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charlie"/><text:bookmark-start text:name="__RefHeading___charlie_de-en_1"/><text:bookmark-start text:name="charlie_de-en"/>Charlie de-en<text:bookmark-end text:name="__RefHeading___charlie_de-en_1"/><text:bookmark-end text:name="charlie_de-en"/></text:h>
      <text:p text:style-name="Text_20_body">C (Celsius, Grad Celsius)) → C (Celsius)</text:p>
      <text:p text:style-name="Text_20_body">C (zentral) → C (central)</text:p>
      <text:p text:style-name="Text_20_body">CAPE → Convective Available Potential Energy (CAPE)</text:p>
      <text:p text:style-name="Text_20_body">CAT (Turbulenz in wolkenfreier Luft) → CAT (Clear Air Turbulence)</text:p>
      <text:p text:style-name="Text_20_body">CAVOK → CAVOK (Ceiling And Visibility OK)</text:p>
      <text:p text:style-name="Text_20_body">CB, Cb (Cumulonimbus) → CB, Cb (cumulonimbus)</text:p>
      <text:p text:style-name="Text_20_body">CC, Cc (Cirrocumulus) → CC, Cc (Cirrocumulus)</text:p>
      <text:p text:style-name="Text_20_body">Ceilometer → ceilometer</text:p>
      <text:p text:style-name="Text_20_body">Celsius-Skala → celsius scale</text:p>
      <text:p text:style-name="Text_20_body">Celsius-Skala → Celsius temperature scale</text:p>
      <text:p text:style-name="Text_20_body">Celsius-Skala → centigrade temperature scale</text:p>
      <text:p text:style-name="Text_20_body">Celsius-Skala → centesimal scale</text:p>
      <text:p text:style-name="Text_20_body">Champagner → champagne</text:p>
      <text:p text:style-name="Text_20_body">Checkliste → check list</text:p>
      <text:p text:style-name="Text_20_body">CI, Ci (Cirrocumulus) → CI, Ci (Cirrocumulus)</text:p>
      <text:p text:style-name="Text_20_body">CIG (Hauptwolkenuntergrenze) → CIG (Ceiling)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LD (Wolken) → CLD (clouds)</text:p>
      <text:p text:style-name="Text_20_body">CLN (aufheben, aufgehoben) → CLN (cancel, cancelled)</text:p>
      <text:p text:style-name="Text_20_body">CLR (wolkenlos) → CLR (cleared)</text:p>
      <text:p text:style-name="Text_20_body">CLRD (aufgeklart) → CLRD (cleared)</text:p>
      <text:p text:style-name="Text_20_body">CLSD (geschlossen) → CLSD (closed)</text:p>
      <text:p text:style-name="Text_20_body">CNS (ununterbrochen, durchgehend) → CNS (continous)</text:p>
      <text:p text:style-name="Text_20_body">CO2 → carbon dioxide</text:p>
      <text:p text:style-name="Text_20_body">Corioliskraft → Coriolis Force</text:p>
      <text:p text:style-name="Text_20_body">Corioliskraft → compound centrifugal force</text:p>
      <text:p text:style-name="Text_20_body">Corioliskraft → deflecting force</text:p>
      <text:p text:style-name="Text_20_body">Corioliskraft → deviating force</text:p>
      <text:p text:style-name="Text_20_body">COSMO → COSMO (Consortium for Small-Scale Modelling)</text:p>
      <text:p text:style-name="Text_20_body">COT (an der Küste) → COT (at the coast)</text:p>
      <text:p text:style-name="Text_20_body">COTRA (Kondensstreifen) → COTRA (Condensation trails)</text:p>
      <text:p text:style-name="Text_20_body">Cross Sections (Vertikalschnitte) → Cross-sections</text:p>
      <text:p text:style-name="Text_20_body">Crown Flash → Crown Flash</text:p>
      <text:p text:style-name="Text_20_body">CS, Cs (Cirrostratus) → CS, Cs (cirrostratus)</text:p>
      <text:p text:style-name="Text_20_body">CU, Cu (Cumulus) → CU, Cu (Cumulus)</text:p>
      <text:p text:style-name="Text_20_body">Cumulunimbus → thundercloud</text:p>
      <text:p text:style-name="Text_20_body">Cumulus → cumulus</text:p>
      <text:p text:style-name="Text_20_body">Cut Off-Tief (Kaltlufttropfen) → cutoff low</text:p>
      <text:p text:style-name="Text_20_body">Cut Off-Tief (Kaltlufttropfen) → cut-off l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55:21</meta:creation-date>
    <dc:creator>Generated</dc:creator>
    <dc:date>2026-04-17T14::55:21</dc:date>
    <dc:language>en-US</dc:language>
    <meta:editing-cycles>1</meta:editing-cycles>
    <meta:editing-duration>PT0S</meta:editing-duration>
    <dc:title>wetter-vokabular_de-en:charlie</dc:title>
  </office:meta>
</office:document-meta>
</file>