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bravo"/><text:bookmark-start text:name="__RefHeading___bravo_de-en_1"/><text:bookmark-start text:name="bravo_de-en"/>Bravo de-en<text:bookmark-end text:name="__RefHeading___bravo_de-en_1"/><text:bookmark-end text:name="bravo_de-en"/></text:h>
      <text:p text:style-name="Text_20_body">Backdoor-Front → backdoor front</text:p>
      <text:p text:style-name="Text_20_body">Baguio (Philippinen) → Tropical Cyclone (TC)</text:p>
      <text:p text:style-name="Text_20_body">Ballon → balloon</text:p>
      <text:p text:style-name="Text_20_body">Bannerwolke → Banner Cloud</text:p>
      <text:p text:style-name="Text_20_body">Barogramm → barogram</text:p>
      <text:p text:style-name="Text_20_body">Barograph → barograph</text:p>
      <text:p text:style-name="Text_20_body">Barograph → recording barometer</text:p>
      <text:p text:style-name="Text_20_body">baroklin → baroclinic</text:p>
      <text:p text:style-name="Text_20_body">barokliner Instabilität → baroclinic instability</text:p>
      <text:p text:style-name="Text_20_body">Baroklinität → baroclinity</text:p>
      <text:p text:style-name="Text_20_body">Barometer → barometer</text:p>
      <text:p text:style-name="Text_20_body">Barometereinstellung → barometer setting</text:p>
      <text:p text:style-name="Text_20_body">Barometerskala → barometer scale</text:p>
      <text:p text:style-name="Text_20_body">Barometerskala → barometric scale</text:p>
      <text:p text:style-name="Text_20_body">barometrische Höhe → height of the mercury column</text:p>
      <text:p text:style-name="Text_20_body">barotrop → barotropic</text:p>
      <text:p text:style-name="Text_20_body">Barotropie → barotropic system</text:p>
      <text:p text:style-name="Text_20_body">Batterie → battery</text:p>
      <text:p text:style-name="Text_20_body">Bauer → farmer</text:p>
      <text:p text:style-name="Text_20_body">BC (Schwaden, einzelne Bänke) → BC (patches)</text:p>
      <text:p text:style-name="Text_20_body">BCFG (Nebelschwaden) → BCFG (fog patches)</text:p>
      <text:p text:style-name="Text_20_body">BCMT (Beginn der Bürgerlichen Dämmerung) → BCMT (Beginning of civil morning twilight)</text:p>
      <text:p text:style-name="Text_20_body">Beaufort → Beaufort</text:p>
      <text:p text:style-name="Text_20_body">Beaufort-Skala → Beaufort Scale</text:p>
      <text:p text:style-name="Text_20_body">Beaufortskala → Beaufort scale</text:p>
      <text:p text:style-name="Text_20_body">Beaufortskala → Beaufort equivalent scale of wind force</text:p>
      <text:p text:style-name="Text_20_body">BECMG (Übergang zu) → BECMG (Becoming)</text:p>
      <text:p text:style-name="Text_20_body">bedeckt → overcast</text:p>
      <text:p text:style-name="Text_20_body">bedeckt → partly cloudy</text:p>
      <text:p text:style-name="Text_20_body">bedeckter Himmel → overcast sky</text:p>
      <text:p text:style-name="Text_20_body">Bedeckung → cloud fraction</text:p>
      <text:p text:style-name="Text_20_body">bedingte Labilität → Level of free confection (LVC)</text:p>
      <text:p text:style-name="Text_20_body">Bedingungen → conditions</text:p>
      <text:p text:style-name="Text_20_body">befestigen → to connect</text:p>
      <text:p text:style-name="Text_20_body">Begleitwolken → accessory cloud</text:p>
      <text:p text:style-name="Text_20_body">Beleuchtung → illuminance</text:p>
      <text:p text:style-name="Text_20_body">Beleuchtung → illumination</text:p>
      <text:p text:style-name="Text_20_body">Beleuchtungsstärke → irradiance</text:p>
      <text:p text:style-name="Text_20_body">Beleuchtungsstärke → radiant flux density</text:p>
      <text:p text:style-name="Text_20_body">Beobachter → observer</text:p>
      <text:p text:style-name="Text_20_body">Beobachtung → observation</text:p>
      <text:p text:style-name="Text_20_body">Beobachtung → run</text:p>
      <text:p text:style-name="Text_20_body">berechnen → calculate</text:p>
      <text:p text:style-name="Text_20_body">Berg raucht → smoking mountain</text:p>
      <text:p text:style-name="Text_20_body">Bergnebel → mountain fog</text:p>
      <text:p text:style-name="Text_20_body">Bergwind → downslope wind</text:p>
      <text:p text:style-name="Text_20_body">Bergwind → downslope breeze</text:p>
      <text:p text:style-name="Text_20_body">Bergwind → down-valley wind</text:p>
      <text:p text:style-name="Text_20_body">Bergwind → mountain breeze</text:p>
      <text:p text:style-name="Text_20_body">Bergwind → maountain wind</text:p>
      <text:p text:style-name="Text_20_body">Bermudahoch → Bermuda High</text:p>
      <text:p text:style-name="Text_20_body">beruflich → professional</text:p>
      <text:p text:style-name="Text_20_body">Beschreiber → descriptor</text:p>
      <text:p text:style-name="Text_20_body">Beschreiber → describer</text:p>
      <text:p text:style-name="Text_20_body">Besserung → amelioration</text:p>
      <text:p text:style-name="Text_20_body">bestätigen Sie → confirm</text:p>
      <text:p text:style-name="Text_20_body">Betriebsgrenzen → operational limitations</text:p>
      <text:p text:style-name="Text_20_body">Beugung → diffraction</text:p>
      <text:p text:style-name="Text_20_body">Bewegungsenergie → kinetic energie</text:p>
      <text:p text:style-name="Text_20_body">Beziehung → correlation</text:p>
      <text:p text:style-name="Text_20_body">Bildung (z.B. von Regengebieten → development (formation, e.g. of precipitation areas)</text:p>
      <text:p text:style-name="Text_20_body">Binnenstaaten → land-locked countries</text:p>
      <text:p text:style-name="Text_20_body">Bise → bise</text:p>
      <text:p text:style-name="Text_20_body">Biskaya → bay of biscay</text:p>
      <text:p text:style-name="Text_20_body">BKN (durchbrochen, 5-7/8) → BKN (broken, 5-7/8)</text:p>
      <text:p text:style-name="Text_20_body">BL (treiben, treibend) → BL (blowing)</text:p>
      <text:p text:style-name="Text_20_body">BLACK → BLACK</text:p>
      <text:p text:style-name="Text_20_body">blauer Dunst → blue haze</text:p>
      <text:p text:style-name="Text_20_body">blauer Himmel → blue sky</text:p>
      <text:p text:style-name="Text_20_body">blauer Himmel → clear sky</text:p>
      <text:p text:style-name="Text_20_body">Blauthermik → clear air turbulence CAT</text:p>
      <text:p text:style-name="Text_20_body">Blitz → lightning</text:p>
      <text:p text:style-name="Text_20_body">Blitz → lightning flash</text:p>
      <text:p text:style-name="Text_20_body">Blitz → flash of lightning</text:p>
      <text:p text:style-name="Text_20_body">Blitz → flash</text:p>
      <text:p text:style-name="Text_20_body">Blitz im Amboss → anvil crawler</text:p>
      <text:p text:style-name="Text_20_body">Blitzflut → flash flood</text:p>
      <text:p text:style-name="Text_20_body">Blizzard → blizzard</text:p>
      <text:p text:style-name="Text_20_body">Blizzardwarnung → blizzard warning</text:p>
      <text:p text:style-name="Text_20_body">BLO (below clouds, unter den Wolken) → BLO (below clouds</text:p>
      <text:p text:style-name="Text_20_body">blockierendes Hoch → Blocking High</text:p>
      <text:p text:style-name="Text_20_body">blockierendes Hoch → Blocking High</text:p>
      <text:p text:style-name="Text_20_body">blockierte Strömung (Gebirge) → blocked flow</text:p>
      <text:p text:style-name="Text_20_body">Blue Jets → Blue Jets</text:p>
      <text:p text:style-name="Text_20_body">Blutregen → blood rain</text:p>
      <text:p text:style-name="Text_20_body">BLW (unter) → BLW (below)</text:p>
      <text:p text:style-name="Text_20_body">BM (Hochdruckbrücke Mitteleuropa) → </text:p>
      <text:p text:style-name="Text_20_body">Bö → gust</text:p>
      <text:p text:style-name="Text_20_body">Bö → squall</text:p>
      <text:p text:style-name="Text_20_body">Bodenanalysekarte → analysed chart</text:p>
      <text:p text:style-name="Text_20_body">Bodenanalysekarte → analysed map</text:p>
      <text:p text:style-name="Text_20_body">Bodenfront → surface front</text:p>
      <text:p text:style-name="Text_20_body">Bodenfrost → ground frost</text:p>
      <text:p text:style-name="Text_20_body">Bodeninversion → surface inversion</text:p>
      <text:p text:style-name="Text_20_body">Bodennebel → ground fog</text:p>
      <text:p text:style-name="Text_20_body">Bodentief → surface low</text:p>
      <text:p text:style-name="Text_20_body">Bodentief → surface depression</text:p>
      <text:p text:style-name="Text_20_body">Bodenwetterkartensymbole → </text:p>
      <text:p text:style-name="Text_20_body">Böe → gust</text:p>
      <text:p text:style-name="Text_20_body">Böe → squall</text:p>
      <text:p text:style-name="Text_20_body">Böen → gusts</text:p>
      <text:p text:style-name="Text_20_body">Böen → squalls</text:p>
      <text:p text:style-name="Text_20_body">böenabschwächender Faktor → gust alleviating factor</text:p>
      <text:p text:style-name="Text_20_body">Böenfront → squall-line</text:p>
      <text:p text:style-name="Text_20_body">Böenhäufigkeitsintervall → gust frequency interval</text:p>
      <text:p text:style-name="Text_20_body">Böenkragen → arcus clouds</text:p>
      <text:p text:style-name="Text_20_body">Böenkragen → squall cloud</text:p>
      <text:p text:style-name="Text_20_body">Böenlinie → gust front</text:p>
      <text:p text:style-name="Text_20_body">Böenlinie → gust train</text:p>
      <text:p text:style-name="Text_20_body">Böenschreiber → gust recorder</text:p>
      <text:p text:style-name="Text_20_body">Böenwalze → Line-Squall</text:p>
      <text:p text:style-name="Text_20_body">Böenwalze → shelf cloud</text:p>
      <text:p text:style-name="Text_20_body">Böenwalze, Shelf Cloud → Shelf Cloud</text:p>
      <text:p text:style-name="Text_20_body">Bogenecho → bow echo</text:p>
      <text:p text:style-name="Text_20_body">böiger Wind → gusty wind</text:p>
      <text:p text:style-name="Text_20_body">böiger Wind → wind blowing in gusts</text:p>
      <text:p text:style-name="Text_20_body">Boraböen → refoli</text:p>
      <text:p text:style-name="Text_20_body">Boraböen → raffiche</text:p>
      <text:p text:style-name="Text_20_body">Bordbuch → log book</text:p>
      <text:p text:style-name="Text_20_body">Bordbuch → logbook report</text:p>
      <text:p text:style-name="Text_20_body">Bourdonrohr → Bourdon tube</text:p>
      <text:p text:style-name="Text_20_body">Brandung → swell</text:p>
      <text:p text:style-name="Text_20_body">Brennstoffzelle → fuel cell</text:p>
      <text:p text:style-name="Text_20_body">Briefing → briefing</text:p>
      <text:p text:style-name="Text_20_body">Brise → breeze</text:p>
      <text:p text:style-name="Text_20_body">Brockenbogen → Brocken bow</text:p>
      <text:p text:style-name="Text_20_body">Brockengespenst → Brocken spectrum</text:p>
      <text:p text:style-name="Text_20_body">Brockengespenst → spectre of the Brocken</text:p>
      <text:p text:style-name="Text_20_body">Brockengespenst → Brocken spectre</text:p>
      <text:p text:style-name="Text_20_body">Brockengespenst → mountain spectre</text:p>
      <text:p text:style-name="Text_20_body">BTL (zwischen Schichten) → BTL (beween layers)</text:p>
      <text:p text:style-name="Text_20_body">bürgerliche Dämmerung → civil dawn / du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0:28</meta:creation-date>
    <dc:creator>Generated</dc:creator>
    <dc:date>2026-07-16T02::50:28</dc:date>
    <dc:language>en-US</dc:language>
    <meta:editing-cycles>1</meta:editing-cycles>
    <meta:editing-duration>PT0S</meta:editing-duration>
    <dc:title>wetter-vokabular_de-en:bravo</dc:title>
  </office:meta>
</office:document-meta>
</file>