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alfa"/><text:bookmark-start text:name="__RefHeading___alfa_de-en_1"/><text:bookmark-start text:name="alfa_de-en"/>Alfa de-en<text:bookmark-end text:name="__RefHeading___alfa_de-en_1"/><text:bookmark-end text:name="alfa_de-en"/></text:h>
      <text:p text:style-name="Text_20_body">Abendrot → afterglow</text:p>
      <text:p text:style-name="Text_20_body">Abendrot → sunset</text:p>
      <text:p text:style-name="Text_20_body">Abendwind → evening twilight wind</text:p>
      <text:p text:style-name="Text_20_body">Abflussjahr → hydrologic year</text:p>
      <text:p text:style-name="Text_20_body">abgeleitete Böengeschwindigkeit → derived gust velocity</text:p>
      <text:p text:style-name="Text_20_body">Abgesetzte Nebeltröpfchen → drizzle drop</text:p>
      <text:p text:style-name="Text_20_body">Abgesetzte Nebeltröpfchen → drizzle droplet</text:p>
      <text:p text:style-name="Text_20_body">abheben → take-off</text:p>
      <text:p text:style-name="Text_20_body">abheben → to become airborne</text:p>
      <text:p text:style-name="Text_20_body">abheben → to lift</text:p>
      <text:p text:style-name="Text_20_body">Abkühlung → cooling</text:p>
      <text:p text:style-name="Text_20_body">Abkühlung → temperature drop</text:p>
      <text:p text:style-name="Text_20_body">Abkühlung durch Ausstrahlung → radiational cooling</text:p>
      <text:p text:style-name="Text_20_body">Abkühlungsgröße → cooling rate</text:p>
      <text:p text:style-name="Text_20_body">Abkühlungsnebel → radiation fog</text:p>
      <text:p text:style-name="Text_20_body">Ablandiger Wind → land breeze</text:p>
      <text:p text:style-name="Text_20_body">Ablösung → intiation of thermal</text:p>
      <text:p text:style-name="Text_20_body">Ablösung → initiation</text:p>
      <text:p text:style-name="Text_20_body">abprallen → to rebound</text:p>
      <text:p text:style-name="Text_20_body">Abschmelzung und Verdunstung → ablation</text:p>
      <text:p text:style-name="Text_20_body">Absinken → subsidence</text:p>
      <text:p text:style-name="Text_20_body">Absinkinversion → subsidence inversion</text:p>
      <text:p text:style-name="Text_20_body">Absinkinversion → anticyclonic inversion</text:p>
      <text:p text:style-name="Text_20_body">absolute Feuchte → absolute humidity</text:p>
      <text:p text:style-name="Text_20_body">absorbieren → absorb</text:p>
      <text:p text:style-name="Text_20_body">Absorption → absorption</text:p>
      <text:p text:style-name="Text_20_body">Absorptionskoeffizient → absorption coefficient</text:p>
      <text:p text:style-name="Text_20_body">Abstieg → descend</text:p>
      <text:p text:style-name="Text_20_body">Abtrocknen → exsiccation</text:p>
      <text:p text:style-name="Text_20_body">abtrocknen → breaking up (e.g. of a cloud layer)</text:p>
      <text:p text:style-name="Text_20_body">abtrocknen → rupture of water drops</text:p>
      <text:p text:style-name="Text_20_body">abtrocknen → drop break-up</text:p>
      <text:p text:style-name="Text_20_body">abtrocknen → drop breaking</text:p>
      <text:p text:style-name="Text_20_body">Abwiegen → weighing</text:p>
      <text:p text:style-name="Text_20_body">Abwind → downdraft</text:p>
      <text:p text:style-name="Text_20_body">Abwind → descending air current</text:p>
      <text:p text:style-name="Text_20_body">Abwind → downdraft</text:p>
      <text:p text:style-name="Text_20_body">Abwind → downdraught</text:p>
      <text:p text:style-name="Text_20_body">Abwind → descent</text:p>
      <text:p text:style-name="Text_20_body">Abwind → descent</text:p>
      <text:p text:style-name="Text_20_body">Abwind → downdraught</text:p>
      <text:p text:style-name="Text_20_body">Abwind → downdraft</text:p>
      <text:p text:style-name="Text_20_body">Abwind → downburst</text:p>
      <text:p text:style-name="Text_20_body">Abwind → downdraft</text:p>
      <text:p text:style-name="Text_20_body">Abwind → downdraft</text:p>
      <text:p text:style-name="Text_20_body">Abwurfsonde → dropsonde</text:p>
      <text:p text:style-name="Text_20_body">Abwurfsonde zur Messung der vertikalen Komponente des Windes. → gustsonde</text:p>
      <text:p text:style-name="Text_20_body">AC (Altocumulus) → AC (Altocumulus)</text:p>
      <text:p text:style-name="Text_20_body">Achse → axis</text:p>
      <text:p text:style-name="Text_20_body">Achtel → okta</text:p>
      <text:p text:style-name="Text_20_body">Ackerland → farmland</text:p>
      <text:p text:style-name="Text_20_body">Adiabate → adiabat</text:p>
      <text:p text:style-name="Text_20_body">Adiabatik → adiabatic</text:p>
      <text:p text:style-name="Text_20_body">adiabatische Abkühlung → adiabatic cooling</text:p>
      <text:p text:style-name="Text_20_body">adiabatische Ausdehnung → adiabatic expansion</text:p>
      <text:p text:style-name="Text_20_body">Adiabatische Zustandsänderung → adiabatic process</text:p>
      <text:p text:style-name="Text_20_body">adiabatischer Temperaturgradient → adiabatic gradient</text:p>
      <text:p text:style-name="Text_20_body">adiabatischer Temperaturgradient → adiabatic lapse rate</text:p>
      <text:p text:style-name="Text_20_body">Advektion → advection</text:p>
      <text:p text:style-name="Text_20_body">Advektionsnebel → advection fog</text:p>
      <text:p text:style-name="Text_20_body">Advektionsnebel → advective fog</text:p>
      <text:p text:style-name="Text_20_body">ADWICE → ADWICE</text:p>
      <text:p text:style-name="Text_20_body">Aerologie → aerology</text:p>
      <text:p text:style-name="Text_20_body">Aerologischer Aufstieg → radiosounding</text:p>
      <text:p text:style-name="Text_20_body">Aeronaut → aeronaut</text:p>
      <text:p text:style-name="Text_20_body">Aeronomie → aeronomy</text:p>
      <text:p text:style-name="Text_20_body">Aeronomie → Aeronomy</text:p>
      <text:p text:style-name="Text_20_body">Aerosol → atmospheric aerosol</text:p>
      <text:p text:style-name="Text_20_body">Aerosol → aerosol</text:p>
      <text:p text:style-name="Text_20_body">Aerosole → particulate material</text:p>
      <text:p text:style-name="Text_20_body">Aerostat → aerostat</text:p>
      <text:p text:style-name="Text_20_body">Aerostatik → aerostatics</text:p>
      <text:p text:style-name="Text_20_body">Aerostatik → aerostatics (used with sg. verb)</text:p>
      <text:p text:style-name="Text_20_body">aerostatisch → aerostatic</text:p>
      <text:p text:style-name="Text_20_body">Aggregatszustand → phase</text:p>
      <text:p text:style-name="Text_20_body">Aggregatzustand → state</text:p>
      <text:p text:style-name="Text_20_body">Agrarmeteorologie → agrometeorology</text:p>
      <text:p text:style-name="Text_20_body">Agrarwetter → agricultural meteorology</text:p>
      <text:p text:style-name="Text_20_body">Agrarwetter → agrometeorology</text:p>
      <text:p text:style-name="Text_20_body">AIRMET → AIRMET (AIRman's METeorological Information)</text:p>
      <text:p text:style-name="Text_20_body">Aktionszentrum → action centre</text:p>
      <text:p text:style-name="Text_20_body">Aktionszentrum → centre of action</text:p>
      <text:p text:style-name="Text_20_body">Albedo → albedo</text:p>
      <text:p text:style-name="Text_20_body">Aleutentief → Aleutian low</text:p>
      <text:p text:style-name="Text_20_body">Aleutentief → Aleutian low-pressure area</text:p>
      <text:p text:style-name="Text_20_body">Aleutentief → Aleutian low</text:p>
      <text:p text:style-name="Text_20_body">Almanach → almanac</text:p>
      <text:p text:style-name="Text_20_body">Alpen-Nord-Föhn → northerly foehn wind</text:p>
      <text:p text:style-name="Text_20_body">Alpen-Süd-Föhn → southerly foehn</text:p>
      <text:p text:style-name="Text_20_body">Alterung → weathering</text:p>
      <text:p text:style-name="Text_20_body">Altocumulus → altocumulus</text:p>
      <text:p text:style-name="Text_20_body">Altostratus → altostratus</text:p>
      <text:p text:style-name="Text_20_body">Altschnee → old snow</text:p>
      <text:p text:style-name="Text_20_body">Altweibersommer → indian summer</text:p>
      <text:p text:style-name="Text_20_body">Amboss → anvil</text:p>
      <text:p text:style-name="Text_20_body">Amboss → anvil cloud</text:p>
      <text:p text:style-name="Text_20_body">AMD (amendiert, berichtigt) → AMD (amended)</text:p>
      <text:p text:style-name="Text_20_body">AMD amendiert, berichtigt → amended</text:p>
      <text:p text:style-name="Text_20_body">amendiert → forecast amendment</text:p>
      <text:p text:style-name="Text_20_body">Anemograph → gust recorder</text:p>
      <text:p text:style-name="Text_20_body">Anemometer → anemometer</text:p>
      <text:p text:style-name="Text_20_body">Aneroidbarometer → aneroid barometer</text:p>
      <text:p text:style-name="Text_20_body">Anhänger → trailer</text:p>
      <text:p text:style-name="Text_20_body">Anker → anchor</text:p>
      <text:p text:style-name="Text_20_body">Anomalie → anomaly</text:p>
      <text:p text:style-name="Text_20_body">Anstecker → pin</text:p>
      <text:p text:style-name="Text_20_body">antizyklonale Drehung → anticyclonic rotation</text:p>
      <text:p text:style-name="Text_20_body">Antizyklone → anticyclone</text:p>
      <text:p text:style-name="Text_20_body">Anwachsen → accretion</text:p>
      <text:p text:style-name="Text_20_body">Appendix → appendix</text:p>
      <text:p text:style-name="Text_20_body">Aprilschauer → April shower</text:p>
      <text:p text:style-name="Text_20_body">Äquator → the Line</text:p>
      <text:p text:style-name="Text_20_body">Äquator → equator</text:p>
      <text:p text:style-name="Text_20_body">Äquatortief → equatorial trough</text:p>
      <text:p text:style-name="Text_20_body">Äquatortief → equatorial low</text:p>
      <text:p text:style-name="Text_20_body">Äquivalenttemperatur → equivalent temperature</text:p>
      <text:p text:style-name="Text_20_body">archimedischer Auftrieb → buoyancy</text:p>
      <text:p text:style-name="Text_20_body">archimedischer Auftrieb → buoyancy</text:p>
      <text:p text:style-name="Text_20_body">archimedischer Auftrieb → buoyant force</text:p>
      <text:p text:style-name="Text_20_body">archimedischer Auftrieb → Archimedean buoyant force</text:p>
      <text:p text:style-name="Text_20_body">Arides Klima → arid climate</text:p>
      <text:p text:style-name="Text_20_body">Arides Klima → arid climate</text:p>
      <text:p text:style-name="Text_20_body">arktisch → arctic</text:p>
      <text:p text:style-name="Text_20_body">Arktischer Seerauch → sea smoke</text:p>
      <text:p text:style-name="Text_20_body">arktischer Seerauch → arctic smoke</text:p>
      <text:p text:style-name="Text_20_body">arktischer Seerauch → arctic haze</text:p>
      <text:p text:style-name="Text_20_body">arktischer Seerauch → frost smoke</text:p>
      <text:p text:style-name="Text_20_body">Artikluft → arctic air mass</text:p>
      <text:p text:style-name="Text_20_body">AS (Altostratus) → AS (Altostratus)</text:p>
      <text:p text:style-name="Text_20_body">ASC (Aufstieg) → ASC (ascent)</text:p>
      <text:p text:style-name="Text_20_body">ASHTAM → ASHTAM</text:p>
      <text:p text:style-name="Text_20_body">asiatisches Sommertief → Asiatic low</text:p>
      <text:p text:style-name="Text_20_body">Aspirationspsychrometer → aspiration psychrometer</text:p>
      <text:p text:style-name="Text_20_body">Aspirationspsychrometer →  aspirated psychrometer</text:p>
      <text:p text:style-name="Text_20_body">Assmannsches Aspriationspsychrometer → Assmann aspiration psychrometer</text:p>
      <text:p text:style-name="Text_20_body">astronomische Dämmerung → astronomical dawn / dusk</text:p>
      <text:p text:style-name="Text_20_body">AT (bei, um) → AT (at)</text:p>
      <text:p text:style-name="Text_20_body">ATIS → ATIS</text:p>
      <text:p text:style-name="Text_20_body">Atmosphäre → atmosphere</text:p>
      <text:p text:style-name="Text_20_body">atmosphärische Trübung → obscuring phenomena</text:p>
      <text:p text:style-name="Text_20_body">atmosphärische Trübung → atmospheric opacity</text:p>
      <text:p text:style-name="Text_20_body">atmosphärische Trübung → opaqueness of the atmosphere</text:p>
      <text:p text:style-name="Text_20_body">auf Land treffen → to make landfall</text:p>
      <text:p text:style-name="Text_20_body">Aufgabe → Task</text:p>
      <text:p text:style-name="Text_20_body">Aufheiterung → clearance</text:p>
      <text:p text:style-name="Text_20_body">Aufheiterung → clearing</text:p>
      <text:p text:style-name="Text_20_body">Aufheiterung → fog-dog</text:p>
      <text:p text:style-name="Text_20_body">aufheizen → heat</text:p>
      <text:p text:style-name="Text_20_body">aufklaren → clearing up</text:p>
      <text:p text:style-name="Text_20_body">Auflösung → resolution</text:p>
      <text:p text:style-name="Text_20_body">Auflösung der Fronten → frontolysis</text:p>
      <text:p text:style-name="Text_20_body">Aufstieg → ascend</text:p>
      <text:p text:style-name="Text_20_body">Auftrieb → lift</text:p>
      <text:p text:style-name="Text_20_body">Auftrieb → buoancy</text:p>
      <text:p text:style-name="Text_20_body">Auftrieb → upward force</text:p>
      <text:p text:style-name="Text_20_body">Aufwind → updraft</text:p>
      <text:p text:style-name="Text_20_body">Aufwind → updraught</text:p>
      <text:p text:style-name="Text_20_body">Aufwind → updraught</text:p>
      <text:p text:style-name="Text_20_body">Auge → eye</text:p>
      <text:p text:style-name="Text_20_body">Auge des Hurrikans → eye of the tropical cyclone</text:p>
      <text:p text:style-name="Text_20_body">Aureole → aureole</text:p>
      <text:p text:style-name="Text_20_body">Aurora → aurora</text:p>
      <text:p text:style-name="Text_20_body">Ausbildung → instruction</text:p>
      <text:p text:style-name="Text_20_body">Ausbreitung → diffusion</text:p>
      <text:p text:style-name="Text_20_body">Ausbreitung → scatter</text:p>
      <text:p text:style-name="Text_20_body">Ausbreitung → scattering</text:p>
      <text:p text:style-name="Text_20_body">Ausdehnung → expansion</text:p>
      <text:p text:style-name="Text_20_body">Auslösetemperatur → convective temperature</text:p>
      <text:p text:style-name="Text_20_body">außergewöhnlich gute Sicht → excellent visibility</text:p>
      <text:p text:style-name="Text_20_body">außergewöhnlich schwere See (Seegang) → phenomenal (state of sea)</text:p>
      <text:p text:style-name="Text_20_body">aussertropisch → extratropical</text:p>
      <text:p text:style-name="Text_20_body">außertropische Zyklone → extratropical cyclone</text:p>
      <text:p text:style-name="Text_20_body">außertropisches Tief → extratropical depression</text:p>
      <text:p text:style-name="Text_20_body">außertropisches Tief → extratropical low</text:p>
      <text:p text:style-name="Text_20_body">außertropisches Tief → extra-tropical depression</text:p>
      <text:p text:style-name="Text_20_body">Ausstrahlung → emission</text:p>
      <text:p text:style-name="Text_20_body">Ausstrahlung → OLR outgoing longwave radiation</text:p>
      <text:p text:style-name="Text_20_body">automatische Datenverarbeitung → automatic data processing</text:p>
      <text:p text:style-name="Text_20_body">Automatische meteorologische Messstation → Data Collection Plattform</text:p>
      <text:p text:style-name="Text_20_body">Azoren → azores</text:p>
      <text:p text:style-name="Text_20_body">Azorenhoch → azores hi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50:18</meta:creation-date>
    <dc:creator>Generated</dc:creator>
    <dc:date>2026-07-16T02::50:18</dc:date>
    <dc:language>en-US</dc:language>
    <meta:editing-cycles>1</meta:editing-cycles>
    <meta:editing-duration>PT0S</meta:editing-duration>
    <dc:title>wetter-vokabular_de-en:alfa</dc:title>
  </office:meta>
</office:document-meta>
</file>