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ry-meteo-en-fr:zulu"/><text:bookmark-start text:name="__RefHeading___zulu_en-fr_1"/><text:bookmark-start text:name="zulu_en-fr"/>Zulu en-fr<text:bookmark-end text:name="__RefHeading___zulu_en-fr_1"/><text:bookmark-end text:name="zulu_en-fr"/></text:h>
      <text:p text:style-name="Text_20_body">Z-R relation (equation theory) → relation Z-R</text:p>
      <text:p text:style-name="Text_20_body">zenith sky intensity → intensité du ciel au zénith</text:p>
      <text:p text:style-name="Text_20_body">zenithal rain → pluie zénithale</text:p>
      <text:p text:style-name="Text_20_body">zephyr → zéphyr</text:p>
      <text:p text:style-name="Text_20_body">zero gradient of potential temperature → gradient nul de température potentielle</text:p>
      <text:p text:style-name="Text_20_body">zero lapse rate → gradient vertical nul de température</text:p>
      <text:p text:style-name="Text_20_body">zero meridian → méridien origine</text:p>
      <text:p text:style-name="Text_20_body">zero temperature → température nulle</text:p>
      <text:p text:style-name="Text_20_body">zero wind → vent nul</text:p>
      <text:p text:style-name="Text_20_body">zero-cost pricing → notion de gratuité</text:p>
      <text:p text:style-name="Text_20_body">zigzag lightning → éclair en zigzag</text:p>
      <text:p text:style-name="Text_20_body">zodiac → zodiaque</text:p>
      <text:p text:style-name="Text_20_body">zodiacal dust cloud → nuage de poussière zodiacale</text:p>
      <text:p text:style-name="Text_20_body">zodiacal light → lumière zodiacale</text:p>
      <text:p text:style-name="Text_20_body">zonal crop index → indice de culture zonal</text:p>
      <text:p text:style-name="Text_20_body">zonal factor → facteur zonal</text:p>
      <text:p text:style-name="Text_20_body">zonal front → front zonal</text:p>
      <text:p text:style-name="Text_20_body">zonal geostrophic wind → vent géostrophique zonal</text:p>
      <text:p text:style-name="Text_20_body">zonal index → indice zonal</text:p>
      <text:p text:style-name="Text_20_body">zonal thermal wind → vent thermique zonal</text:p>
      <text:p text:style-name="Text_20_body">zonally average motion → mouvement moyen en chaque zone</text:p>
      <text:p text:style-name="Text_20_body">zonally-averaged motion → mouvement moyen en chaque zone</text:p>
      <text:p text:style-name="Text_20_body">zonation → zonation, zonalité</text:p>
      <text:p text:style-name="Text_20_body">zonda → zonda</text:p>
      <text:p text:style-name="Text_20_body">zone d'échouage → ligne d'échouage</text:p>
      <text:p text:style-name="Text_20_body">zone of bulging → loupe de glissement</text:p>
      <text:p text:style-name="Text_20_body">zone of convergence → zone de convergence</text:p>
      <text:p text:style-name="Text_20_body">zone of disturbed weather → zone perturbée</text:p>
      <text:p text:style-name="Text_20_body">zone time → heure du fuseau</text:p>
      <text:p text:style-name="Text_20_body">zylinder → boutei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1::41:02</meta:creation-date>
    <dc:creator>Generated</dc:creator>
    <dc:date>2026-07-15T01::41:02</dc:date>
    <dc:language>en-US</dc:language>
    <meta:editing-cycles>1</meta:editing-cycles>
    <meta:editing-duration>PT0S</meta:editing-duration>
    <dc:title>vocabulary-meteo-en-fr:zulu</dc:title>
  </office:meta>
</office:document-meta>
</file>