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wiskey"/><text:bookmark-start text:name="__RefHeading___wiskey_en-fr_1"/><text:bookmark-start text:name="wiskey_en-fr"/>Wiskey en-fr<text:bookmark-end text:name="__RefHeading___wiskey_en-fr_1"/><text:bookmark-end text:name="wiskey_en-fr"/></text:h>
      <text:p text:style-name="Text_20_body">W (West, western longitude; Westen; westlicher Länge) → W (longitude ouest, ouest)</text:p>
      <text:p text:style-name="Text_20_body">W (White; weiß) → W (blanc)</text:p>
      <text:p text:style-name="Text_20_body">W = west → O. = ouest</text:p>
      <text:p text:style-name="Text_20_body">W/T (Wind/Temperature; Wind/Temperatur) → W/T (vent/température)</text:p>
      <text:p text:style-name="Text_20_body">wadi → oued</text:p>
      <text:p text:style-name="Text_20_body">wading measurement → jaugeage à gué</text:p>
      <text:p text:style-name="Text_20_body">wading rod → perche de jaugeage</text:p>
      <text:p text:style-name="Text_20_body">wading rod → perche support</text:p>
      <text:p text:style-name="Text_20_body">wading rod → perche de moulinet</text:p>
      <text:p text:style-name="Text_20_body">WAFC (World Area Forecast Centre) → WAFC (centre mondial de prévisions de zone)</text:p>
      <text:p text:style-name="Text_20_body">wake → houache</text:p>
      <text:p text:style-name="Text_20_body">wake (e.g. of a cyclone) → sillage</text:p>
      <text:p text:style-name="Text_20_body">wake depression → dépression dans le sillage</text:p>
      <text:p text:style-name="Text_20_body">wake low → dépression dans le sillage</text:p>
      <text:p text:style-name="Text_20_body">wall (e.g. of dust, sand) → mur (de poussière, de sable)</text:p>
      <text:p text:style-name="Text_20_body">wall cloud → mur de nuages</text:p>
      <text:p text:style-name="Text_20_body">wall cloud → nuage-mur</text:p>
      <text:p text:style-name="Text_20_body">wall cloud → mur de nuages</text:p>
      <text:p text:style-name="Text_20_body">wall cloud of a hurricane → mur de nuages d'un ouragan</text:p>
      <text:p text:style-name="Text_20_body">Walsh index → indice Walsh</text:p>
      <text:p text:style-name="Text_20_body">warm advection → advection chaude</text:p>
      <text:p text:style-name="Text_20_body">warm anticyclone → anticyclone thermique</text:p>
      <text:p text:style-name="Text_20_body">warm cloud → nuage chaud</text:p>
      <text:p text:style-name="Text_20_body">warm core (e.g. of a cyclone, anticyclone) → noyau chaud</text:p>
      <text:p text:style-name="Text_20_body">warm core (e.g. of a cyclone, anticyclone) → noyau d'air chaud</text:p>
      <text:p text:style-name="Text_20_body">warm cyclone → cyclone chaud</text:p>
      <text:p text:style-name="Text_20_body">warm days/warm nights → journées chaudes/nuits chaudes</text:p>
      <text:p text:style-name="Text_20_body">warm drop → goutte chaude</text:p>
      <text:p text:style-name="Text_20_body">warm front → front chaud</text:p>
      <text:p text:style-name="Text_20_body">warm front above the ground → front chaud en altitude</text:p>
      <text:p text:style-name="Text_20_body">warm front at the ground → front chaud au sol</text:p>
      <text:p text:style-name="Text_20_body">warm frontal cloud → nuage de front chaud</text:p>
      <text:p text:style-name="Text_20_body">warm frontal fog → brouillard de front chaud</text:p>
      <text:p text:style-name="Text_20_body">warm high → anticyclone thermique</text:p>
      <text:p text:style-name="Text_20_body">warm low → dépression chaude</text:p>
      <text:p text:style-name="Text_20_body">warm low → minimum thermique</text:p>
      <text:p text:style-name="Text_20_body">warm monsoon → mousson chaude</text:p>
      <text:p text:style-name="Text_20_body">warm occluded front → occlusion à caractère de front chaud</text:p>
      <text:p text:style-name="Text_20_body">warm occlusion → occlusion à caractère de front chaud</text:p>
      <text:p text:style-name="Text_20_body">warm occlusion → occlusion chaude</text:p>
      <text:p text:style-name="Text_20_body">warm pocket → trou d'air chaud</text:p>
      <text:p text:style-name="Text_20_body">warm pool → lac d'air chaud</text:p>
      <text:p text:style-name="Text_20_body">warm rain → pluie chaude</text:p>
      <text:p text:style-name="Text_20_body">warm sector → secteur chaud</text:p>
      <text:p text:style-name="Text_20_body">warm spell → période de chaleur</text:p>
      <text:p text:style-name="Text_20_body">warm tongue → langue d'air chaud</text:p>
      <text:p text:style-name="Text_20_body">warm wave → vague de chaleur</text:p>
      <text:p text:style-name="Text_20_body">warm weather → temps chaud</text:p>
      <text:p text:style-name="Text_20_body">warm wind → vent chaud</text:p>
      <text:p text:style-name="Text_20_body">warm-air advection → advections de chaleur</text:p>
      <text:p text:style-name="Text_20_body">warm-air advection → advection d'air chaud</text:p>
      <text:p text:style-name="Text_20_body">warm-air drop → goutte d'air chaud</text:p>
      <text:p text:style-name="Text_20_body">warm-air mass → masse d'air chaud</text:p>
      <text:p text:style-name="Text_20_body">warm-air pool → lac d'air chaud</text:p>
      <text:p text:style-name="Text_20_body">warm-air sector → secteur d'air chaud</text:p>
      <text:p text:style-name="Text_20_body">warm-air tongue → langue d'air chaud</text:p>
      <text:p text:style-name="Text_20_body">warm-core anticyclone → anticyclone à noyau chaud</text:p>
      <text:p text:style-name="Text_20_body">warm-core cyclone → cyclone à noyau chaud</text:p>
      <text:p text:style-name="Text_20_body">warm-core high → anticyclone chaud</text:p>
      <text:p text:style-name="Text_20_body">warm-core low → dépression à noyau chaud</text:p>
      <text:p text:style-name="Text_20_body">warm-core structure → structure du noyau chaud</text:p>
      <text:p text:style-name="Text_20_body">warm-core vortex → tourbillon à noyau chaud</text:p>
      <text:p text:style-name="Text_20_body">warm-front precipitation → précipitation(s) de front chaud</text:p>
      <text:p text:style-name="Text_20_body">warm-front rain → pluie(s) de front chaud</text:p>
      <text:p text:style-name="Text_20_body">warm-front thunderstorm → orage de front chaud</text:p>
      <text:p text:style-name="Text_20_body">warm-front-type occlusion → occlusion à caractère de front chaud</text:p>
      <text:p text:style-name="Text_20_body">warm-sector precipitation → précipitation(s) de secteur chaud</text:p>
      <text:p text:style-name="Text_20_body">warm-type occlusion → occlusion à caractère de front chaud</text:p>
      <text:p text:style-name="Text_20_body">warm-water fog → brouillard d'évaporation</text:p>
      <text:p text:style-name="Text_20_body">warning → avertissements</text:p>
      <text:p text:style-name="Text_20_body">warning for snow → avertissement de neige</text:p>
      <text:p text:style-name="Text_20_body">warning sign → signe avant-coureur</text:p>
      <text:p text:style-name="Text_20_body">washout → lessivage par la précipitation</text:p>
      <text:p text:style-name="Text_20_body">watch over meteorological conditions → veille des conditions météorologiques</text:p>
      <text:p text:style-name="Text_20_body">water → eau</text:p>
      <text:p text:style-name="Text_20_body">water body → masse d'eau</text:p>
      <text:p text:style-name="Text_20_body">water cloud → nuage aqueux</text:p>
      <text:p text:style-name="Text_20_body">water cloud → nuage aqueux</text:p>
      <text:p text:style-name="Text_20_body">water cloud → nuage d'eau</text:p>
      <text:p text:style-name="Text_20_body">water cloud → nuage de gouttelettes d'eau</text:p>
      <text:p text:style-name="Text_20_body">water content of cloud → teneur en eau d'un nuage</text:p>
      <text:p text:style-name="Text_20_body">water content of fresh snow → humidité de la neige fraîche</text:p>
      <text:p text:style-name="Text_20_body">water content of freshly fallen snow → humidité de la neige fraîchement tombée</text:p>
      <text:p text:style-name="Text_20_body">water content of snow → humidité de la neige</text:p>
      <text:p text:style-name="Text_20_body">water drop → goutte d'eau</text:p>
      <text:p text:style-name="Text_20_body">water droplet → gouttelette d'eau</text:p>
      <text:p text:style-name="Text_20_body">water harvesting → récupération de l'eau</text:p>
      <text:p text:style-name="Text_20_body">water level → niveau de l'eau</text:p>
      <text:p text:style-name="Text_20_body">water level → hauteur d'eau</text:p>
      <text:p text:style-name="Text_20_body">water loss → perte en eau</text:p>
      <text:p text:style-name="Text_20_body">water loss → pertes en eau</text:p>
      <text:p text:style-name="Text_20_body">water mass → masse d'eau</text:p>
      <text:p text:style-name="Text_20_body">water mass → masse d'eau</text:p>
      <text:p text:style-name="Text_20_body">water parting → ligne de partage des eaux</text:p>
      <text:p text:style-name="Text_20_body">water phase → phase aqueuse</text:p>
      <text:p text:style-name="Text_20_body">water phase → phase liquide de l'eau</text:p>
      <text:p text:style-name="Text_20_body">water phase → phase liquide</text:p>
      <text:p text:style-name="Text_20_body">Water Poverty Index → Indice de pauvreté en eau IPE</text:p>
      <text:p text:style-name="Text_20_body">water quality → qualité des eaux</text:p>
      <text:p text:style-name="Text_20_body">water quality standard → norme de qualité de l'eau</text:p>
      <text:p text:style-name="Text_20_body">Water Requirement Satisfaction Index → Indice de satisfaction des besoins en eau</text:p>
      <text:p text:style-name="Text_20_body">water saturation degree → niveau de saturation en eau</text:p>
      <text:p text:style-name="Text_20_body">water smoke → fumée de mer</text:p>
      <text:p text:style-name="Text_20_body">water snow → neige riche en eau</text:p>
      <text:p text:style-name="Text_20_body">water sun → soleil d'eau</text:p>
      <text:p text:style-name="Text_20_body">water systems → réseaux d'approvisionnement en eau</text:p>
      <text:p text:style-name="Text_20_body">water thermometer → thermomètre à mesurer la température de l'eau</text:p>
      <text:p text:style-name="Text_20_body">water transfer → transfert d'eau</text:p>
      <text:p text:style-name="Text_20_body">water use → utilisation de l'eau</text:p>
      <text:p text:style-name="Text_20_body">water vapor → vapeur d'eau</text:p>
      <text:p text:style-name="Text_20_body">Water Vapor Sensing System → Système de détection de la vapeur d'eau</text:p>
      <text:p text:style-name="Text_20_body">water vapour → vapeur d'eau</text:p>
      <text:p text:style-name="Text_20_body">water withdrawal → prélèvement d'eau</text:p>
      <text:p text:style-name="Text_20_body">water-bearing soil → terre aquifère</text:p>
      <text:p text:style-name="Text_20_body">water-droplet cloud → nuage aqueux</text:p>
      <text:p text:style-name="Text_20_body">water-droplet cloud → nuage d'eau</text:p>
      <text:p text:style-name="Text_20_body">water-droplet cloud → nuage de gouttelettes d'eau</text:p>
      <text:p text:style-name="Text_20_body">water-level recorder → transducteur</text:p>
      <text:p text:style-name="Text_20_body">water-logging → engorgement du sol par l'eau</text:p>
      <text:p text:style-name="Text_20_body">water-rock flow → lave torrentielle grossière</text:p>
      <text:p text:style-name="Text_20_body">water-vapour content of air → teneur de l'air en vapeur d'eau</text:p>
      <text:p text:style-name="Text_20_body">water-vapour pressure → tension de vapeur d'eau</text:p>
      <text:p text:style-name="Text_20_body">water-vapour profile → profil de la vapeur d'eau</text:p>
      <text:p text:style-name="Text_20_body">water-vapour spectrum → spectre de la vapeur</text:p>
      <text:p text:style-name="Text_20_body">water-vapour structure → structure de la vapeur d'eau</text:p>
      <text:p text:style-name="Text_20_body">water-vapour transfer → transfert de la vapeur d'eau</text:p>
      <text:p text:style-name="Text_20_body">water-vapour transparency → transparence de la vapeur d'eau</text:p>
      <text:p text:style-name="Text_20_body">water-vapour transport → transport de vapeur d'eau</text:p>
      <text:p text:style-name="Text_20_body">water-vapour turbulence → turbulence dans la vapeur d'eau</text:p>
      <text:p text:style-name="Text_20_body">watercourse State → Pays riverain des voies d'eau</text:p>
      <text:p text:style-name="Text_20_body">waterfall cloud → nuage de cascade</text:p>
      <text:p text:style-name="Text_20_body">waterlogged → saturation</text:p>
      <text:p text:style-name="Text_20_body">waterlogging → engorgement du sol par l'eau</text:p>
      <text:p text:style-name="Text_20_body">watermark → laisse</text:p>
      <text:p text:style-name="Text_20_body">watershed divide → ligne de partage des eaux</text:p>
      <text:p text:style-name="Text_20_body">waterspout → trombe marine</text:p>
      <text:p text:style-name="Text_20_body">waterspout → trombe marine</text:p>
      <text:p text:style-name="Text_20_body">watts per square meter → watt par mètre carré</text:p>
      <text:p text:style-name="Text_20_body">wave → onde</text:p>
      <text:p text:style-name="Text_20_body">wave → vague</text:p>
      <text:p text:style-name="Text_20_body">wave → onde</text:p>
      <text:p text:style-name="Text_20_body">wave → ondulation</text:p>
      <text:p text:style-name="Text_20_body">wave and tide theory → théorie des vagues et des marées</text:p>
      <text:p text:style-name="Text_20_body">wave cloud → nuage d'onde</text:p>
      <text:p text:style-name="Text_20_body">wave crest → crête d'une vague</text:p>
      <text:p text:style-name="Text_20_body">wave cyclone → dépression ondulatoire</text:p>
      <text:p text:style-name="Text_20_body">wave cyclone family → famille de cyclones ondulatoires</text:p>
      <text:p text:style-name="Text_20_body">wave height → hauteur d'une vague, des vagues</text:p>
      <text:p text:style-name="Text_20_body">wave height → hauteur de houle</text:p>
      <text:p text:style-name="Text_20_body">wave length → longueur d'onde (distance de crête en crête)</text:p>
      <text:p text:style-name="Text_20_body">wave motion → mouvement ondulatoire</text:p>
      <text:p text:style-name="Text_20_body">wave motion → mouvement d'onde</text:p>
      <text:p text:style-name="Text_20_body">wave number → nombre d'onde(s)</text:p>
      <text:p text:style-name="Text_20_body">wave period → hauteur des vagues</text:p>
      <text:p text:style-name="Text_20_body">wave period → période des vagues</text:p>
      <text:p text:style-name="Text_20_body">wave period → période de la houle</text:p>
      <text:p text:style-name="Text_20_body">wave prediction → prévision des vagues</text:p>
      <text:p text:style-name="Text_20_body">wave propagation → mouvement ondulatoire</text:p>
      <text:p text:style-name="Text_20_body">wave propagation → propagation des ondes</text:p>
      <text:p text:style-name="Text_20_body">wave speed → vitesse des vagues</text:p>
      <text:p text:style-name="Text_20_body">wave speed → vitesse de déplacement des vagues</text:p>
      <text:p text:style-name="Text_20_body">wave structure → structure ondulée</text:p>
      <text:p text:style-name="Text_20_body">wave structure → structure en ondes</text:p>
      <text:p text:style-name="Text_20_body">wave system → système de vagues</text:p>
      <text:p text:style-name="Text_20_body">wave theory of cyclogenesis → théorie ondulatoire de la cyclogénèse</text:p>
      <text:p text:style-name="Text_20_body">wave theory of cyclones → théorie ondulatoire de la cyclogénèse</text:p>
      <text:p text:style-name="Text_20_body">wave train → train de vagues</text:p>
      <text:p text:style-name="Text_20_body">wave trough → creux de la vague</text:p>
      <text:p text:style-name="Text_20_body">wave-like turbulence → turbulence à allure ondulatoire</text:p>
      <text:p text:style-name="Text_20_body">wavelength → longueur d'onde</text:p>
      <text:p text:style-name="Text_20_body">wavelength spread at low wave numbers → dispersion en longueur d'onde aux petits nombres d'ondes</text:p>
      <text:p text:style-name="Text_20_body">wavelet → petite ondulation</text:p>
      <text:p text:style-name="Text_20_body">wavelet → vaguelette</text:p>
      <text:p text:style-name="Text_20_body">waves and winds → vagues et vents</text:p>
      <text:p text:style-name="Text_20_body">waves in the easterlies → ondulations d'est</text:p>
      <text:p text:style-name="Text_20_body">waves in the easterlies → ondes d'est</text:p>
      <text:p text:style-name="Text_20_body">wax-ripe stage → stade pâteux</text:p>
      <text:p text:style-name="Text_20_body">WCM (World Cloud Map; Weltwolkenkarte) → WCM (carte mondial des nuages)</text:p>
      <text:p text:style-name="Text_20_body">weak cold front → front froid de faible amplitude</text:p>
      <text:p text:style-name="Text_20_body">weak monsoon conditions → régime faible de la mousson</text:p>
      <text:p text:style-name="Text_20_body">weak pressure gradient → faible gradient de pression</text:p>
      <text:p text:style-name="Text_20_body">weather → temps</text:p>
      <text:p text:style-name="Text_20_body">weather → météo</text:p>
      <text:p text:style-name="Text_20_body">weather and climate time scales → échelles de temps météorologiques et climatiques</text:p>
      <text:p text:style-name="Text_20_body">weather betting → pari sur le temps</text:p>
      <text:p text:style-name="Text_20_body">weather briefing → briefing météo</text:p>
      <text:p text:style-name="Text_20_body">weather broadcast → diffusion météorologique</text:p>
      <text:p text:style-name="Text_20_body">weather broadcaster → radiodiffuseur d'information météo</text:p>
      <text:p text:style-name="Text_20_body">weather chart facsimile network → réseau de transmission par fac-similé de cartes du temps</text:p>
      <text:p text:style-name="Text_20_body">weather chart recorder → enregistreur de cartes du temps</text:p>
      <text:p text:style-name="Text_20_body">weather chart transmitter → transmetteur de cartes météorologiques</text:p>
      <text:p text:style-name="Text_20_body">weather expectancy → temps prévu</text:p>
      <text:p text:style-name="Text_20_body">weather facsimile → transmission de cartes météorologiques en facsimilé</text:p>
      <text:p text:style-name="Text_20_body">weather forecast → prévision météorologique</text:p>
      <text:p text:style-name="Text_20_body">weather forecast → prévision du temps</text:p>
      <text:p text:style-name="Text_20_body">weather forecast verification scores → indices de qualité applicables aux prévisions du temps</text:p>
      <text:p text:style-name="Text_20_body">weather forecasting → prévision météorologique</text:p>
      <text:p text:style-name="Text_20_body">weather frog → grenouille météo</text:p>
      <text:p text:style-name="Text_20_body">weather front → front météorologique</text:p>
      <text:p text:style-name="Text_20_body">weather indices → indices météorologiques</text:p>
      <text:p text:style-name="Text_20_body">weather log → journal du temps, bulletin du temps</text:p>
      <text:p text:style-name="Text_20_body">weather mechanism → mécanisme météorologique</text:p>
      <text:p text:style-name="Text_20_body">Weather Modification Research → recherche sur la modification artificielle du temps</text:p>
      <text:p text:style-name="Text_20_body">weather navigation → navigation météorologique</text:p>
      <text:p text:style-name="Text_20_body">weather network → réseau météorologique</text:p>
      <text:p text:style-name="Text_20_body">weather network → réseau d'observation</text:p>
      <text:p text:style-name="Text_20_body">weather network → réseau de stations d'observation</text:p>
      <text:p text:style-name="Text_20_body">weather observation → observation météorologique</text:p>
      <text:p text:style-name="Text_20_body">weather observer → observateur météorologique</text:p>
      <text:p text:style-name="Text_20_body">weather observer → observateur météorologiste</text:p>
      <text:p text:style-name="Text_20_body">weather outlook announcer → prévisionniste météo</text:p>
      <text:p text:style-name="Text_20_body">weather patterns → situation météorologique</text:p>
      <text:p text:style-name="Text_20_body">weather patterns → caractères du temps</text:p>
      <text:p text:style-name="Text_20_body">weather picture → image du temps</text:p>
      <text:p text:style-name="Text_20_body">weather prediction → prévision du temps</text:p>
      <text:p text:style-name="Text_20_body">weather prospects → perspectives météorologiques</text:p>
      <text:p text:style-name="Text_20_body">weather radar → radar météorologique</text:p>
      <text:p text:style-name="Text_20_body">weather radar network → réseau de radars météorologiques</text:p>
      <text:p text:style-name="Text_20_body">weather readout → lecture du temps</text:p>
      <text:p text:style-name="Text_20_body">weather reconnaissance flight → vol de reconnaissance météorologique</text:p>
      <text:p text:style-name="Text_20_body">weather reconnaissance flight → vol de reconnaissance météorologique</text:p>
      <text:p text:style-name="Text_20_body">weather record → relevé météorologique</text:p>
      <text:p text:style-name="Text_20_body">weather recording → enregistrement des phénomènes météorologiques</text:p>
      <text:p text:style-name="Text_20_body">weather regime → régime météorologique</text:p>
      <text:p text:style-name="Text_20_body">weather reporting → transmission d'observations météorologiques</text:p>
      <text:p text:style-name="Text_20_body">weather reporting ship → navire d'observation météorologique</text:p>
      <text:p text:style-name="Text_20_body">weather resistance → résistance aux agents atmosphériques</text:p>
      <text:p text:style-name="Text_20_body">weather routing → routage météorologique</text:p>
      <text:p text:style-name="Text_20_body">weather satellite → satellite météorologique</text:p>
      <text:p text:style-name="Text_20_body">weather sequences → succession de situations météorologiques</text:p>
      <text:p text:style-name="Text_20_body">weather sequences → situations météorologiques successives</text:p>
      <text:p text:style-name="Text_20_body">weather service → prestation météorologique</text:p>
      <text:p text:style-name="Text_20_body">weather ship, ocean weather ship, ocean station vessel, Abbr. OSV, weather patrol ship → navire météorologique, navire-station océanique, Abrév. NSO, navire météorologique océanique, navire-station météorologique</text:p>
      <text:p text:style-name="Text_20_body">weather situation → situation du temps</text:p>
      <text:p text:style-name="Text_20_body">weather sonde → sonde météorologique</text:p>
      <text:p text:style-name="Text_20_body">weather station → centre météorologique</text:p>
      <text:p text:style-name="Text_20_body">weather station → station météorologique</text:p>
      <text:p text:style-name="Text_20_body">weather symbols → symboles météorologiques</text:p>
      <text:p text:style-name="Text_20_body">weather synopsis → situation générale</text:p>
      <text:p text:style-name="Text_20_body">weather system → système météorologique</text:p>
      <text:p text:style-name="Text_20_body">weather tide → marée portant au vent</text:p>
      <text:p text:style-name="Text_20_body">weather type → type de temps</text:p>
      <text:p text:style-name="Text_20_body">weather vane → girouette</text:p>
      <text:p text:style-name="Text_20_body">weather warning → avertissement météorologique</text:p>
      <text:p text:style-name="Text_20_body">weather watch → veille météorologique</text:p>
      <text:p text:style-name="Text_20_body">weather working day → jour ouvrable de temps favorable</text:p>
      <text:p text:style-name="Text_20_body">weather-oceanographic ship → navire météorologique-océanographique</text:p>
      <text:p text:style-name="Text_20_body">weathercock → girouette</text:p>
      <text:p text:style-name="Text_20_body">Weatherfax network → réseau Weatherfax</text:p>
      <text:p text:style-name="Text_20_body">weathering → vieillissement</text:p>
      <text:p text:style-name="Text_20_body">weathering → vieillissement climatique</text:p>
      <text:p text:style-name="Text_20_body">weatherproofing stadium → stade couvert</text:p>
      <text:p text:style-name="Text_20_body">weatherwise → sur le plan météorologique</text:p>
      <text:p text:style-name="Text_20_body">WED, Wed (Wednesday; Mittwoch) → WED (mercredi)</text:p>
      <text:p text:style-name="Text_20_body">wedge → dorsale</text:p>
      <text:p text:style-name="Text_20_body">wedge → crête barométrique</text:p>
      <text:p text:style-name="Text_20_body">wedge of high pressure → dorsale barométrique</text:p>
      <text:p text:style-name="Text_20_body">wedge-shaped cold mass → masse d'air froid en forme de coin</text:p>
      <text:p text:style-name="Text_20_body">weekly forecast → prévision hebdomadaire</text:p>
      <text:p text:style-name="Text_20_body">Weibull distribution → distribution de Weibull</text:p>
      <text:p text:style-name="Text_20_body">weighing → pesée</text:p>
      <text:p text:style-name="Text_20_body">weighing → pesée</text:p>
      <text:p text:style-name="Text_20_body">weighing lysimeter → lysimètre balance</text:p>
      <text:p text:style-name="Text_20_body">weighing snow-gauge → nivomètre balance</text:p>
      <text:p text:style-name="Text_20_body">weight density → poids spécifique</text:p>
      <text:p text:style-name="Text_20_body">weighted average → moyenne pondérée</text:p>
      <text:p text:style-name="Text_20_body">weighted mean → moyenne pondérée</text:p>
      <text:p text:style-name="Text_20_body">well loss → pertes de charge d'un puits</text:p>
      <text:p text:style-name="Text_20_body">well seal → garniture d'étanchéité</text:p>
      <text:p text:style-name="Text_20_body">well temperature → température de puits</text:p>
      <text:p text:style-name="Text_20_body">well-mixed greenhouse gas → gaz à effet de serre au mélange homogène</text:p>
      <text:p text:style-name="Text_20_body">wellpoint → pointe filtrante</text:p>
      <text:p text:style-name="Text_20_body">Werenskiold diagram → diagramme de Werenskiold</text:p>
      <text:p text:style-name="Text_20_body">West African Monsoon WAM → mousson d'Afrique occidentale</text:p>
      <text:p text:style-name="Text_20_body">west-east transport → transport ouest-est</text:p>
      <text:p text:style-name="Text_20_body">westerlies → vents d'ouest</text:p>
      <text:p text:style-name="Text_20_body">westerlies → zone des vents d'ouest</text:p>
      <text:p text:style-name="Text_20_body">westerly depression → dépression d'ouest</text:p>
      <text:p text:style-name="Text_20_body">westerly regime → régime des vents d'ouest</text:p>
      <text:p text:style-name="Text_20_body">westerly trough → thalweg dans les vents généraux d'ouest</text:p>
      <text:p text:style-name="Text_20_body">westerly wave → onde d'ouest</text:p>
      <text:p text:style-name="Text_20_body">westerly wave → ondulation d'ouest</text:p>
      <text:p text:style-name="Text_20_body">westerly wind → vent d'ouest</text:p>
      <text:p text:style-name="Text_20_body">westerly zone → zone des vents d'ouest</text:p>
      <text:p text:style-name="Text_20_body">wet adiabat → adiabatique de saturation</text:p>
      <text:p text:style-name="Text_20_body">wet bulb → température du thermomètre mouillé</text:p>
      <text:p text:style-name="Text_20_body">wet bulb temperature → température du bulbe humide</text:p>
      <text:p text:style-name="Text_20_body">wet moon → lune pâle</text:p>
      <text:p text:style-name="Text_20_body">wet seaso → saison des pluies</text:p>
      <text:p text:style-name="Text_20_body">wet season → saison pluvieuse</text:p>
      <text:p text:style-name="Text_20_body">wet snow → neige mouillée</text:p>
      <text:p text:style-name="Text_20_body">wet spell → période de temps pluvieux</text:p>
      <text:p text:style-name="Text_20_body">wet spell → période pluvieuse</text:p>
      <text:p text:style-name="Text_20_body">wet summer → été pluvieux</text:p>
      <text:p text:style-name="Text_20_body">wet temperature → température du thermomètre mouillé</text:p>
      <text:p text:style-name="Text_20_body">wet- and dry-bulb temperature → température du psychromètre</text:p>
      <text:p text:style-name="Text_20_body">wet-adiabatic lapse rate → gradient adiabatique humide</text:p>
      <text:p text:style-name="Text_20_body">wet-adiabatic process → processus adiabatique de l'air humide saturé</text:p>
      <text:p text:style-name="Text_20_body">wet-and dry-bulb hygrometer → hygromètre à themomètre sec et à thermomètre mouillé</text:p>
      <text:p text:style-name="Text_20_body">wet-bulb globe thermometer → thermomètre globe mouillé</text:p>
      <text:p text:style-name="Text_20_body">wet-bulb potential temperature → température potentielle du thermomètre mouillé</text:p>
      <text:p text:style-name="Text_20_body">wet-bulb reading → lecture du thermomètre mouillé</text:p>
      <text:p text:style-name="Text_20_body">wet-bulb temperature → température du thermomètre mouillé</text:p>
      <text:p text:style-name="Text_20_body">wet-bulb temperature profile → profil de la température du thermomètre mouillé</text:p>
      <text:p text:style-name="Text_20_body">wet-bulb thermograph → termographe mouillé</text:p>
      <text:p text:style-name="Text_20_body">wet-bulb thermometer → thermomètre mouillé</text:p>
      <text:p text:style-name="Text_20_body">wetland → zone humide</text:p>
      <text:p text:style-name="Text_20_body">wetness → humidité</text:p>
      <text:p text:style-name="Text_20_body">wetness recorder → enregistreur d'humidité superficielle</text:p>
      <text:p text:style-name="Text_20_body">wetted perimeter → périmètgre mouillé</text:p>
      <text:p text:style-name="Text_20_body">Wetterlage, GE, PL. Wetterlagen (weather type) → Wetterlage, PL. Wetterlagen</text:p>
      <text:p text:style-name="Text_20_body">wettest month → mois le plus arrosé</text:p>
      <text:p text:style-name="Text_20_body">wetting → imbibition</text:p>
      <text:p text:style-name="Text_20_body">wetting front → front d'humidification</text:p>
      <text:p text:style-name="Text_20_body">wetting liquid see also contact angle → liquide mouillant voir aussi angle de raccordement</text:p>
      <text:p text:style-name="Text_20_body">whaleback cloud → nuage lenticulaire allongé</text:p>
      <text:p text:style-name="Text_20_body">where they were hatched → leur lieu d'origine</text:p>
      <text:p text:style-name="Text_20_body">whirl → tourbillon</text:p>
      <text:p text:style-name="Text_20_body">whirl of the thermometer → tournoiement du thermomètre</text:p>
      <text:p text:style-name="Text_20_body">whirling psychrometer → psychromètre crécelle</text:p>
      <text:p text:style-name="Text_20_body">whirlpool → vortex</text:p>
      <text:p text:style-name="Text_20_body">whirlwind → tourbillon</text:p>
      <text:p text:style-name="Text_20_body">whirlwind → tourbillon de vent</text:p>
      <text:p text:style-name="Text_20_body">whistler → siffleur</text:p>
      <text:p text:style-name="Text_20_body">white dew → rosée blanche</text:p>
      <text:p text:style-name="Text_20_body">white frost → gelée blanche</text:p>
      <text:p text:style-name="Text_20_body">white horse → mouton</text:p>
      <text:p text:style-name="Text_20_body">white ice → glace blanche</text:p>
      <text:p text:style-name="Text_20_body">white mist → brume blanche</text:p>
      <text:p text:style-name="Text_20_body">white mock sun → faux soleil blanc</text:p>
      <text:p text:style-name="Text_20_body">white squall → grain blanc</text:p>
      <text:p text:style-name="Text_20_body">whitecap → mouton</text:p>
      <text:p text:style-name="Text_20_body">whiteout → temps laiteux</text:p>
      <text:p text:style-name="Text_20_body">whiteout → blanc dehors</text:p>
      <text:p text:style-name="Text_20_body">Whiting stability index → indice de stabilité de Whiting</text:p>
      <text:p text:style-name="Text_20_body">whitish cloud veil → voile nuageux blanchâtre</text:p>
      <text:p text:style-name="Text_20_body">whole sky → ensemble du ciel</text:p>
      <text:p text:style-name="Text_20_body">WI (within; innerhalb) → WI (à l'intérieur, dans)</text:p>
      <text:p text:style-name="Text_20_body">widespread dust → poussière généralisée</text:p>
      <text:p text:style-name="Text_20_body">widespread plague → invasion généralisée</text:p>
      <text:p text:style-name="Text_20_body">widespread sandstorm → tempête de sable généralisée</text:p>
      <text:p text:style-name="Text_20_body">widespread sandstorm → tempête de sable de grande étendue</text:p>
      <text:p text:style-name="Text_20_body">wilco → bien reçu</text:p>
      <text:p text:style-name="Text_20_body">Wild fence → enceinte de Wild</text:p>
      <text:p text:style-name="Text_20_body">wildlife → faune et flor</text:p>
      <text:p text:style-name="Text_20_body">wildlife and forestry → faune et foresterie</text:p>
      <text:p text:style-name="Text_20_body">williwaw, willywaw, williwau, willie-wa, willy-waa → williwaw, willywaw, williwau, willie-wa, willy-waa</text:p>
      <text:p text:style-name="Text_20_body">willy-willy → willy-willy</text:p>
      <text:p text:style-name="Text_20_body">wilting point → point de flétrissement permanent</text:p>
      <text:p text:style-name="Text_20_body">wind → vent</text:p>
      <text:p text:style-name="Text_20_body">wind aloft → vent en altitude</text:p>
      <text:p text:style-name="Text_20_body">wind anomaly → vent d'anomalie</text:p>
      <text:p text:style-name="Text_20_body">wind arrow → flèche de vent</text:p>
      <text:p text:style-name="Text_20_body">wind arrow with feathers → flèche portant des barbules</text:p>
      <text:p text:style-name="Text_20_body">wind blowing in gusts → vent soufflant en rafales</text:p>
      <text:p text:style-name="Text_20_body">wind chill → refroidissement éolien</text:p>
      <text:p text:style-name="Text_20_body">wind chill → facteur vent</text:p>
      <text:p text:style-name="Text_20_body">wind chill → froideur du vent</text:p>
      <text:p text:style-name="Text_20_body">wind chill factor → indice de refroidissement du vent</text:p>
      <text:p text:style-name="Text_20_body">wind chill factor → indice de froideur du vent</text:p>
      <text:p text:style-name="Text_20_body">wind chill factor → refroidissement éolien</text:p>
      <text:p text:style-name="Text_20_body">wind chill index → indice de refroidissement du vent</text:p>
      <text:p text:style-name="Text_20_body">wind chill index → indice de froideur du vent</text:p>
      <text:p text:style-name="Text_20_body">wind chill index → refroidissement éolien</text:p>
      <text:p text:style-name="Text_20_body">wind chill temperature → température ressentie</text:p>
      <text:p text:style-name="Text_20_body">wind cone → manche à air</text:p>
      <text:p text:style-name="Text_20_body">wind direction → direction du vent</text:p>
      <text:p text:style-name="Text_20_body">wind direction indicator → indicateur de direction du vent</text:p>
      <text:p text:style-name="Text_20_body">wind distribution → répartition du vent</text:p>
      <text:p text:style-name="Text_20_body">wind divide → ligne de partage des vents</text:p>
      <text:p text:style-name="Text_20_body">wind eddy → tourbillon de vent</text:p>
      <text:p text:style-name="Text_20_body">wind energy → energy éolienne</text:p>
      <text:p text:style-name="Text_20_body">wind factor → facteur vent</text:p>
      <text:p text:style-name="Text_20_body">wind field → zone de vent</text:p>
      <text:p text:style-name="Text_20_body">wind field → vent fort de grande étendue</text:p>
      <text:p text:style-name="Text_20_body">wind flurry → bourrasque</text:p>
      <text:p text:style-name="Text_20_body">wind flurry → bourrasque de vent</text:p>
      <text:p text:style-name="Text_20_body">wind force → force de vent</text:p>
      <text:p text:style-name="Text_20_body">wind force → force du vent</text:p>
      <text:p text:style-name="Text_20_body">wind force scale → échelle de force du vent</text:p>
      <text:p text:style-name="Text_20_body">wind forecast → prévision du vent</text:p>
      <text:p text:style-name="Text_20_body">wind friction → frottement du vent</text:p>
      <text:p text:style-name="Text_20_body">wind gust → rafale de vent</text:p>
      <text:p text:style-name="Text_20_body">wind hodograph → hodographe du vent</text:p>
      <text:p text:style-name="Text_20_body">wind indicator → indicateur de direction du vent</text:p>
      <text:p text:style-name="Text_20_body">wind instrument → instrument anémométrique</text:p>
      <text:p text:style-name="Text_20_body">wind is veering → le vent vire</text:p>
      <text:p text:style-name="Text_20_body">wind measuring instrument → wind instrument</text:p>
      <text:p text:style-name="Text_20_body">Wind Observation Through Ambient Noise → vent déduit du bruit ambiant</text:p>
      <text:p text:style-name="Text_20_body">wind parameter → paramètre du vent</text:p>
      <text:p text:style-name="Text_20_body">wind power → energy éolienne</text:p>
      <text:p text:style-name="Text_20_body">wind pressure → pression du vent</text:p>
      <text:p text:style-name="Text_20_body">wind pressure → pression du vent</text:p>
      <text:p text:style-name="Text_20_body">wind profiler radar (WPR) → radar profileur de vent</text:p>
      <text:p text:style-name="Text_20_body">wind reduction → réduction de la vitesse du vent</text:p>
      <text:p text:style-name="Text_20_body">wind regime → régime des vents</text:p>
      <text:p text:style-name="Text_20_body">wind reversal → renversement du vent</text:p>
      <text:p text:style-name="Text_20_body">wind reversal → inversion du vent</text:p>
      <text:p text:style-name="Text_20_body">wind ridges → vagues de neige</text:p>
      <text:p text:style-name="Text_20_body">wind ripple → ride de neige</text:p>
      <text:p text:style-name="Text_20_body">wind rose → rose des vents</text:p>
      <text:p text:style-name="Text_20_body">wind rose → diagramme de vents</text:p>
      <text:p text:style-name="Text_20_body">wind rotation → rotation du vent</text:p>
      <text:p text:style-name="Text_20_body">wind run, run of wind, wind passage (in miles, knots or kilometres) → parcours du vent, distance parcourue par le vent (en milles, en noeuds ou en kilomètres)</text:p>
      <text:p text:style-name="Text_20_body">wind scale → échelle anémométrique</text:p>
      <text:p text:style-name="Text_20_body">wind sea → mer du vent</text:p>
      <text:p text:style-name="Text_20_body">wind set-up → surélévation due au vent</text:p>
      <text:p text:style-name="Text_20_body">wind setup → montées de niveau dues au vent</text:p>
      <text:p text:style-name="Text_20_body">wind shadow effect (in the wake of buildings) → effet de protection contre le vent</text:p>
      <text:p text:style-name="Text_20_body">wind shaft → hampe de vent</text:p>
      <text:p text:style-name="Text_20_body">wind shear → cisaillement du vent</text:p>
      <text:p text:style-name="Text_20_body">wind shear → vents cisaillants</text:p>
      <text:p text:style-name="Text_20_body">wind shear detection/warning equipment → système détecteur-avertisseur de cisaillement du vent</text:p>
      <text:p text:style-name="Text_20_body">wind shield → protection contre le vent</text:p>
      <text:p text:style-name="Text_20_body">wind shift → saute de vent</text:p>
      <text:p text:style-name="Text_20_body">wind slab → plaque de vent</text:p>
      <text:p text:style-name="Text_20_body">wind slip → glissement du vent</text:p>
      <text:p text:style-name="Text_20_body">wind sock → manche à air</text:p>
      <text:p text:style-name="Text_20_body">wind sounding → sondage du vent</text:p>
      <text:p text:style-name="Text_20_body">wind speed → vitesse du vent</text:p>
      <text:p text:style-name="Text_20_body">wind speed measurement → mesure de la vitesse du vent</text:p>
      <text:p text:style-name="Text_20_body">wind squall → grain de vent</text:p>
      <text:p text:style-name="Text_20_body">wind station → station anémométrique</text:p>
      <text:p text:style-name="Text_20_body">wind storm → tempête de vent</text:p>
      <text:p text:style-name="Text_20_body">wind stress → tension du vent</text:p>
      <text:p text:style-name="Text_20_body">wind stress curl → rotationnel de la tension du vent</text:p>
      <text:p text:style-name="Text_20_body">wind system → système de vents</text:p>
      <text:p text:style-name="Text_20_body">wind tide → marée d'origine éolienne</text:p>
      <text:p text:style-name="Text_20_body">wind tide → marée due au vent</text:p>
      <text:p text:style-name="Text_20_body">wind turbulence → turbulence du vent</text:p>
      <text:p text:style-name="Text_20_body">wind vane → girouette</text:p>
      <text:p text:style-name="Text_20_body">wind variance → variance du vent</text:p>
      <text:p text:style-name="Text_20_body">wind velocity → vitesse du vent</text:p>
      <text:p text:style-name="Text_20_body">wind wave → houle du vent</text:p>
      <text:p text:style-name="Text_20_body">wind-aloft plotting board → graphique de dépouillement (observation des vents en altitude)</text:p>
      <text:p text:style-name="Text_20_body">wind-blown dust → poussière chassée par le vent</text:p>
      <text:p text:style-name="Text_20_body">wind-blown sand → sable éolien</text:p>
      <text:p text:style-name="Text_20_body">wind-blown sand → sable chassé par le vent</text:p>
      <text:p text:style-name="Text_20_body">wind-blown snow → neige ventée</text:p>
      <text:p text:style-name="Text_20_body">wind-blown snow → neige soufflée</text:p>
      <text:p text:style-name="Text_20_body">wind-borne sand → sable éolien</text:p>
      <text:p text:style-name="Text_20_body">wind-borne sand → sable chassé par le vent</text:p>
      <text:p text:style-name="Text_20_body">wind-chill factor → facteur de refroidissement du vent</text:p>
      <text:p text:style-name="Text_20_body">wind-chill index → facteur de refroidissement du vent</text:p>
      <text:p text:style-name="Text_20_body">wind-direction vane → girouette</text:p>
      <text:p text:style-name="Text_20_body">wind-driven wave → vague poussée par le vent</text:p>
      <text:p text:style-name="Text_20_body">wind-finding probe → sonde de mesure du vent</text:p>
      <text:p text:style-name="Text_20_body">wind-induced turbulence → turbulence provoquée par le vent</text:p>
      <text:p text:style-name="Text_20_body">wind-profile parameter → paramètre du profil du vent</text:p>
      <text:p text:style-name="Text_20_body">wind-shear hodograph → hodographe de cisaillement du vent</text:p>
      <text:p text:style-name="Text_20_body">wind-shift line → ligne de discontinuité de la vitesse du vent</text:p>
      <text:p text:style-name="Text_20_body">wind-sock → manche à air</text:p>
      <text:p text:style-name="Text_20_body">wind-speed measurement → mesure de la vitesse du vent</text:p>
      <text:p text:style-name="Text_20_body">wind-vane arrow → flèche de girouette</text:p>
      <text:p text:style-name="Text_20_body">wind's eye → lit du vent</text:p>
      <text:p text:style-name="Text_20_body">windchill → pouvoir de refroidissement du vent</text:p>
      <text:p text:style-name="Text_20_body">windless environment → milieu sans vent</text:p>
      <text:p text:style-name="Text_20_body">winds aloft → vents en altitude</text:p>
      <text:p text:style-name="Text_20_body">winds-aloft plotting board → graphique de dépouillement pour l'observation des vents en altitude</text:p>
      <text:p text:style-name="Text_20_body">windshear → courant de cisaillement</text:p>
      <text:p text:style-name="Text_20_body">windshield rain repellent → liquide antimouillant, syn. liquide antipluie</text:p>
      <text:p text:style-name="Text_20_body">windshift → saute de vent</text:p>
      <text:p text:style-name="Text_20_body">windward → vers le vent</text:p>
      <text:p text:style-name="Text_20_body">windward → lof</text:p>
      <text:p text:style-name="Text_20_body">windward → «côté au vent»</text:p>
      <text:p text:style-name="Text_20_body">windward slope → versant au vent</text:p>
      <text:p text:style-name="Text_20_body">windward slope → pente exposée au vent</text:p>
      <text:p text:style-name="Text_20_body">windward slope → versant au vent</text:p>
      <text:p text:style-name="Text_20_body">windwhirl → tourbillon de vent</text:p>
      <text:p text:style-name="Text_20_body">windy → venté(e)</text:p>
      <text:p text:style-name="Text_20_body">windy day → jour venteux</text:p>
      <text:p text:style-name="Text_20_body">windy day → journée de grand vent</text:p>
      <text:p text:style-name="Text_20_body">windy night → nuit venteuse</text:p>
      <text:p text:style-name="Text_20_body">windy night → nuit de grand vent</text:p>
      <text:p text:style-name="Text_20_body">windy weather → temps venteux</text:p>
      <text:p text:style-name="Text_20_body">WINTEM → WINTEM</text:p>
      <text:p text:style-name="Text_20_body">WINTEM Forecast upper wind and temperature for aviation → prévision du vent et de la température en altitude pour l'aviation</text:p>
      <text:p text:style-name="Text_20_body">winter → hiver</text:p>
      <text:p text:style-name="Text_20_body">winter → hivernage</text:p>
      <text:p text:style-name="Text_20_body">winter ice → glace de l'année</text:p>
      <text:p text:style-name="Text_20_body">winter monsoon → mousson d'hiver</text:p>
      <text:p text:style-name="Text_20_body">winter severity → rigueurs de l'hiver</text:p>
      <text:p text:style-name="Text_20_body">winter sleep → hibernation</text:p>
      <text:p text:style-name="Text_20_body">winter solstice → solstice d'hiver</text:p>
      <text:p text:style-name="Text_20_body">wintertime temperature → température hivernale</text:p>
      <text:p text:style-name="Text_20_body">wintery weather → temps hivernal</text:p>
      <text:p text:style-name="Text_20_body">wiresonde → sonde transmettant par fil</text:p>
      <text:p text:style-name="Text_20_body">wisp → mèche</text:p>
      <text:p text:style-name="Text_20_body">with the wind → sous le vent</text:p>
      <text:p text:style-name="Text_20_body">with the wind → dans le sens du vent</text:p>
      <text:p text:style-name="Text_20_body">withdrawal of the monsoon → disparition de la mousson</text:p>
      <text:p text:style-name="Text_20_body">withdrawing low → dépression qui s'éloigne</text:p>
      <text:p text:style-name="Text_20_body">without shading → sans ombres propres</text:p>
      <text:p text:style-name="Text_20_body">WKN (weaken, weakening) → WKN (en atténuation)</text:p>
      <text:p text:style-name="Text_20_body">WMO core metadata standard → Norme de l'OMM relative aux métadonnées de base</text:p>
      <text:p text:style-name="Text_20_body">WMO Interim Standard → norme provisoire de l'OMM</text:p>
      <text:p text:style-name="Text_20_body">wooded grasslands → prairies boisées</text:p>
      <text:p text:style-name="Text_20_body">woodland → terrain boisé</text:p>
      <text:p text:style-name="Text_20_body">worksheet → feuilles de travail</text:p>
      <text:p text:style-name="Text_20_body">World Geodetic System → système géodésique mondial</text:p>
      <text:p text:style-name="Text_20_body">World Meteorological Day → journée mondiale de la météorologie</text:p>
      <text:p text:style-name="Text_20_body">World Meteorological Intervals - WMI → Intervalles météorologiques mondiaux - WMI</text:p>
      <text:p text:style-name="Text_20_body">World Meteorological Organization → organisation météorologique mondiale (f) (OMM)</text:p>
      <text:p text:style-name="Text_20_body">World Radiation Network (WMO) → réseau radiométrique mondial</text:p>
      <text:p text:style-name="Text_20_body">world weather → situation météorologique mondiale</text:p>
      <text:p text:style-name="Text_20_body">world weather situation → situation météorologique mondiale</text:p>
      <text:p text:style-name="Text_20_body">World Weather Watch → La Veille météorologique mondiale</text:p>
      <text:p text:style-name="Text_20_body">World Weather Watch → Veille météorologique mondiale</text:p>
      <text:p text:style-name="Text_20_body">WRNG (Warning) → WRNG (avertissement)</text:p>
      <text:p text:style-name="Text_20_body">WS (Wind shear) → WS (cisaillement du vent)</text:p>
      <text:p text:style-name="Text_20_body">WSPD (Windspeed; Windgeschwindigkeit) → WSPD (vitesse du vent)</text:p>
      <text:p text:style-name="Text_20_body">WSW (West south west) → WSW (ouest-sud-ouest)</text:p>
      <text:p text:style-name="Text_20_body">WTN (within) → WTN (à l'interieur, dans)</text:p>
      <text:p text:style-name="Text_20_body">WTSPT (waterspout) → WTSPT (trombe marine)</text:p>
      <text:p text:style-name="Text_20_body">WWW (World Weather Watch; Weltwetterwacht) → VMM (Veille météorologique mondiale)</text:p>
      <text:p text:style-name="Text_20_body">WX (Weather; Wetter) → WX (temps, météo)</text:p>
      <text:p text:style-name="Text_20_body">WX NIL (no significant weather; keine gefährliche Wettererscheinung) → WX NIL (pas de temps significati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55:23</meta:creation-date>
    <dc:creator>Generated</dc:creator>
    <dc:date>2026-07-27T06::55:23</dc:date>
    <dc:language>en-US</dc:language>
    <meta:editing-cycles>1</meta:editing-cycles>
    <meta:editing-duration>PT0S</meta:editing-duration>
    <dc:title>vocabulary-meteo-en-fr:wiskey</dc:title>
  </office:meta>
</office:document-meta>
</file>