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cabulary-meteo-en-fr:sierra"/><text:bookmark-start text:name="__RefHeading___sierra_en-fr_1"/><text:bookmark-start text:name="sierra_en-fr"/>Sierra en-fr<text:bookmark-end text:name="__RefHeading___sierra_en-fr_1"/><text:bookmark-end text:name="sierra_en-fr"/></text:h>
      <text:p text:style-name="Text_20_body">S (Southern, south) → S (sud ou latitude sud)</text:p>
      <text:p text:style-name="Text_20_body">S wave → onde S</text:p>
      <text:p text:style-name="Text_20_body">SA (Sand) → SA (sable)</text:p>
      <text:p text:style-name="Text_20_body">SA (Sunrise; Sonnenaufgang) → lever du soleil</text:p>
      <text:p text:style-name="Text_20_body">safety factor → sécurité (coefficient de)</text:p>
      <text:p text:style-name="Text_20_body">Saffir-Simpson scale (hurricanes) → échelle Saffir-Simpson</text:p>
      <text:p text:style-name="Text_20_body">Saharan front → front saharien</text:p>
      <text:p text:style-name="Text_20_body">Saint Elmo's fire → feu de Saint-Elme</text:p>
      <text:p text:style-name="Text_20_body">Saint Martin's summer → été de la Saint-Martin</text:p>
      <text:p text:style-name="Text_20_body">salinisation → salinisation</text:p>
      <text:p text:style-name="Text_20_body">salinity → salinité</text:p>
      <text:p text:style-name="Text_20_body">salinity-temperature-depth → salinité-température-profondeur</text:p>
      <text:p text:style-name="Text_20_body">salinometer → salinomètre</text:p>
      <text:p text:style-name="Text_20_body">salt nucleus → noyau de sel</text:p>
      <text:p text:style-name="Text_20_body">salt resistance → résistance au sel</text:p>
      <text:p text:style-name="Text_20_body">salt tolerance → tolérance au sel</text:p>
      <text:p text:style-name="Text_20_body">salt velocity gauging → jaugeage par écran salé</text:p>
      <text:p text:style-name="Text_20_body">salt water head → pression d'eau salée</text:p>
      <text:p text:style-name="Text_20_body">salt-water encroachment → invasion d'eau salée</text:p>
      <text:p text:style-name="Text_20_body">salt-water intrusion → invasion d'eau salée</text:p>
      <text:p text:style-name="Text_20_body">saltation → saltation</text:p>
      <text:p text:style-name="Text_20_body">sampling distribution → distribution d'échantillonnage</text:p>
      <text:p text:style-name="Text_20_body">sampling grid → maille d'échantillonnage</text:p>
      <text:p text:style-name="Text_20_body">sampling interval → pas d'échantillonnage</text:p>
      <text:p text:style-name="Text_20_body">sand → sable</text:p>
      <text:p text:style-name="Text_20_body">Sand and Dust Storm Warning System → Système d'alerte aux tempêtes de sable et de poussière</text:p>
      <text:p text:style-name="Text_20_body">sand auger → trombe de sable</text:p>
      <text:p text:style-name="Text_20_body">sand devil → trombe de sable</text:p>
      <text:p text:style-name="Text_20_body">sand in air → sable en suspension dans l'air</text:p>
      <text:p text:style-name="Text_20_body">sand pillar → trombe de sable</text:p>
      <text:p text:style-name="Text_20_body">sand wall → mur de sable</text:p>
      <text:p text:style-name="Text_20_body">sand whirl → tourbillon de sable</text:p>
      <text:p text:style-name="Text_20_body">sand whirl → tourbillon de sable</text:p>
      <text:p text:style-name="Text_20_body">sand-bearing wind → vent chargé de sable</text:p>
      <text:p text:style-name="Text_20_body">sand-bearing wind → vent de sable</text:p>
      <text:p text:style-name="Text_20_body">sandstorm → tempête de sable</text:p>
      <text:p text:style-name="Text_20_body">sansar, sarsar, shamsir → sansar, sarsar, shamsir</text:p>
      <text:p text:style-name="Text_20_body">Santa Ana → vents de Santa Ana</text:p>
      <text:p text:style-name="Text_20_body">Santa Rosa storm → Santa Rosa</text:p>
      <text:p text:style-name="Text_20_body">saprobic index → index de saprobie</text:p>
      <text:p text:style-name="Text_20_body">saprobic index → valeur saprobiale</text:p>
      <text:p text:style-name="Text_20_body">sàrca → sàrca</text:p>
      <text:p text:style-name="Text_20_body">sastrugi → sastrugi</text:p>
      <text:p text:style-name="Text_20_body">sastrugi, zastrugi, Sing. zastruga, RU → zastrouguis</text:p>
      <text:p text:style-name="Text_20_body">SAT (Satellite; Satellit) → SAT (satellite)</text:p>
      <text:p text:style-name="Text_20_body">SAT (Saturday; Samstag, Sonnabend) → SAT (samedi)</text:p>
      <text:p text:style-name="Text_20_body">satellite (-borne) photograph → photo-satellite</text:p>
      <text:p text:style-name="Text_20_body">satellite (-borne) picture → image-satellite</text:p>
      <text:p text:style-name="Text_20_body">satellite angular elevation → hauteur angulaire du satellite</text:p>
      <text:p text:style-name="Text_20_body">satellite angular elevation → hauteur angulaire du satellite</text:p>
      <text:p text:style-name="Text_20_body">Satellite Data Receiver → récepteur de données satellitaires</text:p>
      <text:p text:style-name="Text_20_body">satellite imagery → images par satellite</text:p>
      <text:p text:style-name="Text_20_body">satellite imagery → linéaments</text:p>
      <text:p text:style-name="Text_20_body">satellite observation → observation satellitaire</text:p>
      <text:p text:style-name="Text_20_body">satellite operator → opérateur de satellites</text:p>
      <text:p text:style-name="Text_20_body">satellite pass (over a designated station) → passage de satellite</text:p>
      <text:p text:style-name="Text_20_body">satellite picture → image satellitaire</text:p>
      <text:p text:style-name="Text_20_body">satellite picture navigation → navigation d'image satellitaire</text:p>
      <text:p text:style-name="Text_20_body">satellite track → trace du satellite</text:p>
      <text:p text:style-name="Text_20_body">satellite weather forecast → prévision du temps par satellite</text:p>
      <text:p text:style-name="Text_20_body">saturated adiabatic lapse rate SALR → gradient adiabatique humide</text:p>
      <text:p text:style-name="Text_20_body">saturated adiabatic model → modèle adiabatique de l'air humide saturé</text:p>
      <text:p text:style-name="Text_20_body">saturated adiabatic rate → taux adiabatique de l'air humide saturé</text:p>
      <text:p text:style-name="Text_20_body">saturated flow → écoulement à travers un sol saturé</text:p>
      <text:p text:style-name="Text_20_body">saturated soil → sol saturé</text:p>
      <text:p text:style-name="Text_20_body">saturated zone → zone saturée</text:p>
      <text:p text:style-name="Text_20_body">saturation → saturation</text:p>
      <text:p text:style-name="Text_20_body">saturation adiabat → adiabatique de l'air humide saturé</text:p>
      <text:p text:style-name="Text_20_body">saturation adiabatic → adiabatique humide</text:p>
      <text:p text:style-name="Text_20_body">saturation adiabatic lapse rate → gradient adiabatique saturé</text:p>
      <text:p text:style-name="Text_20_body">saturation curve → courbe de saturation</text:p>
      <text:p text:style-name="Text_20_body">saturation vapor pressure → pression de vapeur saturante</text:p>
      <text:p text:style-name="Text_20_body">saturation vapor pressure (US) → pression de vapeur saturante</text:p>
      <text:p text:style-name="Text_20_body">saturation vapour pressure → pression de vapeur saturante</text:p>
      <text:p text:style-name="Text_20_body">saturation vapour pressure → tension (pression) de vapeur saturante</text:p>
      <text:p text:style-name="Text_20_body">saturation vapour pressure in the pure phase with respect to ice (ei ) → tension de vapeur saturante dans la phase pure par rapport à la glace (ei )</text:p>
      <text:p text:style-name="Text_20_body">saturation vapour pressure in the pure phase with respect to water (ew ) → tension de vapeur saturante dans la phase pure par rapport à l'eau (ew )</text:p>
      <text:p text:style-name="Text_20_body">saturation vapour pressure of moist air with respect to ice (e'i ) → tension de vapeur saturante de l'air humide par rapport à la glace (ei )</text:p>
      <text:p text:style-name="Text_20_body">saturation vapour pressure of moist air with respect to ice (éi) → tension de la vapeur saturante de l'air humide (éi) par rapport à la glace</text:p>
      <text:p text:style-name="Text_20_body">saturation vapour pressure of moist air with respect to water (e'w ) → tension de vapeur saturante de l'air humide par rapport à l'eau (ew )</text:p>
      <text:p text:style-name="Text_20_body">saturation-adiabatic lapse rate → gradient adiabatique de l'air humide saturé</text:p>
      <text:p text:style-name="Text_20_body">saturation-adiabatic process → processus adiabatique de saturation</text:p>
      <text:p text:style-name="Text_20_body">savanna → savane</text:p>
      <text:p text:style-name="Text_20_body">SB (Southbound) → SB (en direction du sud)</text:p>
      <text:p text:style-name="Text_20_body">scalar magnitude → grandeur scalaire</text:p>
      <text:p text:style-name="Text_20_body">scalar wind → vent scalaire</text:p>
      <text:p text:style-name="Text_20_body">scale → échelle</text:p>
      <text:p text:style-name="Text_20_body">scale height → hauteur d'échelle</text:p>
      <text:p text:style-name="Text_20_body">scale invariance → invariance d'échelle</text:p>
      <text:p text:style-name="Text_20_body">scale mark → repère d'échelle</text:p>
      <text:p text:style-name="Text_20_body">scale of sea disturbance → échelle de l'agitation de la mer</text:p>
      <text:p text:style-name="Text_20_body">scale of temperature → échelle de température</text:p>
      <text:p text:style-name="Text_20_body">scale of wind force → échelle anémométrique</text:p>
      <text:p text:style-name="Text_20_body">scale range → gamme de l'échelle</text:p>
      <text:p text:style-name="Text_20_body">scale representing altitudes → échelle de mesure graduée en altitudes</text:p>
      <text:p text:style-name="Text_20_body">scan line → ligne de balayage</text:p>
      <text:p text:style-name="Text_20_body">scan line calibration cold black body → étalonnage de la ligne de balayage sur le corps noir froid</text:p>
      <text:p text:style-name="Text_20_body">scane line calibration space view → étalonnage de la ligne de balayage vers l'espace</text:p>
      <text:p text:style-name="Text_20_body">scanline → ligne de balayage</text:p>
      <text:p text:style-name="Text_20_body">scanned beam → faisceau balayé</text:p>
      <text:p text:style-name="Text_20_body">Scanner for Earth's Radiation Budget (ESA) SCARAB → instrument de surveillance du bilan radiatif de la Terre</text:p>
      <text:p text:style-name="Text_20_body">scanning laser beam → faisceau de lecture</text:p>
      <text:p text:style-name="Text_20_body">scant wind → vent en pointe</text:p>
      <text:p text:style-name="Text_20_body">scatter → diffusion</text:p>
      <text:p text:style-name="Text_20_body">scatter → dispersion</text:p>
      <text:p text:style-name="Text_20_body">scatter diagram → diagramme de dispersion</text:p>
      <text:p text:style-name="Text_20_body">scattered (SCT) → nuages espacés</text:p>
      <text:p text:style-name="Text_20_body">scattered clouds → nuage épars</text:p>
      <text:p text:style-name="Text_20_body">scattered radiation → rayonnement diffus</text:p>
      <text:p text:style-name="Text_20_body">scattered radiation → rayonnement diffusé</text:p>
      <text:p text:style-name="Text_20_body">scattered rainfall → pluies éparses</text:p>
      <text:p text:style-name="Text_20_body">scattered showers → averses éparses</text:p>
      <text:p text:style-name="Text_20_body">scattered solar radiation → rayonnement diffusé</text:p>
      <text:p text:style-name="Text_20_body">scattered thunderstorms → orages épars</text:p>
      <text:p text:style-name="Text_20_body">scattergram → diagramme de dispersion</text:p>
      <text:p text:style-name="Text_20_body">scattering → diffusion de la lumière</text:p>
      <text:p text:style-name="Text_20_body">scattering → diffusion</text:p>
      <text:p text:style-name="Text_20_body">scattering in the atmosphere → diffusion dans l'atmosphère</text:p>
      <text:p text:style-name="Text_20_body">scavenging by precipitation → lessivage par la précipitation</text:p>
      <text:p text:style-name="Text_20_body">scenario family → famille de scénarios</text:p>
      <text:p text:style-name="Text_20_body">schedule of transmissions → horaire de transmission</text:p>
      <text:p text:style-name="Text_20_body">Schlerwind → Schlerwind</text:p>
      <text:p text:style-name="Text_20_body">Schneebrett → plaque de neige durcie par le vent</text:p>
      <text:p text:style-name="Text_20_body">scirocco → sirocco</text:p>
      <text:p text:style-name="Text_20_body">scirocco → siroco</text:p>
      <text:p text:style-name="Text_20_body">scoop → scoop</text:p>
      <text:p text:style-name="Text_20_body">scorching wind → vent brûlant</text:p>
      <text:p text:style-name="Text_20_body">score → évaluation de la prévision numérique du temps (PNT)</text:p>
      <text:p text:style-name="Text_20_body">score → évaluation de la qualité des résultats</text:p>
      <text:p text:style-name="Text_20_body">scoreboard → tableau des résultats</text:p>
      <text:p text:style-name="Text_20_body">scoring → scorer</text:p>
      <text:p text:style-name="Text_20_body">scoring matrix → matrice de pointage</text:p>
      <text:p text:style-name="Text_20_body">screen temperature → température de l'air sous abri</text:p>
      <text:p text:style-name="Text_20_body">screened thermometer → thermomètre sous abri</text:p>
      <text:p text:style-name="Text_20_body">screening effect (e.g. of snow cover, mountains) → effet d'écran</text:p>
      <text:p text:style-name="Text_20_body">screening effect (e.g. of snow cover, mountains) → jouer le rôle d'écran</text:p>
      <text:p text:style-name="Text_20_body">screening effect (e.g. of snow cover, mountains) → faire écran</text:p>
      <text:p text:style-name="Text_20_body">screw ice → glace de pression</text:p>
      <text:p text:style-name="Text_20_body">scrimp wind → vent en pointe</text:p>
      <text:p text:style-name="Text_20_body">SCT (scattered, 3-4/8) → SCT (nuages épars)</text:p>
      <text:p text:style-name="Text_20_body">SCT (Scattered; 3/8 bis 4/8) → SCT (nuages épars (pl, m))</text:p>
      <text:p text:style-name="Text_20_body">SCU sulphur-coated urea → granulés d'urée enrobés de soufre</text:p>
      <text:p text:style-name="Text_20_body">SE (South east) → SE (sud-est)</text:p>
      <text:p text:style-name="Text_20_body">SEA (sea, Meer) → SEA (mer)</text:p>
      <text:p text:style-name="Text_20_body">SEa (Südostlage antizyklonal) → SEA (Circulation de sud-est, anticyclonique)</text:p>
      <text:p text:style-name="Text_20_body">sea area → zone maritime</text:p>
      <text:p text:style-name="Text_20_body">sea breeze → brise de mer</text:p>
      <text:p text:style-name="Text_20_body">sea breeze → brise de mer</text:p>
      <text:p text:style-name="Text_20_body">sea breeze convergence zone → zone de convergence de la brise de mer</text:p>
      <text:p text:style-name="Text_20_body">sea breeze front → front de brise de mer</text:p>
      <text:p text:style-name="Text_20_body">sea clutter → effet de mer</text:p>
      <text:p text:style-name="Text_20_body">sea condition → état de la mer</text:p>
      <text:p text:style-name="Text_20_body">sea floor → fond de la mer</text:p>
      <text:p text:style-name="Text_20_body">sea fog → brouillard de mer</text:p>
      <text:p text:style-name="Text_20_body">sea ice → glace de mer</text:p>
      <text:p text:style-name="Text_20_body">sea level → niveau de la mer</text:p>
      <text:p text:style-name="Text_20_body">sea level pressure → pression au niveau de la mer</text:p>
      <text:p text:style-name="Text_20_body">sea mist → fumée de mer</text:p>
      <text:p text:style-name="Text_20_body">sea of cloud → mer de nuages</text:p>
      <text:p text:style-name="Text_20_body">sea of fog → mer de brouillard</text:p>
      <text:p text:style-name="Text_20_body">sea salt nucleus → noyau salin</text:p>
      <text:p text:style-name="Text_20_body">sea smoke → fumée de mer arctique</text:p>
      <text:p text:style-name="Text_20_body">sea state → état de la mer</text:p>
      <text:p text:style-name="Text_20_body">sea surface salinity → salinité de surface de la mer</text:p>
      <text:p text:style-name="Text_20_body">sea surface temperature → température de la mer en surface SST</text:p>
      <text:p text:style-name="Text_20_body">sea wall → ouvrage longitudinal</text:p>
      <text:p text:style-name="Text_20_body">sea-breeze effect → effet de brise de mer</text:p>
      <text:p text:style-name="Text_20_body">sea-breeze front → front de brise de mer</text:p>
      <text:p text:style-name="Text_20_body">sea-ice boundary → limite d'extension des glaces de mer</text:p>
      <text:p text:style-name="Text_20_body">sea-ice forecast → prévision des glaces de mer</text:p>
      <text:p text:style-name="Text_20_body">sea-level air pressure → valeur moyenne de la pression atmosphérique réduite au niveau de la mer</text:p>
      <text:p text:style-name="Text_20_body">sea-level isobar → isobare au niveau de la mer</text:p>
      <text:p text:style-name="Text_20_body">sea-level pressure → pression réduite au niveau de la mer</text:p>
      <text:p text:style-name="Text_20_body">sea-surface temperature → température de la surface de la mer</text:p>
      <text:p text:style-name="Text_20_body">sea-surface temperature → température superficielle de la mer</text:p>
      <text:p text:style-name="Text_20_body">sea-surface temperature → température de surface de la mer</text:p>
      <text:p text:style-name="Text_20_body">sea-temperature thermometer → thermomètre à mesurer la température de l'eau</text:p>
      <text:p text:style-name="Text_20_body">sea-temperature thermometer → thermomètre à mesurer la température de la mer</text:p>
      <text:p text:style-name="Text_20_body">sea-water thermometer → thermomètre à mesurer la température de la mer</text:p>
      <text:p text:style-name="Text_20_body">seamless prediction → prévision sans discontinuité</text:p>
      <text:p text:style-name="Text_20_body">season → saison</text:p>
      <text:p text:style-name="Text_20_body">seasonable weather → temps de saison</text:p>
      <text:p text:style-name="Text_20_body">seasonal flood plain → plaine saisonnièrement inondée</text:p>
      <text:p text:style-name="Text_20_body">seasonal forecast → prévision saisonnière</text:p>
      <text:p text:style-name="Text_20_body">seasonal mean → moyenne saisonnière</text:p>
      <text:p text:style-name="Text_20_body">seasonal mean value → moyenne saisonnière</text:p>
      <text:p text:style-name="Text_20_body">seasonal normals → normales saisonnières</text:p>
      <text:p text:style-name="Text_20_body">seasonal outlook → perspectives d'évolution saisonnière</text:p>
      <text:p text:style-name="Text_20_body">seasonal precipitation → précipitation(s) saisonnière(s)</text:p>
      <text:p text:style-name="Text_20_body">seasonal to inter-annual climate predictions → prévision du climat sur des périodes allant d'une saison a une année</text:p>
      <text:p text:style-name="Text_20_body">seasonal wind → vent saisonnier</text:p>
      <text:p text:style-name="Text_20_body">seasonally frozen ground → gélisol saisonnier</text:p>
      <text:p text:style-name="Text_20_body">seat of a turbulence → siège d'une turbulence</text:p>
      <text:p text:style-name="Text_20_body">seawater intrusion → intrusion d'eau de mer</text:p>
      <text:p text:style-name="Text_20_body">SEAWINDS wind vector cell quality → qualité du vecteur vent mesuré à l'intérieur de la cellule par SEAWINDS</text:p>
      <text:p text:style-name="Text_20_body">SEC (Seconds, Sekunden) → SEC (secondes)</text:p>
      <text:p text:style-name="Text_20_body">seca → seca</text:p>
      <text:p text:style-name="Text_20_body">sécaire, s.a. mistral → sécaire</text:p>
      <text:p text:style-name="Text_20_body">sechard → séchard</text:p>
      <text:p text:style-name="Text_20_body">seclusion → séclusion</text:p>
      <text:p text:style-name="Text_20_body">SECN (Section) → SECN (section)</text:p>
      <text:p text:style-name="Text_20_body">second-year ice → glace de deuxième année</text:p>
      <text:p text:style-name="Text_20_body">secondary cold front → front froid secondaire</text:p>
      <text:p text:style-name="Text_20_body">secondary depression → dépression secondaire</text:p>
      <text:p text:style-name="Text_20_body">secondary depression → dépression secondaire</text:p>
      <text:p text:style-name="Text_20_body">secondary front → front secondaire</text:p>
      <text:p text:style-name="Text_20_body">secondary radar → radar secondaire</text:p>
      <text:p text:style-name="Text_20_body">secondary rainbow → arc secondaire</text:p>
      <text:p text:style-name="Text_20_body">secondary surveillance radar (SSR) → radar secondaire de surveillance (SSR)</text:p>
      <text:p text:style-name="Text_20_body">sectorized image → image sectorisée</text:p>
      <text:p text:style-name="Text_20_body">sediment → sédiment</text:p>
      <text:p text:style-name="Text_20_body">sediment movement → mouvement de matériaux solides</text:p>
      <text:p text:style-name="Text_20_body">sediment movement → mouvement des sédiments</text:p>
      <text:p text:style-name="Text_20_body">sediment transport → transport solide</text:p>
      <text:p text:style-name="Text_20_body">sedimentation → sédimentation</text:p>
      <text:p text:style-name="Text_20_body">seed → ferment</text:p>
      <text:p text:style-name="Text_20_body">seedable cloud → nuage ensemençable</text:p>
      <text:p text:style-name="Text_20_body">seeded day → jour avec ensemencement</text:p>
      <text:p text:style-name="Text_20_body">seedling emergence → levée du semis</text:p>
      <text:p text:style-name="Text_20_body">seepage face → zone de suintement</text:p>
      <text:p text:style-name="Text_20_body">seiche → seiche</text:p>
      <text:p text:style-name="Text_20_body">seism → séisme</text:p>
      <text:p text:style-name="Text_20_body">seism → tremblement de terre</text:p>
      <text:p text:style-name="Text_20_body">seismic energy → energie sismique</text:p>
      <text:p text:style-name="Text_20_body">seismic gap → lacune sismique</text:p>
      <text:p text:style-name="Text_20_body">seismic moment → moment sismique</text:p>
      <text:p text:style-name="Text_20_body">seismic network → réseau sismique</text:p>
      <text:p text:style-name="Text_20_body">seismic prediction → prédiction sismique</text:p>
      <text:p text:style-name="Text_20_body">seismic sea wave → vague d'origine sismique</text:p>
      <text:p text:style-name="Text_20_body">seismic soil settlement → tassement sismique du sol</text:p>
      <text:p text:style-name="Text_20_body">seismic structure response → réponse sismique d'une structure</text:p>
      <text:p text:style-name="Text_20_body">seismic waves → ondes sismiques</text:p>
      <text:p text:style-name="Text_20_body">seismic zonation → zonage sismique</text:p>
      <text:p text:style-name="Text_20_body">selatan, slatan → selatan, slatan</text:p>
      <text:p text:style-name="Text_20_body">selected ship → navire sélectionné</text:p>
      <text:p text:style-name="Text_20_body">semi-arid regions → zones semi-arides</text:p>
      <text:p text:style-name="Text_20_body">semi-arid regions → zones semi-arides</text:p>
      <text:p text:style-name="Text_20_body">semi-arid tropics → zone (inter)tropicale semi-aride</text:p>
      <text:p text:style-name="Text_20_body">semi-arid zone → zone semi-aride</text:p>
      <text:p text:style-name="Text_20_body">semi-direct (aerosol) effect → effet semi-direct des aérosols</text:p>
      <text:p text:style-name="Text_20_body">semi-diurnal wave → onde semi-diurne</text:p>
      <text:p text:style-name="Text_20_body">semi-humid forest → forêt semi-humide</text:p>
      <text:p text:style-name="Text_20_body">semi-objective forecast → prévision semi-objective</text:p>
      <text:p text:style-name="Text_20_body">semi-permanent depression → dépression semi-permanente</text:p>
      <text:p text:style-name="Text_20_body">semi-permanent low → dépression semi-permanente</text:p>
      <text:p text:style-name="Text_20_body">senior management → direction générale</text:p>
      <text:p text:style-name="Text_20_body">sensible heat → chaleur sensible</text:p>
      <text:p text:style-name="Text_20_body">sensible heat tranport → tranport de chaleur sensible</text:p>
      <text:p text:style-name="Text_20_body">sensible temperature → température sensible</text:p>
      <text:p text:style-name="Text_20_body">sensing → mesure à distance</text:p>
      <text:p text:style-name="Text_20_body">sensing → détection</text:p>
      <text:p text:style-name="Text_20_body">sensor → capteur</text:p>
      <text:p text:style-name="Text_20_body">sensor → capteur</text:p>
      <text:p text:style-name="Text_20_body">SEP, Sep (September) → SEP (septembre)</text:p>
      <text:p text:style-name="Text_20_body">separating layer → couche de séparation</text:p>
      <text:p text:style-name="Text_20_body">sequences, s.a. synoptic sequences, weather sequences → succession</text:p>
      <text:p text:style-name="Text_20_body">sequestration → fixation</text:p>
      <text:p text:style-name="Text_20_body">serein → serein</text:p>
      <text:p text:style-name="Text_20_body">set → direction du courant</text:p>
      <text:p text:style-name="Text_20_body">settled weather → temps fait</text:p>
      <text:p text:style-name="Text_20_body">settlement gauge → tassomètres</text:p>
      <text:p text:style-name="Text_20_body">setup → montées de niveau dues au vent</text:p>
      <text:p text:style-name="Text_20_body">SEV (Severe; schwer, stark) → SEV (fort, forte)</text:p>
      <text:p text:style-name="Text_20_body">severe cold → froid rigoureux</text:p>
      <text:p text:style-name="Text_20_body">severe cold → rigueur du froid</text:p>
      <text:p text:style-name="Text_20_body">severe cold → froid intense</text:p>
      <text:p text:style-name="Text_20_body">severe cold → intensité du froid</text:p>
      <text:p text:style-name="Text_20_body">severe convective weather → mauvais temps résultant d'une forte convection</text:p>
      <text:p text:style-name="Text_20_body">severe icing → givrage épais</text:p>
      <text:p text:style-name="Text_20_body">severe icing → fort givrage</text:p>
      <text:p text:style-name="Text_20_body">severe squall line → ligne de grains forts</text:p>
      <text:p text:style-name="Text_20_body">severe storm → forte tempête</text:p>
      <text:p text:style-name="Text_20_body">severe stress on … → mettre à dure épreuve les …</text:p>
      <text:p text:style-name="Text_20_body">severe tropical storm → forte tempête tropicale</text:p>
      <text:p text:style-name="Text_20_body">severe weather → temps violent</text:p>
      <text:p text:style-name="Text_20_body">severe weather threat index - SWEAT index → indice de menace de temps violent - SWEAT</text:p>
      <text:p text:style-name="Text_20_body">severe winter → hiver rigoureux</text:p>
      <text:p text:style-name="Text_20_body">severe winter → hiver rude</text:p>
      <text:p text:style-name="Text_20_body">severity of the winter → rigueurs de l'hiver</text:p>
      <text:p text:style-name="Text_20_body">SEz (Südostlage zyklonal) → SEZ (Circulation de sud-est, cyclonique)</text:p>
      <text:p text:style-name="Text_20_body">SFC (Surface) → SFC (en surface)</text:p>
      <text:p text:style-name="Text_20_body">sferics → parasite atmosphérique</text:p>
      <text:p text:style-name="Text_20_body">sferics equipment → matériel d'observation des atmosphériques</text:p>
      <text:p text:style-name="Text_20_body">sferics fix → recoupement</text:p>
      <text:p text:style-name="Text_20_body">sferics network → réseau d'atmosphériques</text:p>
      <text:p text:style-name="Text_20_body">sferics observation → observation des parasites atmosphériques</text:p>
      <text:p text:style-name="Text_20_body">sferics receiver → enregistreur d'atmosphériques</text:p>
      <text:p text:style-name="Text_20_body">sferics recorder → enregistreur d'atmosphériques</text:p>
      <text:p text:style-name="Text_20_body">sferics recorder → enregistreur d'atmosphériques</text:p>
      <text:p text:style-name="Text_20_body">SG (Snow grains) → SG (neige en grains)</text:p>
      <text:p text:style-name="Text_20_body">SH (shower) → SH (averses)</text:p>
      <text:p text:style-name="Text_20_body">shade temperature → température à l'ombre</text:p>
      <text:p text:style-name="Text_20_body">shading → ombres propres</text:p>
      <text:p text:style-name="Text_20_body">shadow → ombre</text:p>
      <text:p text:style-name="Text_20_body">shadow effect → effet de protection contre le vent</text:p>
      <text:p text:style-name="Text_20_body">shady side → versant à l'ombre</text:p>
      <text:p text:style-name="Text_20_body">shady slope → versant à l'ombre</text:p>
      <text:p text:style-name="Text_20_body">shaft (wind shaft) → hampe, hampe de vent</text:p>
      <text:p text:style-name="Text_20_body">shallow → mince</text:p>
      <text:p text:style-name="Text_20_body">shallow depressio → marais barométrique</text:p>
      <text:p text:style-name="Text_20_body">shallow depression → dépression peu profonde</text:p>
      <text:p text:style-name="Text_20_body">shallow low → marais barométrique</text:p>
      <text:p text:style-name="Text_20_body">shallow low → shallow depression</text:p>
      <text:p text:style-name="Text_20_body">shallow water waves → vagues en eau peu profonde</text:p>
      <text:p text:style-name="Text_20_body">shallow wind → vent de faible extension verticale</text:p>
      <text:p text:style-name="Text_20_body">shaluk → shaluk</text:p>
      <text:p text:style-name="Text_20_body">shamal → shamal</text:p>
      <text:p text:style-name="Text_20_body">sharav → sharav</text:p>
      <text:p text:style-name="Text_20_body">sharki, sherki, shuquee, shurgee, shurkiya, kaus, quas, cowshee → sharki, sherki, shuquee, shurgee, shurkiya, kaus, quas, cowshee</text:p>
      <text:p text:style-name="Text_20_body">sharp front → front aigu</text:p>
      <text:p text:style-name="Text_20_body">sharp wind → vent perçant</text:p>
      <text:p text:style-name="Text_20_body">sharp-edged gust → rafale instantanée</text:p>
      <text:p text:style-name="Text_20_body">sharply defined halo → halo à contour net</text:p>
      <text:p text:style-name="Text_20_body">sharpness (forecast statistics) → précision (des prévisions)</text:p>
      <text:p text:style-name="Text_20_body">sharpness of outlines → netteté de contour</text:p>
      <text:p text:style-name="Text_20_body">Shaw's tephigram → téphigramme de Shaw</text:p>
      <text:p text:style-name="Text_20_body">shear → cisaillement</text:p>
      <text:p text:style-name="Text_20_body">shear → ligne de cisaillement</text:p>
      <text:p text:style-name="Text_20_body">shear fault → faille décrochante</text:p>
      <text:p text:style-name="Text_20_body">shear flow → courant de cisaillement</text:p>
      <text:p text:style-name="Text_20_body">shear line → ligne de cisaillement</text:p>
      <text:p text:style-name="Text_20_body">shear magnitude → grandeur de cisaillement</text:p>
      <text:p text:style-name="Text_20_body">shear vorticity → tourbillon de cisaillement</text:p>
      <text:p text:style-name="Text_20_body">shear vorticity → tourbillon de cisaillement</text:p>
      <text:p text:style-name="Text_20_body">shearing instability → instabilité de cisaillement</text:p>
      <text:p text:style-name="Text_20_body">shearing wave → onde de cisaillement</text:p>
      <text:p text:style-name="Text_20_body">sheathed type thermometer → thermomètre du type à gaine</text:p>
      <text:p text:style-name="Text_20_body">sheet broken → nappe avec trouées</text:p>
      <text:p text:style-name="Text_20_body">sheet cloud → nuage en nappe</text:p>
      <text:p text:style-name="Text_20_body">sheet erosion → érosion en nappe</text:p>
      <text:p text:style-name="Text_20_body">sheet flow → écoulement en nappe</text:p>
      <text:p text:style-name="Text_20_body">sheet ice → glace de surface</text:p>
      <text:p text:style-name="Text_20_body">sheet lightning → éclair diffus</text:p>
      <text:p text:style-name="Text_20_body">sheet lightning → éclair en nappe</text:p>
      <text:p text:style-name="Text_20_body">sheet of a cloud → nappe nuageuse</text:p>
      <text:p text:style-name="Text_20_body">shelf cloud → shelf cloud</text:p>
      <text:p text:style-name="Text_20_body">Shelfcloud → shelf cloud</text:p>
      <text:p text:style-name="Text_20_body">shell burst observation of wind → observation du vent par élatement de projectiles</text:p>
      <text:p text:style-name="Text_20_body">shift of the wind → saute de vent</text:p>
      <text:p text:style-name="Text_20_body">shifting bed → lit divagant</text:p>
      <text:p text:style-name="Text_20_body">shifting bed → lit changeant</text:p>
      <text:p text:style-name="Text_20_body">shimmer → tremblotement</text:p>
      <text:p text:style-name="Text_20_body">shimmer → trouble optique</text:p>
      <text:p text:style-name="Text_20_body">shimmering effect → effet de tremblotement</text:p>
      <text:p text:style-name="Text_20_body">ship icing → givrage d'un navire</text:p>
      <text:p text:style-name="Text_20_body">ship observation → observation de navire</text:p>
      <text:p text:style-name="Text_20_body">ship of opportunity (IGOSS XBT) → navire occasionnel</text:p>
      <text:p text:style-name="Text_20_body">ship routeing → routage des navires</text:p>
      <text:p text:style-name="Text_20_body">ship-of-opportunity → navire (d'observation) occasionnel</text:p>
      <text:p text:style-name="Text_20_body">Ship's ground course → Route du navire sur le fond</text:p>
      <text:p text:style-name="Text_20_body">shipping forecast → prévision destinée à la navigation maritime</text:p>
      <text:p text:style-name="Text_20_body">shoal see → haut-fond</text:p>
      <text:p text:style-name="Text_20_body">shock wave → onde de choc</text:p>
      <text:p text:style-name="Text_20_body">shooting at clouds (to prevent hail) → tir dans les nuages</text:p>
      <text:p text:style-name="Text_20_body">shore ice → glace côtière</text:p>
      <text:p text:style-name="Text_20_body">shore ice → glace de rivage</text:p>
      <text:p text:style-name="Text_20_body">shore line → ligne de rivage</text:p>
      <text:p text:style-name="Text_20_body">shoreline → ligne côtière</text:p>
      <text:p text:style-name="Text_20_body">short delayed replication description factor → facteur court de répétition différée du descripteur</text:p>
      <text:p text:style-name="Text_20_body">short wave → onde courte</text:p>
      <text:p text:style-name="Text_20_body">short-interval images → images prises à de courts intervalles</text:p>
      <text:p text:style-name="Text_20_body">short-lived climate forcers → facteurs de forçage climatique à courte durée de vie</text:p>
      <text:p text:style-name="Text_20_body">short-lived tornado → tornade éphémère</text:p>
      <text:p text:style-name="Text_20_body">short-lived type of contrail → traînée fugace de condensation</text:p>
      <text:p text:style-name="Text_20_body">short-period forecast → prévision à courte échéance</text:p>
      <text:p text:style-name="Text_20_body">short-range forecast → prévision à courte échéance</text:p>
      <text:p text:style-name="Text_20_body">short-range numerical forecasting → prévision numérique à courte échéance</text:p>
      <text:p text:style-name="Text_20_body">short-range weather forecast → prévision du temps à courte échéance</text:p>
      <text:p text:style-name="Text_20_body">short-term weather forecast → prévision météorologique à courte échéance</text:p>
      <text:p text:style-name="Text_20_body">short-wave SW → ondes courtes</text:p>
      <text:p text:style-name="Text_20_body">shortwave trough → talweg d'onde courte</text:p>
      <text:p text:style-name="Text_20_body">Showalter stability index → indice de stabilité de Showalter</text:p>
      <text:p text:style-name="Text_20_body">shower → averse</text:p>
      <text:p text:style-name="Text_20_body">shower → averses</text:p>
      <text:p text:style-name="Text_20_body">shower → gerbe</text:p>
      <text:p text:style-name="Text_20_body">shower cloud → nuage d'averse</text:p>
      <text:p text:style-name="Text_20_body">shower forecast → prévision d'averses</text:p>
      <text:p text:style-name="Text_20_body">shower of hail → averse de grêle</text:p>
      <text:p text:style-name="Text_20_body">shower of ice pellets → averse de grésil</text:p>
      <text:p text:style-name="Text_20_body">shower of rain → averse</text:p>
      <text:p text:style-name="Text_20_body">shower of rain and snow mixed → averse de pluie et neige melées</text:p>
      <text:p text:style-name="Text_20_body">shower of sleet → averse de grésil</text:p>
      <text:p text:style-name="Text_20_body">shower-producing cloud → nuage générateur d'averse</text:p>
      <text:p text:style-name="Text_20_body">showers → averses</text:p>
      <text:p text:style-name="Text_20_body">showery precipitation → précipitation(s) d'averse</text:p>
      <text:p text:style-name="Text_20_body">showery rainfall → pluie(s) d'averse</text:p>
      <text:p text:style-name="Text_20_body">showery weather → temps à averses</text:p>
      <text:p text:style-name="Text_20_body">showery weather → temps à ondées</text:p>
      <text:p text:style-name="Text_20_body">shred → lambeau</text:p>
      <text:p text:style-name="Text_20_body">shred-like cloud → nuage en lambeaux</text:p>
      <text:p text:style-name="Text_20_body">shuga → shuga</text:p>
      <text:p text:style-name="Text_20_body">Siberian low → dépression de Sibérie</text:p>
      <text:p text:style-name="Text_20_body">Siberian low →  minimum sibérien</text:p>
      <text:p text:style-name="Text_20_body">sick bay → infirmerie</text:p>
      <text:p text:style-name="Text_20_body">side (of a pit) → flanc (d'une microcuvette)</text:p>
      <text:p text:style-name="Text_20_body">side of a mountain → flanc d'une montagne</text:p>
      <text:p text:style-name="Text_20_body">side slope → inclinaison des parois latérales</text:p>
      <text:p text:style-name="Text_20_body">side-looking airborne radar, SLAR → radar aéroporté à visée latérale</text:p>
      <text:p text:style-name="Text_20_body">side-looking airborne radar, SLAR → radar aéroporté à antenne latérale</text:p>
      <text:p text:style-name="Text_20_body">side-looking radar, SLR → radar à visée latérale, RVL</text:p>
      <text:p text:style-name="Text_20_body">sidereal day → jour sidéral</text:p>
      <text:p text:style-name="Text_20_body">siffanto → siffanto</text:p>
      <text:p text:style-name="Text_20_body">SIG (Significant; signifikant) → SIG (significatif)</text:p>
      <text:p text:style-name="Text_20_body">SIGMET information → renseignement SIGMET</text:p>
      <text:p text:style-name="Text_20_body">SIGMET information → renseignements SIGMET</text:p>
      <text:p text:style-name="Text_20_body">significant clouds → nuages significatifs</text:p>
      <text:p text:style-name="Text_20_body">significant front → front significatif</text:p>
      <text:p text:style-name="Text_20_body">significant meteorological phenomena → </text:p>
      <text:p text:style-name="Text_20_body">significant wave height → hauteur significative des vagues</text:p>
      <text:p text:style-name="Text_20_body">significant weather → temps significatif</text:p>
      <text:p text:style-name="Text_20_body">significant weather → temps significatif</text:p>
      <text:p text:style-name="Text_20_body">sigua → sigua</text:p>
      <text:p text:style-name="Text_20_body">SIGWX (Significant weather; signifikantes Wetter) → TEMSI (temps significatif)</text:p>
      <text:p text:style-name="Text_20_body">sikussak → sikussak</text:p>
      <text:p text:style-name="Text_20_body">sill → seuil</text:p>
      <text:p text:style-name="Text_20_body">silver frost → givre</text:p>
      <text:p text:style-name="Text_20_body">silver storm → tempête de verglas</text:p>
      <text:p text:style-name="Text_20_body">silver thaw → givre</text:p>
      <text:p text:style-name="Text_20_body">silver-iodide rocket → fusée à iodure d'argent</text:p>
      <text:p text:style-name="Text_20_body">similarity theory → théorie de la similitude</text:p>
      <text:p text:style-name="Text_20_body">similarity theory of turbulence → théorie de la similitude en turbulence</text:p>
      <text:p text:style-name="Text_20_body">simoon → simoun</text:p>
      <text:p text:style-name="Text_20_body">simulated rainfall → pluie simulée</text:p>
      <text:p text:style-name="Text_20_body">simulated rainfall → simulation de pluie</text:p>
      <text:p text:style-name="Text_20_body">single crystal → monocristal</text:p>
      <text:p text:style-name="Text_20_body">single station forecast → prévision par station unique</text:p>
      <text:p text:style-name="Text_20_body">singularity → période magique</text:p>
      <text:p text:style-name="Text_20_body">singularity (of a meteorological element) → singularité</text:p>
      <text:p text:style-name="Text_20_body">sink (to) → abaisser (se)</text:p>
      <text:p text:style-name="Text_20_body">sink (to) → tomber</text:p>
      <text:p text:style-name="Text_20_body">sink (to) → infléchir (se)</text:p>
      <text:p text:style-name="Text_20_body">sinker → poids de lestage</text:p>
      <text:p text:style-name="Text_20_body">sinkhole → gouffre absorbant</text:p>
      <text:p text:style-name="Text_20_body">sinking → immergence</text:p>
      <text:p text:style-name="Text_20_body">Sirocco → Sirocco</text:p>
      <text:p text:style-name="Text_20_body">sirocco → siroco</text:p>
      <text:p text:style-name="Text_20_body">sirocco di levante → sirocco di levante</text:p>
      <text:p text:style-name="Text_20_body">site of a station → situation d'une station</text:p>
      <text:p text:style-name="Text_20_body">site of station → site d'une station</text:p>
      <text:p text:style-name="Text_20_body">Six's thermometer, Six's combined maximum and minimum thermometer → thermomètre à maximum et minimum de Six</text:p>
      <text:p text:style-name="Text_20_body">SKC (Sky clear; wolkenlos) → SKC (ciel clair)</text:p>
      <text:p text:style-name="Text_20_body">skew R-log p diagram → diagramme de Herlofson</text:p>
      <text:p text:style-name="Text_20_body">skew T - log p diagram → diagramme de Herlofson</text:p>
      <text:p text:style-name="Text_20_body">skill score → indice de comparaison</text:p>
      <text:p text:style-name="Text_20_body">skill score → indice de vérification</text:p>
      <text:p text:style-name="Text_20_body">skin temperature → température pelliculaire</text:p>
      <text:p text:style-name="Text_20_body">skin-effect → effet pariétal</text:p>
      <text:p text:style-name="Text_20_body">sky → ciel</text:p>
      <text:p text:style-name="Text_20_body">sky background → fond du ciel</text:p>
      <text:p text:style-name="Text_20_body">sky brightness → luminance du ciel</text:p>
      <text:p text:style-name="Text_20_body">sky canopy → voûte céleste</text:p>
      <text:p text:style-name="Text_20_body">sky canopy → voûte céleste</text:p>
      <text:p text:style-name="Text_20_body">sky condition → état du ciel</text:p>
      <text:p text:style-name="Text_20_body">sky luminance → luminance du ciel</text:p>
      <text:p text:style-name="Text_20_body">sky radiation → rayonnement du ciel</text:p>
      <text:p text:style-name="Text_20_body">sky types → types de ciels</text:p>
      <text:p text:style-name="Text_20_body">sky wave → onde d'espace</text:p>
      <text:p text:style-name="Text_20_body">sky wave → onde réfléchie</text:p>
      <text:p text:style-name="Text_20_body">skylight polarization → polarisation de la lumière du ciel</text:p>
      <text:p text:style-name="Text_20_body">slack water → étale</text:p>
      <text:p text:style-name="Text_20_body">slant of the falling rain → inclinaison de la pluie</text:p>
      <text:p text:style-name="Text_20_body">Slant Visibility → visibilité oblique</text:p>
      <text:p text:style-name="Text_20_body">slant visibility → visibilité oblique</text:p>
      <text:p text:style-name="Text_20_body">slant visual range → portée visuelle oblique</text:p>
      <text:p text:style-name="Text_20_body">slant water vapour (SWV) → mesures obliques de la vapeur d'eau</text:p>
      <text:p text:style-name="Text_20_body">sleet → giboulée</text:p>
      <text:p text:style-name="Text_20_body">sleet → neige fondue</text:p>
      <text:p text:style-name="Text_20_body">sleet → pluie et neige mêlées</text:p>
      <text:p text:style-name="Text_20_body">sleet → grésil</text:p>
      <text:p text:style-name="Text_20_body">slickenslide → miroir</text:p>
      <text:p text:style-name="Text_20_body">slight → faible</text:p>
      <text:p text:style-name="Text_20_body">slight (state of sea) → peu agitée (état de la mer)</text:p>
      <text:p text:style-name="Text_20_body">slight frost → gel léger</text:p>
      <text:p text:style-name="Text_20_body">slight rain → pluie légère</text:p>
      <text:p text:style-name="Text_20_body">slight rain → faible pluie</text:p>
      <text:p text:style-name="Text_20_body">slight sea (1 2/3-4 ft.) → mer peu agitée (0,5-1,25 m)</text:p>
      <text:p text:style-name="Text_20_body">slight shower → faible averse</text:p>
      <text:p text:style-name="Text_20_body">slight snow → neige légère</text:p>
      <text:p text:style-name="Text_20_body">slight snow → faible chute de neige</text:p>
      <text:p text:style-name="Text_20_body">sling psychrometer → psychromètre fronde</text:p>
      <text:p text:style-name="Text_20_body">sling thermometer → thermomètre fronde</text:p>
      <text:p text:style-name="Text_20_body">slope → pente</text:p>
      <text:p text:style-name="Text_20_body">slope → versant</text:p>
      <text:p text:style-name="Text_20_body">slope (e.g. of a front, isobaric surface) → pente (d'un front, d'une surface isobare)</text:p>
      <text:p text:style-name="Text_20_body">slope (of water surface) → pente (de la ligne d'eau)</text:p>
      <text:p text:style-name="Text_20_body">slope lift → soulèvement orographique</text:p>
      <text:p text:style-name="Text_20_body">slope of a front → pente d'un front</text:p>
      <text:p text:style-name="Text_20_body">slope of an isobaric surface → pente d'une surface isobare</text:p>
      <text:p text:style-name="Text_20_body">slowly deepening depression → dépression en voie de creusement lent</text:p>
      <text:p text:style-name="Text_20_body">slowly moving cold front → front froid à déplacement lent</text:p>
      <text:p text:style-name="Text_20_body">SLP (Sea Level Pressure; Druck auf Meereshöhe) → SLP (pression atmosphérique au niveau de la mer)</text:p>
      <text:p text:style-name="Text_20_body">sludge → sludge</text:p>
      <text:p text:style-name="Text_20_body">sluggish thermometer → thermomètre à réponse lente</text:p>
      <text:p text:style-name="Text_20_body">sluggishness (of an instrument) → inertie</text:p>
      <text:p text:style-name="Text_20_body">slush → gadoue</text:p>
      <text:p text:style-name="Text_20_body">slush → sludge</text:p>
      <text:p text:style-name="Text_20_body">SLW (slow) → SLW (lentement)</text:p>
      <text:p text:style-name="Text_20_body">small hail → grésil</text:p>
      <text:p text:style-name="Text_20_body">small halo → petit halo</text:p>
      <text:p text:style-name="Text_20_body">small halo syn. halo of 22Y → petit halo syn. halo de 22°</text:p>
      <text:p text:style-name="Text_20_body">small ice cake → petit glaçon</text:p>
      <text:p text:style-name="Text_20_body">small ice floe (32.8-656 ft.) → petit floe (10-200 m)</text:p>
      <text:p text:style-name="Text_20_body">small scale → petite échelle</text:p>
      <text:p text:style-name="Text_20_body">smart grids → réseaux intelligents</text:p>
      <text:p text:style-name="Text_20_body">smart metering → métrage malin</text:p>
      <text:p text:style-name="Text_20_body">Smithsonian pyrheliometric scale → échelle pyrhéliométrique de la Smithsonian Institution</text:p>
      <text:p text:style-name="Text_20_body">smog → brouillard de fumée,</text:p>
      <text:p text:style-name="Text_20_body">smog → brouillard enfumé</text:p>
      <text:p text:style-name="Text_20_body">smog → smog</text:p>
      <text:p text:style-name="Text_20_body">smoke → fumée</text:p>
      <text:p text:style-name="Text_20_body">smoke and haze → fumées et brumes sèches</text:p>
      <text:p text:style-name="Text_20_body">smoke horizon → horizon de fumée</text:p>
      <text:p text:style-name="Text_20_body">smoke line → ligne de fumée</text:p>
      <text:p text:style-name="Text_20_body">smoke pall → nappe de fumée</text:p>
      <text:p text:style-name="Text_20_body">smoke plume → panache de fumée</text:p>
      <text:p text:style-name="Text_20_body">smoke trail → traînée de fumée</text:p>
      <text:p text:style-name="Text_20_body">smoking mountain → montagne qui fume</text:p>
      <text:p text:style-name="Text_20_body">smooth cloud → nuage lisse</text:p>
      <text:p text:style-name="Text_20_body">smooth sea (wavelets) (1/3-1 2/3 ft.) → mer belle (vaguelettes) (0,1-0,5 m)</text:p>
      <text:p text:style-name="Text_20_body">smooth wavelets (state of sea) → belle (état de la mer)</text:p>
      <text:p text:style-name="Text_20_body">smooth wavelets (state of sea) → vagulette (état de la mer)</text:p>
      <text:p text:style-name="Text_20_body">smoothing → lissage</text:p>
      <text:p text:style-name="Text_20_body">smut → fumerons</text:p>
      <text:p text:style-name="Text_20_body">SN (Snow) → SN (neige)</text:p>
      <text:p text:style-name="Text_20_body">Snell's law → loi de Snell</text:p>
      <text:p text:style-name="Text_20_body">SNOCLO (Closed due to snow; geschlossen wegen Schnee) → SNOCLO (indicateur d'aérodrome fermé en raison de la présence de neige sur la piste (utiliseé dans les METAR/SPECI)</text:p>
      <text:p text:style-name="Text_20_body">snow → neige</text:p>
      <text:p text:style-name="Text_20_body">snow and rain gauge → nivo-pluviomètre</text:p>
      <text:p text:style-name="Text_20_body">snow area → zone de neige</text:p>
      <text:p text:style-name="Text_20_body">snow banner → panache de neige</text:p>
      <text:p text:style-name="Text_20_body">snow board → planche à neige</text:p>
      <text:p text:style-name="Text_20_body">snow board → table à neige</text:p>
      <text:p text:style-name="Text_20_body">snow catch → neige recueillie</text:p>
      <text:p text:style-name="Text_20_body">snow catch → quantité de neige recueillie</text:p>
      <text:p text:style-name="Text_20_body">snow ceiling → plafond de neige</text:p>
      <text:p text:style-name="Text_20_body">snow cloud → nuage de neige</text:p>
      <text:p text:style-name="Text_20_body">snow cover → couche de neige</text:p>
      <text:p text:style-name="Text_20_body">snow cover → enneigement</text:p>
      <text:p text:style-name="Text_20_body">snow cover → couverture de neige</text:p>
      <text:p text:style-name="Text_20_body">snow cover → manteau nival</text:p>
      <text:p text:style-name="Text_20_body">snow cover → couverture neigeuse</text:p>
      <text:p text:style-name="Text_20_body">snow cover → tapis de neige</text:p>
      <text:p text:style-name="Text_20_body">snow cover → tapis neigeux</text:p>
      <text:p text:style-name="Text_20_body">snow cover → neige accumulée</text:p>
      <text:p text:style-name="Text_20_body">snow cover → neige au sol</text:p>
      <text:p text:style-name="Text_20_body">snow cover extent → étendue de l'enneigement</text:p>
      <text:p text:style-name="Text_20_body">snow cover period → période d'enneigement</text:p>
      <text:p text:style-name="Text_20_body">snow coverage → taux d'enneigement</text:p>
      <text:p text:style-name="Text_20_body">snow creep → reptation de la neige</text:p>
      <text:p text:style-name="Text_20_body">snow creep → fluage de la neige</text:p>
      <text:p text:style-name="Text_20_body">snow day → jour de neige</text:p>
      <text:p text:style-name="Text_20_body">snow day → jour de chute de neige</text:p>
      <text:p text:style-name="Text_20_body">snow density → densité de la neige</text:p>
      <text:p text:style-name="Text_20_body">snow density → masse volumique de la neige</text:p>
      <text:p text:style-name="Text_20_body">snow depth → enneigement</text:p>
      <text:p text:style-name="Text_20_body">snow depth → hauteur de neige</text:p>
      <text:p text:style-name="Text_20_body">snow depth → épaisseur de neige</text:p>
      <text:p text:style-name="Text_20_body">snow eater (e.g. as applied to a foehn wind) → mangeur de neige (le foehn dévore la neige)</text:p>
      <text:p text:style-name="Text_20_body">snow flurry → bourrasque de neige</text:p>
      <text:p text:style-name="Text_20_body">snow flurry → rafale de neige</text:p>
      <text:p text:style-name="Text_20_body">snow forecast → prévision de neige</text:p>
      <text:p text:style-name="Text_20_body">snow gage → nivomètre</text:p>
      <text:p text:style-name="Text_20_body">snow grains → neige en grains</text:p>
      <text:p text:style-name="Text_20_body">snow ice → fausse glace</text:p>
      <text:p text:style-name="Text_20_body">snow ice → glace granulaire</text:p>
      <text:p text:style-name="Text_20_body">snow layer structure → structure des couches de neige</text:p>
      <text:p text:style-name="Text_20_body">snow load → surcharge due à la neige</text:p>
      <text:p text:style-name="Text_20_body">snow mantle → manteau neigeux</text:p>
      <text:p text:style-name="Text_20_body">snow mantle → manteau nival</text:p>
      <text:p text:style-name="Text_20_body">snow marker → indicateur d'épaisseur de neige</text:p>
      <text:p text:style-name="Text_20_body">snow measurement → mesure nivométrique</text:p>
      <text:p text:style-name="Text_20_body">snow melt → fusion de la neige</text:p>
      <text:p text:style-name="Text_20_body">snow on the ground → neige au sol</text:p>
      <text:p text:style-name="Text_20_body">snow pack → neige accumulée</text:p>
      <text:p text:style-name="Text_20_body">snow pellet → grésil</text:p>
      <text:p text:style-name="Text_20_body">snow pellets → neige roulée</text:p>
      <text:p text:style-name="Text_20_body">snow plume → panache de neige</text:p>
      <text:p text:style-name="Text_20_body">snow régime → régime nivologique</text:p>
      <text:p text:style-name="Text_20_body">snow ripple → ride de neige</text:p>
      <text:p text:style-name="Text_20_body">snow roller → rouleau de neige</text:p>
      <text:p text:style-name="Text_20_body">snow rollers → rouleaux de neige</text:p>
      <text:p text:style-name="Text_20_body">snow ruler → règle à neige</text:p>
      <text:p text:style-name="Text_20_body">snow sampler → sonde à neige</text:p>
      <text:p text:style-name="Text_20_body">snow sampler → découpe-neige</text:p>
      <text:p text:style-name="Text_20_body">snow scale → échelle à neige</text:p>
      <text:p text:style-name="Text_20_body">snow shower → averse de neige</text:p>
      <text:p text:style-name="Text_20_body">snow shower → giboulée de neige</text:p>
      <text:p text:style-name="Text_20_body">snow smoke → panache de neige</text:p>
      <text:p text:style-name="Text_20_body">snow squall → grain de neige</text:p>
      <text:p text:style-name="Text_20_body">snow squalls → averse de neige</text:p>
      <text:p text:style-name="Text_20_body">snow stage → stade neige</text:p>
      <text:p text:style-name="Text_20_body">snow stake → échelle à neige</text:p>
      <text:p text:style-name="Text_20_body">snow stake → perche à neige</text:p>
      <text:p text:style-name="Text_20_body">snow stake → balise à neige</text:p>
      <text:p text:style-name="Text_20_body">snow stratigraphy → stratigraphie de la neige</text:p>
      <text:p text:style-name="Text_20_body">snow surface → surface enneigée</text:p>
      <text:p text:style-name="Text_20_body">snow survey → relevé nivométrique</text:p>
      <text:p text:style-name="Text_20_body">snow thawing → fusion de la neige</text:p>
      <text:p text:style-name="Text_20_body">snow tube → sonde à neige</text:p>
      <text:p text:style-name="Text_20_body">snow tube → découpe-neige</text:p>
      <text:p text:style-name="Text_20_body">snow water on ice → mare d'eau de fonte</text:p>
      <text:p text:style-name="Text_20_body">snow-and-rain gauge → nivo-pluviomètre</text:p>
      <text:p text:style-name="Text_20_body">snow-and-rainfall regime → régime nivo-pluvial</text:p>
      <text:p text:style-name="Text_20_body">snow-covered ice → glace recouverte de neige</text:p>
      <text:p text:style-name="Text_20_body">snow-covered surface → surface enneigée</text:p>
      <text:p text:style-name="Text_20_body">snow-depth marker → indicateur d'épaisseur de neige</text:p>
      <text:p text:style-name="Text_20_body">snow-depth measurement → mesure de la hauteur de neige</text:p>
      <text:p text:style-name="Text_20_body">snow-depth measurement → mesure de l'épaisseur de neige</text:p>
      <text:p text:style-name="Text_20_body">snow-gauge → nivomètre</text:p>
      <text:p text:style-name="Text_20_body">snow-like structure → structure niviforme</text:p>
      <text:p text:style-name="Text_20_body">snow-line → limite de l'enneigement</text:p>
      <text:p text:style-name="Text_20_body">snow-line, s.a. climatic snow-line, orographic snow-line → limite des neiges persistantes, limite des neiges éternelles, limite des neiges permanentes</text:p>
      <text:p text:style-name="Text_20_body">snow-melt runoff → écoulement dû à la fonte des neiges</text:p>
      <text:p text:style-name="Text_20_body">snow-melt runoff → ruissellement nival</text:p>
      <text:p text:style-name="Text_20_body">snow-smoke → panache de neige</text:p>
      <text:p text:style-name="Text_20_body">snowfall → chute de neige</text:p>
      <text:p text:style-name="Text_20_body">snowfall and snow pack → neige tombée et accumulée</text:p>
      <text:p text:style-name="Text_20_body">snowfall area → zone de neige</text:p>
      <text:p text:style-name="Text_20_body">snowfall measurement → mesure de chute de neige</text:p>
      <text:p text:style-name="Text_20_body">snowfall measurement → mesure nivométrique</text:p>
      <text:p text:style-name="Text_20_body">snowfall regime → régime nival</text:p>
      <text:p text:style-name="Text_20_body">snowfall regime → régime nivométrique</text:p>
      <text:p text:style-name="Text_20_body">snowflake → flocon de neige</text:p>
      <text:p text:style-name="Text_20_body">snowflakes → flocons de neige</text:p>
      <text:p text:style-name="Text_20_body">snowflakes structure → structure des flocons de neige</text:p>
      <text:p text:style-name="Text_20_body">snowmelt → fonte de la neige</text:p>
      <text:p text:style-name="Text_20_body">snowmelt → eau de fonte</text:p>
      <text:p text:style-name="Text_20_body">snowpack → manteau neigeux</text:p>
      <text:p text:style-name="Text_20_body">snowplow AE, snowplough BE → chasse-neige</text:p>
      <text:p text:style-name="Text_20_body">snowstorm → tempête de neige</text:p>
      <text:p text:style-name="Text_20_body">snowstorm → tourmente de neige</text:p>
      <text:p text:style-name="Text_20_body">SNOWTAM → NOTAM-NEIGE</text:p>
      <text:p text:style-name="Text_20_body">SNOWTAM (Special series NOTAM notifying the presence or removal of hazardous conditions due to snow, ice, slush oder standing water associated with snow, slush and ice on the movement area, by means of a specific format) → SNOWTAM (NOTAM d'une série spéciale notifiant, sur un modèle d'imprimé spécial, la présence ou l'élimination de conditions dangeureuses dues à de la neige, de la glace, de la neige fondue ou d'eau stagnante provenant de glace, de neige fondue et de glace</text:p>
      <text:p text:style-name="Text_20_body">snowy winter → hiver neigeux</text:p>
      <text:p text:style-name="Text_20_body">soaking → imbibition</text:p>
      <text:p text:style-name="Text_20_body">soaking rain → pluie pénétrante</text:p>
      <text:p text:style-name="Text_20_body">sodar → sodar</text:p>
      <text:p text:style-name="Text_20_body">sodication → formation de sols sodiques</text:p>
      <text:p text:style-name="Text_20_body">sodium cloud → nuage de sodium</text:p>
      <text:p text:style-name="Text_20_body">sodium dayglow → luminescence diurne du sodiumf</text:p>
      <text:p text:style-name="Text_20_body">sodium nightglow → luminescence nocturne du sodium</text:p>
      <text:p text:style-name="Text_20_body">sodium vapour trail → traînée de vapeur de sodium</text:p>
      <text:p text:style-name="Text_20_body">soft hail pellet → granule de neige roulée</text:p>
      <text:p text:style-name="Text_20_body">soft rime → givre mou</text:p>
      <text:p text:style-name="Text_20_body">soil creep → reptation du sol</text:p>
      <text:p text:style-name="Text_20_body">soil evaporimeter → géoévaporomètre</text:p>
      <text:p text:style-name="Text_20_body">soil liquefaction → liquéfaction du sol</text:p>
      <text:p text:style-name="Text_20_body">soil liquefaction → liquéfaction des sols meubles</text:p>
      <text:p text:style-name="Text_20_body">soil moisture → humidité du sol</text:p>
      <text:p text:style-name="Text_20_body">Soil Moisture and Ocean Salinity SMOS → humidité des sols et salinité des océans SMOS</text:p>
      <text:p text:style-name="Text_20_body">soil moisture content → teneur en eau du sol</text:p>
      <text:p text:style-name="Text_20_body">soil moisture equivalent → humidité équivalente</text:p>
      <text:p text:style-name="Text_20_body">soil moisture retention → humidité de rétention</text:p>
      <text:p text:style-name="Text_20_body">soil moisture tension → force de succion du sol</text:p>
      <text:p text:style-name="Text_20_body">soil salinization → salinisation du sol</text:p>
      <text:p text:style-name="Text_20_body">soil scientist → pédologue</text:p>
      <text:p text:style-name="Text_20_body">soil temperature → température du sol</text:p>
      <text:p text:style-name="Text_20_body">soil temperature → température du sol</text:p>
      <text:p text:style-name="Text_20_body">soil thermometer → thermomètre dans le sol</text:p>
      <text:p text:style-name="Text_20_body">soils mechanics → mécanique des sols</text:p>
      <text:p text:style-name="Text_20_body">solano → solano</text:p>
      <text:p text:style-name="Text_20_body">Solar and Ozone Observatory (Czech Republic) → Observatoire du rayonnement solaire et de l'ozone (République tchèque)</text:p>
      <text:p text:style-name="Text_20_body">solar burst → sursaut solaire</text:p>
      <text:p text:style-name="Text_20_body">solar constant → constante solaire</text:p>
      <text:p text:style-name="Text_20_body">solar eclipse → éclipse solaire</text:p>
      <text:p text:style-name="Text_20_body">solar event → manifestation de l'activité solaire</text:p>
      <text:p text:style-name="Text_20_body">solar halo → halo solaire</text:p>
      <text:p text:style-name="Text_20_body">solar halo → halo solaire</text:p>
      <text:p text:style-name="Text_20_body">solar index → indice d'activité solaire</text:p>
      <text:p text:style-name="Text_20_body">solar irradiance → éclairement énergétique solaire</text:p>
      <text:p text:style-name="Text_20_body">solar luminosity → luminosité solaire</text:p>
      <text:p text:style-name="Text_20_body">solar outburst → sursaut solaire</text:p>
      <text:p text:style-name="Text_20_body">solar radiation → rayonnement solaire</text:p>
      <text:p text:style-name="Text_20_body">solar tide → marée solaire</text:p>
      <text:p text:style-name="Text_20_body">solar wind → vent solaire</text:p>
      <text:p text:style-name="Text_20_body">solari-albedometer → solari-albedomètre</text:p>
      <text:p text:style-name="Text_20_body">solaure, solore → solaure, solore</text:p>
      <text:p text:style-name="Text_20_body">solenoid → solénoïde</text:p>
      <text:p text:style-name="Text_20_body">solenoidal index → indice solénoïdal</text:p>
      <text:p text:style-name="Text_20_body">solid phase → phase solide</text:p>
      <text:p text:style-name="Text_20_body">solid precipitation → précipitations solides</text:p>
      <text:p text:style-name="Text_20_body">solitary hopper → larve solitaire</text:p>
      <text:p text:style-name="Text_20_body">solitary phase → phase solitaire</text:p>
      <text:p text:style-name="Text_20_body">solitary wave → onde solitaire</text:p>
      <text:p text:style-name="Text_20_body">solstice → solstice</text:p>
      <text:p text:style-name="Text_20_body">solstice → solstice</text:p>
      <text:p text:style-name="Text_20_body">solstitial point → point solsticial</text:p>
      <text:p text:style-name="Text_20_body">solubility → solubilité</text:p>
      <text:p text:style-name="Text_20_body">solubility limits →  limites de solubilité</text:p>
      <text:p text:style-name="Text_20_body">sonic speed → vitesse du son</text:p>
      <text:p text:style-name="Text_20_body">sonic speed → vitesse sonique</text:p>
      <text:p text:style-name="Text_20_body">sonic thermometer → thermomètre acoustique</text:p>
      <text:p text:style-name="Text_20_body">sonora → sonora</text:p>
      <text:p text:style-name="Text_20_body">sopero, sover → sopero, sover</text:p>
      <text:p text:style-name="Text_20_body">soroche → soroche</text:p>
      <text:p text:style-name="Text_20_body">sorption → sorption</text:p>
      <text:p text:style-name="Text_20_body">sorption isotherm → isotherme de sorption</text:p>
      <text:p text:style-name="Text_20_body">sou'easter → vent du sud-est</text:p>
      <text:p text:style-name="Text_20_body">soulaire → soulaire</text:p>
      <text:p text:style-name="Text_20_body">sound velocity → vitesse du son</text:p>
      <text:p text:style-name="Text_20_body">sound velocity → vitesse sonique</text:p>
      <text:p text:style-name="Text_20_body">sounding → sondage</text:p>
      <text:p text:style-name="Text_20_body">sounding → profil vertical</text:p>
      <text:p text:style-name="Text_20_body">sounding balloon launching, sounding balloon release → lancer de ballon-sonde, lâcher de ballon-sonde</text:p>
      <text:p text:style-name="Text_20_body">sounding balloon meteorograph → météorographe emporté par un ballon-sonde</text:p>
      <text:p text:style-name="Text_20_body">sounding pole → perche de sondage</text:p>
      <text:p text:style-name="Text_20_body">sounding rod → perche de sondage</text:p>
      <text:p text:style-name="Text_20_body">sounding weight → saumon</text:p>
      <text:p text:style-name="Text_20_body">source → source</text:p>
      <text:p text:style-name="Text_20_body">source of atmospherics → source d'atmosphériques</text:p>
      <text:p text:style-name="Text_20_body">source of thunderstorm activity → source d'activités orageuses</text:p>
      <text:p text:style-name="Text_20_body">source of thunderstorm activity → foyer d'orages</text:p>
      <text:p text:style-name="Text_20_body">source region → région source</text:p>
      <text:p text:style-name="Text_20_body">source region → source de masse d'air</text:p>
      <text:p text:style-name="Text_20_body">south foehn → sud-föhn</text:p>
      <text:p text:style-name="Text_20_body">South Pacific Convergence Zone → zone de convergence du Pacifique Sud</text:p>
      <text:p text:style-name="Text_20_body">southeast monsoon → mousson du sud-est</text:p>
      <text:p text:style-name="Text_20_body">southeaster → vent du sud-est</text:p>
      <text:p text:style-name="Text_20_body">southerlies → vents du sud</text:p>
      <text:p text:style-name="Text_20_body">southerly foehn → foehn du sud dans les alpes</text:p>
      <text:p text:style-name="Text_20_body">Southern Annular Mode → mode annulaire austral</text:p>
      <text:p text:style-name="Text_20_body">Southern Hemisphere → hémisphère Sud</text:p>
      <text:p text:style-name="Text_20_body">Southern Hemisphere → hémisphère méridional</text:p>
      <text:p text:style-name="Text_20_body">Southern Hemisphere → hémisphère austral</text:p>
      <text:p text:style-name="Text_20_body">southern lights → aurore australe</text:p>
      <text:p text:style-name="Text_20_body">southern oscillation → oscillation australe</text:p>
      <text:p text:style-name="Text_20_body">Southern Oscillation Index SOI → indice d'oscillation australe</text:p>
      <text:p text:style-name="Text_20_body">Southpole → pôle Sud</text:p>
      <text:p text:style-name="Text_20_body">southwest monsoon → mousson du sud-ouest</text:p>
      <text:p text:style-name="Text_20_body">space photograph → photographie spatiale</text:p>
      <text:p text:style-name="Text_20_body">space photograph → photo spatiale</text:p>
      <text:p text:style-name="Text_20_body">space scale → échelle d'espace</text:p>
      <text:p text:style-name="Text_20_body">space scale → échelle spatiale</text:p>
      <text:p text:style-name="Text_20_body">space weather related → spatiométéorologique</text:p>
      <text:p text:style-name="Text_20_body">space-time scale → échelle d'espace et de temps</text:p>
      <text:p text:style-name="Text_20_body">spaceborne remote sensing → télédétection spatiale</text:p>
      <text:p text:style-name="Text_20_body">sparkling wine → crémant</text:p>
      <text:p text:style-name="Text_20_body">sparse data area → région où le réseau est peu dense</text:p>
      <text:p text:style-name="Text_20_body">sparse data area → région où les données sont rares</text:p>
      <text:p text:style-name="Text_20_body">sparse network → réseau peu dense</text:p>
      <text:p text:style-name="Text_20_body">sparse network → réseau de faible densité</text:p>
      <text:p text:style-name="Text_20_body">spatial and temporal scales → échelles spatiales et temporelles</text:p>
      <text:p text:style-name="Text_20_body">spatial resolution → limite de résolution spatiale</text:p>
      <text:p text:style-name="Text_20_body">spatial-temporal scale → échelle d'espace et de temps</text:p>
      <text:p text:style-name="Text_20_body">spatio-temporal scale → échelle d'espace et de temps</text:p>
      <text:p text:style-name="Text_20_body">special shape → forme spéciale</text:p>
      <text:p text:style-name="Text_20_body">specialized clothing and equipment → tenues et équipement spécialisés</text:p>
      <text:p text:style-name="Text_20_body">specific drawdown → rabattement spécifique</text:p>
      <text:p text:style-name="Text_20_body">specific humidity → humidité spécifique</text:p>
      <text:p text:style-name="Text_20_body">specific weight  → poids spécifique</text:p>
      <text:p text:style-name="Text_20_body">spectral image → image spectrale</text:p>
      <text:p text:style-name="Text_20_body">spectral mode → mode spectral d'un instrument HRV</text:p>
      <text:p text:style-name="Text_20_body">spectral resolution → limite de résolution spectrale</text:p>
      <text:p text:style-name="Text_20_body">spectral shell → gamme spectrale</text:p>
      <text:p text:style-name="Text_20_body">spectral width → largeur spectrale</text:p>
      <text:p text:style-name="Text_20_body">spectre of the Brocken → spectre de Brocken</text:p>
      <text:p text:style-name="Text_20_body">spectrometer → spectromètre</text:p>
      <text:p text:style-name="Text_20_body">spectrophotometer measurement → mesure spectrophotométrique</text:p>
      <text:p text:style-name="Text_20_body">spectrum → spectre</text:p>
      <text:p text:style-name="Text_20_body">specular reflection → réflexion spéculaire</text:p>
      <text:p text:style-name="Text_20_body">speed of motion → vitesse de déplacement</text:p>
      <text:p text:style-name="Text_20_body">speed of movement → vitesse de déplacement</text:p>
      <text:p text:style-name="Text_20_body">speed of movement of the tropical cyclone → vitesse de déplacement du cyclone tropical</text:p>
      <text:p text:style-name="Text_20_body">speed of sound → vitesse du son</text:p>
      <text:p text:style-name="Text_20_body">speed of sound → vitesse sonique</text:p>
      <text:p text:style-name="Text_20_body">speed of travel → vitesse de déplacement</text:p>
      <text:p text:style-name="Text_20_body">spell of cold weather → période de froid</text:p>
      <text:p text:style-name="Text_20_body">spell of cold weather → série de jours froids</text:p>
      <text:p text:style-name="Text_20_body">spell of fine weather → série de beaux jours</text:p>
      <text:p text:style-name="Text_20_body">spell of hot weather → période de chaleur</text:p>
      <text:p text:style-name="Text_20_body">spherical harmonic → harmonique sphérique</text:p>
      <text:p text:style-name="Text_20_body">spicule → aiguille</text:p>
      <text:p text:style-name="Text_20_body">spicule → spicule</text:p>
      <text:p text:style-name="Text_20_body">spill-over effect → effet d'entraînement</text:p>
      <text:p text:style-name="Text_20_body">spillover effect → effet d'entraînement</text:p>
      <text:p text:style-name="Text_20_body">spiral layer → couche d'Ekman</text:p>
      <text:p text:style-name="Text_20_body">spiral track → spire</text:p>
      <text:p text:style-name="Text_20_body">spiral vortex → tourbillon en spirale</text:p>
      <text:p text:style-name="Text_20_body">spirit thermometer → thermomètre à liquide organique</text:p>
      <text:p text:style-name="Text_20_body">splash → rejaillissement</text:p>
      <text:p text:style-name="Text_20_body">splashing → rejaillissement</text:p>
      <text:p text:style-name="Text_20_body">splashout → rejaillissement hors du pluviomètre</text:p>
      <text:p text:style-name="Text_20_body">spongy hailstone → grêlon spongieux</text:p>
      <text:p text:style-name="Text_20_body">Spontaneous emission → emission spontanée</text:p>
      <text:p text:style-name="Text_20_body">spontaneous nucleation → nucléation spontanée</text:p>
      <text:p text:style-name="Text_20_body">SPOT near vertical viewing → visée (quasi) verticale SPOT</text:p>
      <text:p text:style-name="Text_20_body">spot wind → vent instantané</text:p>
      <text:p text:style-name="Text_20_body">spout → trombe</text:p>
      <text:p text:style-name="Text_20_body">spray → écume</text:p>
      <text:p text:style-name="Text_20_body">spray → fumée d'eau</text:p>
      <text:p text:style-name="Text_20_body">spray curtain → paquet d'embruns</text:p>
      <text:p text:style-name="Text_20_body">spray droplet → gouttelette d'embruns</text:p>
      <text:p text:style-name="Text_20_body">spread → variabilité</text:p>
      <text:p text:style-name="Text_20_body">spreading → étendant (se)</text:p>
      <text:p text:style-name="Text_20_body">spreading out of Cumulus → étalement de Cumulus</text:p>
      <text:p text:style-name="Text_20_body">spring → printemps</text:p>
      <text:p text:style-name="Text_20_body">spring → source</text:p>
      <text:p text:style-name="Text_20_body">spring sludge → glace pourrie</text:p>
      <text:p text:style-name="Text_20_body">spring snow → neige granuleuse</text:p>
      <text:p text:style-name="Text_20_body">spring snow → neige de printemps</text:p>
      <text:p text:style-name="Text_20_body">spring tide → marée de syzygie</text:p>
      <text:p text:style-name="Text_20_body">spring tide → marée de vive-eau</text:p>
      <text:p text:style-name="Text_20_body">sprites → farfadets</text:p>
      <text:p text:style-name="Text_20_body">sprouting → germination</text:p>
      <text:p text:style-name="Text_20_body">sprouting cloud → nuage bourgeonnant</text:p>
      <text:p text:style-name="Text_20_body">SQ (Squalls) → SQ (grain, ligne de grains)</text:p>
      <text:p text:style-name="Text_20_body">SQL (Squall line) → SQ (ligne de grains)</text:p>
      <text:p text:style-name="Text_20_body">squall → grain</text:p>
      <text:p text:style-name="Text_20_body">squall → rafale</text:p>
      <text:p text:style-name="Text_20_body">squall cloud → nuage en rouleau</text:p>
      <text:p text:style-name="Text_20_body">squall cloud → rouleau de nuage</text:p>
      <text:p text:style-name="Text_20_body">squall cloud → rouleau nuageux de grain</text:p>
      <text:p text:style-name="Text_20_body">squall line → front orageux</text:p>
      <text:p text:style-name="Text_20_body">squall line → ligne de grains</text:p>
      <text:p text:style-name="Text_20_body">squall of rain → grain de pluie</text:p>
      <text:p text:style-name="Text_20_body">squall phenomenon → phénomène de grain</text:p>
      <text:p text:style-name="Text_20_body">squall-line → front de rafales</text:p>
      <text:p text:style-name="Text_20_body">squall-line passage → passage d'une ligne de grains</text:p>
      <text:p text:style-name="Text_20_body">squall-line thunderstorm → orages de la ligne de grains</text:p>
      <text:p text:style-name="Text_20_body">squall-line thunderstorm → orage de la ligne de grains</text:p>
      <text:p text:style-name="Text_20_body">squall-line-cold-front situation → situation ligne de grains-front froid</text:p>
      <text:p text:style-name="Text_20_body">squalls → grains</text:p>
      <text:p text:style-name="Text_20_body">squally → temps à grains</text:p>
      <text:p text:style-name="Text_20_body">squally weather → temps à grains</text:p>
      <text:p text:style-name="Text_20_body">squally wind → vent à grains</text:p>
      <text:p text:style-name="Text_20_body">squelch → squelch</text:p>
      <text:p text:style-name="Text_20_body">SR (Sunrise) → SR (lever du soleil)</text:p>
      <text:p text:style-name="Text_20_body">SRY (secondary, sekundär) → SRY (secondaire)</text:p>
      <text:p text:style-name="Text_20_body">SS (Sandstorm; Sandsturm) → SS (tempête de sable)</text:p>
      <text:p text:style-name="Text_20_body">SS (Sunset; Sonnenuntergang) → SS (coucher de soleil)</text:p>
      <text:p text:style-name="Text_20_body">SSE (South south east; Südsüdost) → SSE (sud-sud-est)</text:p>
      <text:p text:style-name="Text_20_body">SSW (South south west) → SSW (sud-sud-ouest)</text:p>
      <text:p text:style-name="Text_20_body">ST, St (Stratus) → ST (stratus)</text:p>
      <text:p text:style-name="Text_20_body">St. Helena High → anticyclone de Sainte-Hélène</text:p>
      <text:p text:style-name="Text_20_body">St. Martin's summer → été de la Saint-Martin</text:p>
      <text:p text:style-name="Text_20_body">stability → stabilité</text:p>
      <text:p text:style-name="Text_20_body">stability (factor of) → stabilité (coefficient de)</text:p>
      <text:p text:style-name="Text_20_body">stability index → indice de stabilité</text:p>
      <text:p text:style-name="Text_20_body">stability parameter → paramètre de stabilité</text:p>
      <text:p text:style-name="Text_20_body">stable → stable</text:p>
      <text:p text:style-name="Text_20_body">stable air mass → masse d'air stable</text:p>
      <text:p text:style-name="Text_20_body">stable core → lac d'air froid</text:p>
      <text:p text:style-name="Text_20_body">staff gauge → échelle limnimétrique</text:p>
      <text:p text:style-name="Text_20_body">stage (of hail, rain, snow) → stade (grêle, pluie, neige)</text:p>
      <text:p text:style-name="Text_20_body">stage gauge → échelle limnimétrique</text:p>
      <text:p text:style-name="Text_20_body">stage gauge → limnimètre</text:p>
      <text:p text:style-name="Text_20_body">stage level → hauteur à l'échelle</text:p>
      <text:p text:style-name="Text_20_body">stage of maturity → phase de maturité</text:p>
      <text:p text:style-name="Text_20_body">stagnant glacier → glacier mort</text:p>
      <text:p text:style-name="Text_20_body">stand (to) out in relief → détacher (se) en relief</text:p>
      <text:p text:style-name="Text_20_body">Standard and Recommended Practices SARPs → normes et pratiques recommandées</text:p>
      <text:p text:style-name="Text_20_body">standard isobaric surface → surface isobare type</text:p>
      <text:p text:style-name="Text_20_body">standard isobaric surface → surface isobare standard</text:p>
      <text:p text:style-name="Text_20_body">standard levels of pressure → niveaux standard de la pression</text:p>
      <text:p text:style-name="Text_20_body">standard pressure → pression standard</text:p>
      <text:p text:style-name="Text_20_body">standard pressure levels → niveaux standard de la pression</text:p>
      <text:p text:style-name="Text_20_body">standard raingauge → pluviomètre étalon</text:p>
      <text:p text:style-name="Text_20_body">standard system of levels → système de nivellement normalisé</text:p>
      <text:p text:style-name="Text_20_body">standard temperature → température de référence</text:p>
      <text:p text:style-name="Text_20_body">standard temperature → température normale</text:p>
      <text:p text:style-name="Text_20_body">standard temperature and pressure → température normale et pression standard</text:p>
      <text:p text:style-name="Text_20_body">standard time → heure légale</text:p>
      <text:p text:style-name="Text_20_body">standard time → heure normale</text:p>
      <text:p text:style-name="Text_20_body">standard time → temps légal</text:p>
      <text:p text:style-name="Text_20_body">standard time of observation → heure standard d'observation</text:p>
      <text:p text:style-name="Text_20_body">Standardization of meteorological and related environmental and geophysical instruments, methods of observation and quality control → Normalisation des instruments, des méthodes d'observation et des méthodes de contrôle de qualité utilisés en météorologie, en géophysique et pour la surveillance de l'environnement</text:p>
      <text:p text:style-name="Text_20_body">Standardized Precipitation Index → indice de précipitations normalisé</text:p>
      <text:p text:style-name="Text_20_body">standards → normes</text:p>
      <text:p text:style-name="Text_20_body">standards of time → unites de temps</text:p>
      <text:p text:style-name="Text_20_body">standing eddies → tourbillons stationnaires</text:p>
      <text:p text:style-name="Text_20_body">standing eddies → tourbillons fixes</text:p>
      <text:p text:style-name="Text_20_body">standing eddy → tourbillon stationnaire</text:p>
      <text:p text:style-name="Text_20_body">standing floe → floe dressé</text:p>
      <text:p text:style-name="Text_20_body">standing floe → floe droit</text:p>
      <text:p text:style-name="Text_20_body">standing leewave → onde stationnaire sous le vent</text:p>
      <text:p text:style-name="Text_20_body">standing water-level → niveau naturel</text:p>
      <text:p text:style-name="Text_20_body">standing wave → onde stationnaire</text:p>
      <text:p text:style-name="Text_20_body">state → état d'agréation</text:p>
      <text:p text:style-name="Text_20_body">state → état</text:p>
      <text:p text:style-name="Text_20_body">state (of a system) → état (d'un système)</text:p>
      <text:p text:style-name="Text_20_body">state of ground → état du sol</text:p>
      <text:p text:style-name="Text_20_body">state of sea → état de la mer</text:p>
      <text:p text:style-name="Text_20_body">state of sea scale → échelle d'état de la mer</text:p>
      <text:p text:style-name="Text_20_body">state of swell in open sea → état de la houle au large</text:p>
      <text:p text:style-name="Text_20_body">state of the atmosphere → état de l'atmosphère</text:p>
      <text:p text:style-name="Text_20_body">state of the sky → état du ciel</text:p>
      <text:p text:style-name="Text_20_body">static instability → instabilité hydrostatique</text:p>
      <text:p text:style-name="Text_20_body">static pressure → pression statique</text:p>
      <text:p text:style-name="Text_20_body">static water-level → niveau statique</text:p>
      <text:p text:style-name="Text_20_body">statics → statique</text:p>
      <text:p text:style-name="Text_20_body">station designator → indicatif d'une station</text:p>
      <text:p text:style-name="Text_20_body">station designator → indicatif de la station</text:p>
      <text:p text:style-name="Text_20_body">station directory → répertoire des stations</text:p>
      <text:p text:style-name="Text_20_body">station history → historique de la station</text:p>
      <text:p text:style-name="Text_20_body">station index → indicatif de la station</text:p>
      <text:p text:style-name="Text_20_body">station index number → indicatif d'une station</text:p>
      <text:p text:style-name="Text_20_body">station index number → indicatif de la station</text:p>
      <text:p text:style-name="Text_20_body">station model → modèle de pointage</text:p>
      <text:p text:style-name="Text_20_body">station number → indicatif d'une station</text:p>
      <text:p text:style-name="Text_20_body">station pressure → pression à la station</text:p>
      <text:p text:style-name="Text_20_body">stationary cloud → nuage stationnaire</text:p>
      <text:p text:style-name="Text_20_body">stationary eddy → tourbillon stationnaire</text:p>
      <text:p text:style-name="Text_20_body">stationary front → front stationnaire</text:p>
      <text:p text:style-name="Text_20_body">stationary front → front stationnaire</text:p>
      <text:p text:style-name="Text_20_body">stationary front above the ground → front stationnaire en altitude</text:p>
      <text:p text:style-name="Text_20_body">stationary front at the ground → front stationnaire au sol</text:p>
      <text:p text:style-name="Text_20_body">stationary phase (of foehn) → phase stationnaire</text:p>
      <text:p text:style-name="Text_20_body">stationary wave → onde stationnaire</text:p>
      <text:p text:style-name="Text_20_body">stationed weather ship → navire météorologique en station</text:p>
      <text:p text:style-name="Text_20_body">statistical forecast → prévision statistique</text:p>
      <text:p text:style-name="Text_20_body">statistical parameter → paramètre statistique</text:p>
      <text:p text:style-name="Text_20_body">steady flow → écoulement permanent</text:p>
      <text:p text:style-name="Text_20_body">steady water-level → niveau stabilisé</text:p>
      <text:p text:style-name="Text_20_body">steady wind → vent régulier</text:p>
      <text:p text:style-name="Text_20_body">steady wind → vent de régime</text:p>
      <text:p text:style-name="Text_20_body">steam → vapeur d'eau</text:p>
      <text:p text:style-name="Text_20_body">steam fog → brouillard d'évaporation</text:p>
      <text:p text:style-name="Text_20_body">steep cold front → front froid à pente raide</text:p>
      <text:p text:style-name="Text_20_body">steep pressure gradient → fort gradient de pression</text:p>
      <text:p text:style-name="Text_20_body">steering → guidage</text:p>
      <text:p text:style-name="Text_20_body">steering level → niveau de guidage</text:p>
      <text:p text:style-name="Text_20_body">steering level → niveau du guidage</text:p>
      <text:p text:style-name="Text_20_body">steering line → ligne de guidage</text:p>
      <text:p text:style-name="Text_20_body">steering mechanism → mécanisme de guidage</text:p>
      <text:p text:style-name="Text_20_body">Stefan-Boltzmann law → loi de Stefan-Boltzmann</text:p>
      <text:p text:style-name="Text_20_body">Stefan-Boltzmann law, Stefan's law, fourth power law → loi de Stefan-Boltzmann, loi de Stefan</text:p>
      <text:p text:style-name="Text_20_body">stellar wind → vent stellaire</text:p>
      <text:p text:style-name="Text_20_body">stem elongation → montaison</text:p>
      <text:p text:style-name="Text_20_body">stem flow → ruissellement le long des troncs</text:p>
      <text:p text:style-name="Text_20_body">step → gradin</text:p>
      <text:p text:style-name="Text_20_body">steppe region → région steppique</text:p>
      <text:p text:style-name="Text_20_body">stepped landslides → glissements en escalier</text:p>
      <text:p text:style-name="Text_20_body">stepped leader → traceur par bonds</text:p>
      <text:p text:style-name="Text_20_body">stereo gauge (developed by Professor Robert Pers) → stéréopluviomètre</text:p>
      <text:p text:style-name="Text_20_body">stereo gauge measuring → stéréopluviométrie</text:p>
      <text:p text:style-name="Text_20_body">steric → stérique</text:p>
      <text:p text:style-name="Text_20_body">STF (Stratiform) → STF (stratiforme)</text:p>
      <text:p text:style-name="Text_20_body">sticky snow → neige collante</text:p>
      <text:p text:style-name="Text_20_body">stiffness → rigidité</text:p>
      <text:p text:style-name="Text_20_body">Stikine wind → stikine</text:p>
      <text:p text:style-name="Text_20_body">stimulated emission → emission stimulée</text:p>
      <text:p text:style-name="Text_20_body">stimulation → stimulation</text:p>
      <text:p text:style-name="Text_20_body">stimulation → stimulation artificielle</text:p>
      <text:p text:style-name="Text_20_body">stirring → mélange</text:p>
      <text:p text:style-name="Text_20_body">stirring → brassage</text:p>
      <text:p text:style-name="Text_20_body">stone (hailstone) → grêlon</text:p>
      <text:p text:style-name="Text_20_body">stone ice → glace(s) souterraine(s)</text:p>
      <text:p text:style-name="Text_20_body">Stop disasters → Halte aux catastrophes</text:p>
      <text:p text:style-name="Text_20_body">store-and-forward system → réception et retransmission (sur Internet)</text:p>
      <text:p text:style-name="Text_20_body">storm → tempête</text:p>
      <text:p text:style-name="Text_20_body">storm → perturbation</text:p>
      <text:p text:style-name="Text_20_body">storm (wind force) → tempête (force de vent)</text:p>
      <text:p text:style-name="Text_20_body">storm belt → zone de tempêtes</text:p>
      <text:p text:style-name="Text_20_body">storm cell → cellule orageuse</text:p>
      <text:p text:style-name="Text_20_body">storm mechanism → mécanisme des tempêtes</text:p>
      <text:p text:style-name="Text_20_body">storm path → trajet de la tempête</text:p>
      <text:p text:style-name="Text_20_body">storm precipitation → précipitation(s) orageuse(s)</text:p>
      <text:p text:style-name="Text_20_body">storm rainfall → pluie(s) d'orage</text:p>
      <text:p text:style-name="Text_20_body">storm rainfall → pluie(s) orageuse(s)</text:p>
      <text:p text:style-name="Text_20_body">storm runoff → écoulement des eaux d'orage</text:p>
      <text:p text:style-name="Text_20_body">storm runoff  → ruissellement d'orage</text:p>
      <text:p text:style-name="Text_20_body">storm signal → signal de tempête</text:p>
      <text:p text:style-name="Text_20_body">storm surge → onde de tempête</text:p>
      <text:p text:style-name="Text_20_body">storm tide → hauteur de la marée de tempête</text:p>
      <text:p text:style-name="Text_20_body">storm tide → marée de tempête</text:p>
      <text:p text:style-name="Text_20_body">storm tracks → rails des dépressions</text:p>
      <text:p text:style-name="Text_20_body">storm tracks → rails des dépressions</text:p>
      <text:p text:style-name="Text_20_body">storm tracks → trajectoires des tempêtes</text:p>
      <text:p text:style-name="Text_20_body">storm wave → vague de tempête</text:p>
      <text:p text:style-name="Text_20_body">storm wind → vent de tempête</text:p>
      <text:p text:style-name="Text_20_body">storm wind → vent soufflant en tempête</text:p>
      <text:p text:style-name="Text_20_body">storm-detector radar → radar détecteur de tempêtes</text:p>
      <text:p text:style-name="Text_20_body">storm-warning radar → radar avertisseur de tempêtes</text:p>
      <text:p text:style-name="Text_20_body">stormy pattern → orageux</text:p>
      <text:p text:style-name="Text_20_body">stormy weather → temps tempétueux</text:p>
      <text:p text:style-name="Text_20_body">stormy wind → vent soufflant en tempête</text:p>
      <text:p text:style-name="Text_20_body">stormy wind → vent de tempête</text:p>
      <text:p text:style-name="Text_20_body">straight line winds → vent du gradient</text:p>
      <text:p text:style-name="Text_20_body">straight thermometer → thermomètre droit</text:p>
      <text:p text:style-name="Text_20_body">strand of human hair (for hygrometer) → faisceau de cheveux humains</text:p>
      <text:p text:style-name="Text_20_body">stranded ice → glace jetée en côte</text:p>
      <text:p text:style-name="Text_20_body">stratiform cloud → nuage stratiforme</text:p>
      <text:p text:style-name="Text_20_body">stratiform precipitation → précipitation(s) stratiforme(s)</text:p>
      <text:p text:style-name="Text_20_body">stratiform veil → voile stratiforme</text:p>
      <text:p text:style-name="Text_20_body">stratiformis → stratiformis</text:p>
      <text:p text:style-name="Text_20_body">stratonull → stratonulle</text:p>
      <text:p text:style-name="Text_20_body">stratonull → couche de séparation</text:p>
      <text:p text:style-name="Text_20_body">stratopause → stratopause</text:p>
      <text:p text:style-name="Text_20_body">stratosphere → stratosphère</text:p>
      <text:p text:style-name="Text_20_body">stratospheric cloud → nuage stratosphérique</text:p>
      <text:p text:style-name="Text_20_body">stratospheric event → phénomène stratosphérique</text:p>
      <text:p text:style-name="Text_20_body">stratospheric explosive warming → réchauffement brusque de la stratosphère</text:p>
      <text:p text:style-name="Text_20_body">stratospheric meteorology → météorologie de la stratosphère</text:p>
      <text:p text:style-name="Text_20_body">stratospheric meteorology → météorologie stratosphérique</text:p>
      <text:p text:style-name="Text_20_body">stratospheric steering → guidage stratosphérique</text:p>
      <text:p text:style-name="Text_20_body">stratospheric sudden warming → réchauffement brusque de la stratosphère</text:p>
      <text:p text:style-name="Text_20_body">stratospheric tapping (by convective storms) → pénétration stratosphérique (par des orages de convection)</text:p>
      <text:p text:style-name="Text_20_body">stratospheric vortex → tourbillon stratosphérique</text:p>
      <text:p text:style-name="Text_20_body">stratospheric warm belt → zone d'air chaud stratosphérique</text:p>
      <text:p text:style-name="Text_20_body">Stratus → stratus</text:p>
      <text:p text:style-name="Text_20_body">Stratus fractus of bad weather (pannus) → Stratus fractus de mauvais temps (pannus)</text:p>
      <text:p text:style-name="Text_20_body">Stratus translucidus, Abbr. St tr → Stratus translucidus, Abrév. St tr</text:p>
      <text:p text:style-name="Text_20_body">Stratus undulatus, Abbr. St un → Stratus undulatus, Abrév. St un</text:p>
      <text:p text:style-name="Text_20_body">straw → paille</text:p>
      <text:p text:style-name="Text_20_body">streak lightning → éclair rectiligne</text:p>
      <text:p text:style-name="Text_20_body">streak lightning → éclair en trait</text:p>
      <text:p text:style-name="Text_20_body">streak line → ligne d'émission</text:p>
      <text:p text:style-name="Text_20_body">streak of Cirrus → traînée de Cirrus</text:p>
      <text:p text:style-name="Text_20_body">stream gauge → limnimètre</text:p>
      <text:p text:style-name="Text_20_body">stream gauging → étalonnage de la station</text:p>
      <text:p text:style-name="Text_20_body">stream gauging → jaugeage</text:p>
      <text:p text:style-name="Text_20_body">stream gauging equipment → matériel de jaugeage</text:p>
      <text:p text:style-name="Text_20_body">stream line → ligne de courant</text:p>
      <text:p text:style-name="Text_20_body">stream of air → courant aérien</text:p>
      <text:p text:style-name="Text_20_body">stream order → ordre d'un cours d'eau</text:p>
      <text:p text:style-name="Text_20_body">stream tube → tube de courant</text:p>
      <text:p text:style-name="Text_20_body">stream velocity meter → moulinet hydrométrique</text:p>
      <text:p text:style-name="Text_20_body">streamflow → écoulement fluvial</text:p>
      <text:p text:style-name="Text_20_body">streamline → ligne de courant</text:p>
      <text:p text:style-name="Text_20_body">streamline forecast → prévision des lignes de courant</text:p>
      <text:p text:style-name="Text_20_body">streamline prognostic → prévision des lignes de courant</text:p>
      <text:p text:style-name="Text_20_body">streamline see → ligne de courant</text:p>
      <text:p text:style-name="Text_20_body">street of cloud → rue de nuages</text:p>
      <text:p text:style-name="Text_20_body">strength of the wind → force du vent</text:p>
      <text:p text:style-name="Text_20_body">stress → tension</text:p>
      <text:p text:style-name="Text_20_body">stress of weather → temps forcé</text:p>
      <text:p text:style-name="Text_20_body">stress of wind → tension du vent</text:p>
      <text:p text:style-name="Text_20_body">stress tensor → tenseur des contraintes</text:p>
      <text:p text:style-name="Text_20_body">stressors → facteurs de perturbation</text:p>
      <text:p text:style-name="Text_20_body">striated structure → structure striée</text:p>
      <text:p text:style-name="Text_20_body">strip chart → diagramme à déroulement continu</text:p>
      <text:p text:style-name="Text_20_body">strong → fort</text:p>
      <text:p text:style-name="Text_20_body">strong breeze → grand vent</text:p>
      <text:p text:style-name="Text_20_body">strong breeze (wind force) → vent frais (force de vent)</text:p>
      <text:p text:style-name="Text_20_body">strong gale (41-47 kt. in Beaufort scale) → fort coup de vent (20,8-24,4 m/s dans l'échelle Beaufort)</text:p>
      <text:p text:style-name="Text_20_body">strong gale (wind force) → fort coup de vent (force de vent)</text:p>
      <text:p text:style-name="Text_20_body">strong gradient wind → vent à fort gradient</text:p>
      <text:p text:style-name="Text_20_body">strong pressure gradient → fort gradient de pression</text:p>
      <text:p text:style-name="Text_20_body">strong wind → vent fort</text:p>
      <text:p text:style-name="Text_20_body">structure → structure</text:p>
      <text:p text:style-name="Text_20_body">strut thermometer → thermomètre de mât</text:p>
      <text:p text:style-name="Text_20_body">stub network → réseau tronqué</text:p>
      <text:p text:style-name="Text_20_body">student → elève-pilote</text:p>
      <text:p text:style-name="Text_20_body">Stüve diagram → diagramme de Stüve</text:p>
      <text:p text:style-name="Text_20_body">suahili → suahili</text:p>
      <text:p text:style-name="Text_20_body">sub-alpine → subalpine</text:p>
      <text:p text:style-name="Text_20_body">sub-critical flow → écoulement tranquille</text:p>
      <text:p text:style-name="Text_20_body">sub-critical flow → régime fluvial</text:p>
      <text:p text:style-name="Text_20_body">sub-geostrophic flow → écoulement subgéostrophique</text:p>
      <text:p text:style-name="Text_20_body">sub-grid scale orographic effect → effet orographique d'échelle inférieure à celle de la grille</text:p>
      <text:p text:style-name="Text_20_body">sub-sets → jeux partiels</text:p>
      <text:p text:style-name="Text_20_body">sub-surface physical parameter → paramètre physique sous la surface de la mer</text:p>
      <text:p text:style-name="Text_20_body">sub-tropics → régions subtropicales</text:p>
      <text:p text:style-name="Text_20_body">subarid zone → zone subaride</text:p>
      <text:p text:style-name="Text_20_body">subauroral zone → zone subaurorale</text:p>
      <text:p text:style-name="Text_20_body">subcontinental meteorological broadcast → diffusion météorologique sous-continentale</text:p>
      <text:p text:style-name="Text_20_body">subcooling → surfusion</text:p>
      <text:p text:style-name="Text_20_body">subcritical flow → écoulement hypocritique</text:p>
      <text:p text:style-name="Text_20_body">subcritical flow → régime fluvial</text:p>
      <text:p text:style-name="Text_20_body">subcritical flow → écoulement tranquille</text:p>
      <text:p text:style-name="Text_20_body">subduction → subduction</text:p>
      <text:p text:style-name="Text_20_body">subequatorial forest → forêt subéquatoriale</text:p>
      <text:p text:style-name="Text_20_body">subequatorial wind belt → zone des vents subéquatoriaux</text:p>
      <text:p text:style-name="Text_20_body">subfreezing air temperature → température de l'air inférieure au point de congélation</text:p>
      <text:p text:style-name="Text_20_body">subfrontal cloud → nuage subfrontal</text:p>
      <text:p text:style-name="Text_20_body">subgeostrophic flow → écoulement subgéostrophique</text:p>
      <text:p text:style-name="Text_20_body">subgeostrophic wind → vent subgéostrophique</text:p>
      <text:p text:style-name="Text_20_body">subgradient wind → vent subgradiental</text:p>
      <text:p text:style-name="Text_20_body">subgrid-scale process → processus d'échelle inférieure à la maille</text:p>
      <text:p text:style-name="Text_20_body">subjective forecast → prévision subjective</text:p>
      <text:p text:style-name="Text_20_body">subjective weather forecast → prévision subjective du temps</text:p>
      <text:p text:style-name="Text_20_body">sublimation → sublimation</text:p>
      <text:p text:style-name="Text_20_body">sublimation → condensation solide</text:p>
      <text:p text:style-name="Text_20_body">sublimation nucleus → noyau de condensation solide</text:p>
      <text:p text:style-name="Text_20_body">sublimation nucleus → noyau de sublimation</text:p>
      <text:p text:style-name="Text_20_body">sublimation of ice → sublimation de la glace</text:p>
      <text:p text:style-name="Text_20_body">submergence → immersion</text:p>
      <text:p text:style-name="Text_20_body">submergence → hauteur d'immersion</text:p>
      <text:p text:style-name="Text_20_body">submergence → submersion</text:p>
      <text:p text:style-name="Text_20_body">submeridional front → front subméridien</text:p>
      <text:p text:style-name="Text_20_body">submeridional wind → vent subméridien</text:p>
      <text:p text:style-name="Text_20_body">submicron particle → particule de taille inférieure au micron</text:p>
      <text:p text:style-name="Text_20_body">subpolar air mass → masse d'air subpolaire</text:p>
      <text:p text:style-name="Text_20_body">subpolar depression → dépression subpolaire</text:p>
      <text:p text:style-name="Text_20_body">subpolar glacier (Ahlmann's classification) → glacier subpolaire (classification d'Ahlmann)</text:p>
      <text:p text:style-name="Text_20_body">subpolar low → dépression subpolaire</text:p>
      <text:p text:style-name="Text_20_body">subrefraction → infraréfraction</text:p>
      <text:p text:style-name="Text_20_body">subregional broadcast → diffusion sous-régionale</text:p>
      <text:p text:style-name="Text_20_body">subsidence → subsidence</text:p>
      <text:p text:style-name="Text_20_body">subsidence area → zone de subsidence</text:p>
      <text:p text:style-name="Text_20_body">subsidence inversion → inversion de subsidence</text:p>
      <text:p text:style-name="Text_20_body">subsidence of orographic origin → subsidence d'origine orographique</text:p>
      <text:p text:style-name="Text_20_body">subsiding motion → mouvement de subsidence</text:p>
      <text:p text:style-name="Text_20_body">subsiding movement → mouvement de subsidence</text:p>
      <text:p text:style-name="Text_20_body">subsoil ice → glace(s) dans le sol</text:p>
      <text:p text:style-name="Text_20_body">substandard refraction → infraréfraction</text:p>
      <text:p text:style-name="Text_20_body">substation → sous-station</text:p>
      <text:p text:style-name="Text_20_body">subsurface flow → écoulement de subsurface</text:p>
      <text:p text:style-name="Text_20_body">subsurface runoff → écoulement hypodermique</text:p>
      <text:p text:style-name="Text_20_body">subsynoptic phenomenon → phénomène à l'échelle sous-synoptique</text:p>
      <text:p text:style-name="Text_20_body">subsynoptic phenomenon → phénomène à l'échelle subsynoptique</text:p>
      <text:p text:style-name="Text_20_body">subsynoptic scale → échelle subsynoptique</text:p>
      <text:p text:style-name="Text_20_body">subterranean ice → glace(s) souterraine(s)</text:p>
      <text:p text:style-name="Text_20_body">subtropical → subtropicaux</text:p>
      <text:p text:style-name="Text_20_body">subtropical air mass → masse d'air subtropical</text:p>
      <text:p text:style-name="Text_20_body">subtropical depression → dépression subtropicale</text:p>
      <text:p text:style-name="Text_20_body">subtropical easterlies → vents d'est subtropicaux</text:p>
      <text:p text:style-name="Text_20_body">subtropical front → front subtropical</text:p>
      <text:p text:style-name="Text_20_body">subtropical storm → tempête subtropicale</text:p>
      <text:p text:style-name="Text_20_body">subtropical thunderstorm → orage subtropical</text:p>
      <text:p text:style-name="Text_20_body">subzero temperature → température au-dessous de zéro</text:p>
      <text:p text:style-name="Text_20_body">suchovei → suchovei</text:p>
      <text:p text:style-name="Text_20_body">suchovei → sukhovei</text:p>
      <text:p text:style-name="Text_20_body">suction vortices → tourbillons d'aspiration</text:p>
      <text:p text:style-name="Text_20_body">sudden ionospheric disturbance → perturbation ionosphérique brusque</text:p>
      <text:p text:style-name="Text_20_body">sudden ionospheric disturbance, Abbr. SID → perte inosphérique brusque</text:p>
      <text:p text:style-name="Text_20_body">sudden warming → réchauffement brusque</text:p>
      <text:p text:style-name="Text_20_body">suddenness of showers → soudaineté des averses</text:p>
      <text:p text:style-name="Text_20_body">sudois → sudois</text:p>
      <text:p text:style-name="Text_20_body">suer → suer</text:p>
      <text:p text:style-name="Text_20_body">suestado → suestado</text:p>
      <text:p text:style-name="Text_20_body">sugar berg → iceberg de glace de glacier poreuse</text:p>
      <text:p text:style-name="Text_20_body">sugar iceberg → iceberg de glace de glacier poreuse</text:p>
      <text:p text:style-name="Text_20_body">sugar snow → neige coulante</text:p>
      <text:p text:style-name="Text_20_body">sugar snow → neige granulée de profondeur</text:p>
      <text:p text:style-name="Text_20_body">sukhovei → sukhovei</text:p>
      <text:p text:style-name="Text_20_body">sulphate reduction → réduction des sulfates</text:p>
      <text:p text:style-name="Text_20_body">sulphur rain → pluie de soufre</text:p>
      <text:p text:style-name="Text_20_body">sulphur reductions → réduction des émission soufrées</text:p>
      <text:p text:style-name="Text_20_body">sulphur-coated urea SCU → granulés d'urée enrobés de soufre</text:p>
      <text:p text:style-name="Text_20_body">sultriness → temps lourd</text:p>
      <text:p text:style-name="Text_20_body">sultriness → lourdeur</text:p>
      <text:p text:style-name="Text_20_body">sultriness → touffeur</text:p>
      <text:p text:style-name="Text_20_body">sultry weather → temps lourd</text:p>
      <text:p text:style-name="Text_20_body">sultry weather → temps accablant</text:p>
      <text:p text:style-name="Text_20_body">SUM summer → été</text:p>
      <text:p text:style-name="Text_20_body">sumatra → sumatra</text:p>
      <text:p text:style-name="Text_20_body">summary forecast → prévision sommaire</text:p>
      <text:p text:style-name="Text_20_body">summer → été</text:p>
      <text:p text:style-name="Text_20_body">summer monsoon → mousson d'été</text:p>
      <text:p text:style-name="Text_20_body">summer monsoon → mousson estivale</text:p>
      <text:p text:style-name="Text_20_body">summer solstice → solstice d'été</text:p>
      <text:p text:style-name="Text_20_body">summer time → heure d'été</text:p>
      <text:p text:style-name="Text_20_body">summertime temperature → température estivale</text:p>
      <text:p text:style-name="Text_20_body">sun dog → chien du soleil</text:p>
      <text:p text:style-name="Text_20_body">sun glint → reflets du Soleil</text:p>
      <text:p text:style-name="Text_20_body">sun pillar → colonne lumineuse</text:p>
      <text:p text:style-name="Text_20_body">sun spikes → pointes de neige</text:p>
      <text:p text:style-name="Text_20_body">sun storm → orage solaire</text:p>
      <text:p text:style-name="Text_20_body">sun-facing slope → versant exposé au Soleil</text:p>
      <text:p text:style-name="Text_20_body">sun-facing slope → versant qui regarde le Soleil</text:p>
      <text:p text:style-name="Text_20_body">sun-facing slope → versant ensoleillé</text:p>
      <text:p text:style-name="Text_20_body">sun-synchronous orbit → orbite héliosynchrone</text:p>
      <text:p text:style-name="Text_20_body">sun-wind → vent solaire</text:p>
      <text:p text:style-name="Text_20_body">SUN, Sun (Sunday; Sonntag) → SUN (dimanche)</text:p>
      <text:p text:style-name="Text_20_body">sun's eclipse → éclipse de Soleil</text:p>
      <text:p text:style-name="Text_20_body">sun's rising → lever du soleil</text:p>
      <text:p text:style-name="Text_20_body">sundown → coucher du soleil</text:p>
      <text:p text:style-name="Text_20_body">sunglint → reflet solaire</text:p>
      <text:p text:style-name="Text_20_body">sunlight → lumière solaire</text:p>
      <text:p text:style-name="Text_20_body">sunlight → lumière de Soleil</text:p>
      <text:p text:style-name="Text_20_body">sunlit aurora → aurore éclaire par le soleil</text:p>
      <text:p text:style-name="Text_20_body">sunlit cloud → nuage éclairé par le Soleil</text:p>
      <text:p text:style-name="Text_20_body">sunniness → ensoleillement</text:p>
      <text:p text:style-name="Text_20_body">sunny side → versant exposé au Soleil</text:p>
      <text:p text:style-name="Text_20_body">sunny side → versant qui regarde le Soleil</text:p>
      <text:p text:style-name="Text_20_body">sunny side → versant ensoleillé</text:p>
      <text:p text:style-name="Text_20_body">sunny slope → versant exposé au Soleil</text:p>
      <text:p text:style-name="Text_20_body">sunny slope → versant qui regarde le Soleil</text:p>
      <text:p text:style-name="Text_20_body">sunny slope → versant ensoleillé</text:p>
      <text:p text:style-name="Text_20_body">sunny weather → temps ensoleillé</text:p>
      <text:p text:style-name="Text_20_body">sunphotometer → héliophotomètre</text:p>
      <text:p text:style-name="Text_20_body">sunset → soleil rouge</text:p>
      <text:p text:style-name="Text_20_body">sunset → coucher de soleil</text:p>
      <text:p text:style-name="Text_20_body">sunshine → ensoleillement</text:p>
      <text:p text:style-name="Text_20_body">sunshine distribution → répartition de l'insolation</text:p>
      <text:p text:style-name="Text_20_body">sunshine measurement → mesure de l'insolation</text:p>
      <text:p text:style-name="Text_20_body">sunshine record → héliogramme</text:p>
      <text:p text:style-name="Text_20_body">sunshine record → relevé de l'insolation</text:p>
      <text:p text:style-name="Text_20_body">sunshine recorder → héliographe</text:p>
      <text:p text:style-name="Text_20_body">sunshine scale → échelle d'insolation</text:p>
      <text:p text:style-name="Text_20_body">sunshine-cloudiness relationship → relation insolation-nébulosité</text:p>
      <text:p text:style-name="Text_20_body">sunspot → tache solaire</text:p>
      <text:p text:style-name="Text_20_body">sunspot index → indice d'activité solaire</text:p>
      <text:p text:style-name="Text_20_body">sunspot maximum → maximum de l'activité solaire</text:p>
      <text:p text:style-name="Text_20_body">sunspot minimum → minimum de l'activité solaire</text:p>
      <text:p text:style-name="Text_20_body">sunspot number → nombre de Zürich</text:p>
      <text:p text:style-name="Text_20_body">sunspot penumbra → pénombre de taches solaires</text:p>
      <text:p text:style-name="Text_20_body">sunspot spectrum → spectre des taches solaires</text:p>
      <text:p text:style-name="Text_20_body">sunspot zones → zones royales</text:p>
      <text:p text:style-name="Text_20_body">sunspot-climatic relationship → relation tâches solaires-climat</text:p>
      <text:p text:style-name="Text_20_body">sunspots → taches solaires</text:p>
      <text:p text:style-name="Text_20_body">sunstroke → insolation</text:p>
      <text:p text:style-name="Text_20_body">sunstroke → coup de soleil</text:p>
      <text:p text:style-name="Text_20_body">sunstroke → coup de bamboo (attraper le) {colonies françaises:}</text:p>
      <text:p text:style-name="Text_20_body">super-cooled state → état de surfusion</text:p>
      <text:p text:style-name="Text_20_body">superadiabatic lapse rate → gradient superadiabatique</text:p>
      <text:p text:style-name="Text_20_body">superadiabatic wind → vent superadiabatique</text:p>
      <text:p text:style-name="Text_20_body">supercell → orage supercellulaire</text:p>
      <text:p text:style-name="Text_20_body">supercell → supercellule</text:p>
      <text:p text:style-name="Text_20_body">supercooled cloud → nuage d'eau surfondue</text:p>
      <text:p text:style-name="Text_20_body">supercooled cloud droplet → gouttelette de nuage surfondue</text:p>
      <text:p text:style-name="Text_20_body">supercooled cloud, supercooled water cloud, undercooled cloud → nuage d'eau surfondue, nuage surfondu, nuage en surfusion</text:p>
      <text:p text:style-name="Text_20_body">supercooled drizzle → bruine surfondue</text:p>
      <text:p text:style-name="Text_20_body">supercooled rain → pluie surfondue</text:p>
      <text:p text:style-name="Text_20_body">supercooled state → état de surfusion</text:p>
      <text:p text:style-name="Text_20_body">supercooled water drop → goutte d'eau surfondue</text:p>
      <text:p text:style-name="Text_20_body">supercooled water droplet → gouttelette d'eau surfondue</text:p>
      <text:p text:style-name="Text_20_body">supercooling → surfusion</text:p>
      <text:p text:style-name="Text_20_body">supercritical flow → écoulement torrentiel</text:p>
      <text:p text:style-name="Text_20_body">superensemble forecasts → prévision de super-ensemble</text:p>
      <text:p text:style-name="Text_20_body">supergeostrophic motion → mouvement supergéostrophique</text:p>
      <text:p text:style-name="Text_20_body">supergeostrophic wind → vent supergéostrophique</text:p>
      <text:p text:style-name="Text_20_body">supergradient wind → vent supergradiental</text:p>
      <text:p text:style-name="Text_20_body">supergranulation → supergranulation</text:p>
      <text:p text:style-name="Text_20_body">supergranule → supergranule</text:p>
      <text:p text:style-name="Text_20_body">superieur air mass → masse d'air supérieur</text:p>
      <text:p text:style-name="Text_20_body">superieur inversion → inversion d'air supérieur</text:p>
      <text:p text:style-name="Text_20_body">superior air mass → masse d'air supérieur</text:p>
      <text:p text:style-name="Text_20_body">superior mirage → mirage supérieur</text:p>
      <text:p text:style-name="Text_20_body">superior transit → passage supérieur</text:p>
      <text:p text:style-name="Text_20_body">superpenumbra → vortex</text:p>
      <text:p text:style-name="Text_20_body">supersaturate (to) → sursaturer</text:p>
      <text:p text:style-name="Text_20_body">supersaturation → sursaturation</text:p>
      <text:p text:style-name="Text_20_body">supersaturation vapour-pressure → tension de vapeur sursaturante</text:p>
      <text:p text:style-name="Text_20_body">supersaturation with respect to ice → sursaturation par rapport à la glace</text:p>
      <text:p text:style-name="Text_20_body">supersaturation with respect to water → sursaturation par rapport à l'eau</text:p>
      <text:p text:style-name="Text_20_body">suplementary observation → observation complémentaire</text:p>
      <text:p text:style-name="Text_20_body">supplementary features → particularités supplémentaires</text:p>
      <text:p text:style-name="Text_20_body">supplementary observation → observation supplémentaire</text:p>
      <text:p text:style-name="Text_20_body">supplementary ship → navire supplémentaire</text:p>
      <text:p text:style-name="Text_20_body">suppressed rainfall → pluies limitées; pluies réduites; pluies au-dessous de la normale</text:p>
      <text:p text:style-name="Text_20_body">supra-jet → supra-jet</text:p>
      <text:p text:style-name="Text_20_body">supragelisol → supragéliso</text:p>
      <text:p text:style-name="Text_20_body">suprapermafrost layer → supragéliso</text:p>
      <text:p text:style-name="Text_20_body">sur → sur</text:p>
      <text:p text:style-name="Text_20_body">suraçon → suraçon</text:p>
      <text:p text:style-name="Text_20_body">surface acoustic wave SAW → onde acoustique de surface</text:p>
      <text:p text:style-name="Text_20_body">surface air temperature → température de l'air en surface</text:p>
      <text:p text:style-name="Text_20_body">surface depression → dépression en surface</text:p>
      <text:p text:style-name="Text_20_body">surface disturbance → perturbation en surface</text:p>
      <text:p text:style-name="Text_20_body">surface flow → écoulement de surface</text:p>
      <text:p text:style-name="Text_20_body">surface front → front de surface</text:p>
      <text:p text:style-name="Text_20_body">surface hoar → givre de surface</text:p>
      <text:p text:style-name="Text_20_body">surface hoar → neige pailletée</text:p>
      <text:p text:style-name="Text_20_body">surface ice → glace de surface</text:p>
      <text:p text:style-name="Text_20_body">surface instrumentation → instruments de mesure en surface</text:p>
      <text:p text:style-name="Text_20_body">surface inversion → inversion en surface</text:p>
      <text:p text:style-name="Text_20_body">surface low → dépression au sol</text:p>
      <text:p text:style-name="Text_20_body">surface meteorology → météorologie de surface</text:p>
      <text:p text:style-name="Text_20_body">surface observation → observation en surface</text:p>
      <text:p text:style-name="Text_20_body">surface of discontinuity → surface de discontinuité</text:p>
      <text:p text:style-name="Text_20_body">surface ozone → ozone troposphérique</text:p>
      <text:p text:style-name="Text_20_body">surface pressure → pression en surface</text:p>
      <text:p text:style-name="Text_20_body">surface pressure → pression à la surface</text:p>
      <text:p text:style-name="Text_20_body">surface roughness → rugosité de la surface</text:p>
      <text:p text:style-name="Text_20_body">surface runoff → ruissellement</text:p>
      <text:p text:style-name="Text_20_body">surface runoff from storms → ruissellement résultant des pluies d'orage</text:p>
      <text:p text:style-name="Text_20_body">surface synoptic observation → observation synoptique en surface</text:p>
      <text:p text:style-name="Text_20_body">surface temperature → température en surface</text:p>
      <text:p text:style-name="Text_20_body">surface temperature of water → température superficielle de l'eau</text:p>
      <text:p text:style-name="Text_20_body">surface tension → tension superficielle</text:p>
      <text:p text:style-name="Text_20_body">surface velocity → vitesse superficielle</text:p>
      <text:p text:style-name="Text_20_body">surface velocity → vitesse de surface</text:p>
      <text:p text:style-name="Text_20_body">surface wave → ondes de surface</text:p>
      <text:p text:style-name="Text_20_body">surface weather observation → observation météorologique en surface</text:p>
      <text:p text:style-name="Text_20_body">surface wetness recorder → enregistreur d'humidité superficielle</text:p>
      <text:p text:style-name="Text_20_body">surface wind → vent de surface</text:p>
      <text:p text:style-name="Text_20_body">surface wind → vent au sol</text:p>
      <text:p text:style-name="Text_20_body">surface wind → vent de girouette (pop.)</text:p>
      <text:p text:style-name="Text_20_body">surface windshift → saute de vent de surface</text:p>
      <text:p text:style-name="Text_20_body">surge → lame de fond</text:p>
      <text:p text:style-name="Text_20_body">surge line → ligne de discontinuité de la vitesse du vent</text:p>
      <text:p text:style-name="Text_20_body">surgelisol → surgélisol</text:p>
      <text:p text:style-name="Text_20_body">surgelisol → sousgélisol</text:p>
      <text:p text:style-name="Text_20_body">survey on cost recovery from aviation → enquête sur le recouvrement des coûts de l'assistance météorologique à l'aviation</text:p>
      <text:p text:style-name="Text_20_body">suspended matter → matières en suspension</text:p>
      <text:p text:style-name="Text_20_body">suspended particulate matter, SPM → particules en suspension</text:p>
      <text:p text:style-name="Text_20_body">suspended sediment → matières en suspension</text:p>
      <text:p text:style-name="Text_20_body">sustained wind speed → vitesse du vent soutenu</text:p>
      <text:p text:style-name="Text_20_body">SW (South west; Südwest) → SW (sud-est)</text:p>
      <text:p text:style-name="Text_20_body">swallow hole → aven</text:p>
      <text:p text:style-name="Text_20_body">swath width → largeur de couloir</text:p>
      <text:p text:style-name="Text_20_body">swell → houle</text:p>
      <text:p text:style-name="Text_20_body">swell → déferlement de la houle</text:p>
      <text:p text:style-name="Text_20_body">swells from severe weather systems → houles des systèmes météorologiques rigoureux</text:p>
      <text:p text:style-name="Text_20_body">SWI Severe Weather Informati → information sur les phénomènes météorologiques violents</text:p>
      <text:p text:style-name="Text_20_body">swing (to) the maximum thermometer downward (for resetting) → secouer le thermomètre à maximum de haut en bas</text:p>
      <text:p text:style-name="Text_20_body">SWL (Significant Weather Chart (Low Level) → carte (f) TEMSI (TEMps SIgnificatif) (basse altitude)</text:p>
      <text:p text:style-name="Text_20_body">symmetry point → point de symétrie</text:p>
      <text:p text:style-name="Text_20_body">synopsis → situation générale</text:p>
      <text:p text:style-name="Text_20_body">synoptic disturbance → perturbation synoptique</text:p>
      <text:p text:style-name="Text_20_body">synoptic event → phénomène synoptique</text:p>
      <text:p text:style-name="Text_20_body">synoptic forecast → prévision synoptique</text:p>
      <text:p text:style-name="Text_20_body">synoptic hour → heure synoptique</text:p>
      <text:p text:style-name="Text_20_body">synoptic meteorological observation → observation météorologique synoptique</text:p>
      <text:p text:style-name="Text_20_body">synoptic meteorology → météorologie synoptique</text:p>
      <text:p text:style-name="Text_20_body">synoptic observation → observation synoptique</text:p>
      <text:p text:style-name="Text_20_body">synoptic oceanographic observations → observations océanographiques synoptiques</text:p>
      <text:p text:style-name="Text_20_body">synoptic parameter → paramètre synoptique</text:p>
      <text:p text:style-name="Text_20_body">synoptic pattern → situation synoptique</text:p>
      <text:p text:style-name="Text_20_body">synoptic phenomenon → phénomène synoptique</text:p>
      <text:p text:style-name="Text_20_body">synoptic practices → pratiques synoptiques</text:p>
      <text:p text:style-name="Text_20_body">synoptic process → processus synoptique</text:p>
      <text:p text:style-name="Text_20_body">synoptic research → recherche(s) synoptique(s)</text:p>
      <text:p text:style-name="Text_20_body">synoptic scale → échelle synoptique</text:p>
      <text:p text:style-name="Text_20_body">synoptic sequences → succession de situations synoptiques</text:p>
      <text:p text:style-name="Text_20_body">synoptic sequences → situations synoptiques successives</text:p>
      <text:p text:style-name="Text_20_body">synoptic situation → situation synoptique</text:p>
      <text:p text:style-name="Text_20_body">synoptic turbulence → turbulence synoptique</text:p>
      <text:p text:style-name="Text_20_body">synoptic type → type synoptique</text:p>
      <text:p text:style-name="Text_20_body">synoptic weather diagram → diagramme synoptique du temps</text:p>
      <text:p text:style-name="Text_20_body">synoptic weather observation → observation météorologique synoptique</text:p>
      <text:p text:style-name="Text_20_body">synoptic-scale disturbance → perturbation à l'échelle synoptique</text:p>
      <text:p text:style-name="Text_20_body">synoptic-scale phenomenon → phénomène à l'échelle synoptique</text:p>
      <text:p text:style-name="Text_20_body">synoptic-scale process → processus à l'échelle synoptique</text:p>
      <text:p text:style-name="Text_20_body">synoptician → synopticien</text:p>
      <text:p text:style-name="Text_20_body">synoptique plotting → pointage synoptique</text:p>
      <text:p text:style-name="Text_20_body">synthetic aperture radar - SAR → radar à synthèse d'ouverture - R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12:21</meta:creation-date>
    <dc:creator>Generated</dc:creator>
    <dc:date>2026-06-24T02::12:21</dc:date>
    <dc:language>en-US</dc:language>
    <meta:editing-cycles>1</meta:editing-cycles>
    <meta:editing-duration>PT0S</meta:editing-duration>
    <dc:title>vocabulary-meteo-en-fr:sierra</dc:title>
  </office:meta>
</office:document-meta>
</file>