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quebec"/><text:bookmark-start text:name="__RefHeading___quebec_en-fr_1"/><text:bookmark-start text:name="quebec_en-fr"/>Quebec en-fr<text:bookmark-end text:name="__RefHeading___quebec_en-fr_1"/><text:bookmark-end text:name="quebec_en-fr"/></text:h>
      <text:p text:style-name="Text_20_body">Q (Indicator for QNH in unit hPa) → Q (indicator pour QNH en unité hPa)</text:p>
      <text:p text:style-name="Text_20_body">Q signal → signal Q</text:p>
      <text:p text:style-name="Text_20_body">Q signal → signal en code Q</text:p>
      <text:p text:style-name="Text_20_body">qibla → qibla</text:p>
      <text:p text:style-name="Text_20_body">quadrant → quadrant</text:p>
      <text:p text:style-name="Text_20_body">qualitative observation → observation qualitative</text:p>
      <text:p text:style-name="Text_20_body">quality factor → facteur de qualité</text:p>
      <text:p text:style-name="Text_20_body">quality of snow → qualité de la neige</text:p>
      <text:p text:style-name="Text_20_body">quality of the air → qualité de l'air</text:p>
      <text:p text:style-name="Text_20_body">quantified emission limitation or reduction commitments → engagements chiffrés de limitation ou de réduction des émissions</text:p>
      <text:p text:style-name="Text_20_body">quantile → quantile</text:p>
      <text:p text:style-name="Text_20_body">quantitative approach → quantification pondérée</text:p>
      <text:p text:style-name="Text_20_body">quantitative measurement → mesure quantitative</text:p>
      <text:p text:style-name="Text_20_body">quantitative precipitation forecast - QPF → prévision quantitative de précipitation - PQP</text:p>
      <text:p text:style-name="Text_20_body">quantitative theory → théorie quantitative</text:p>
      <text:p text:style-name="Text_20_body">quantity → grandeur</text:p>
      <text:p text:style-name="Text_20_body">quantity of illumination → quantité d'éclairement</text:p>
      <text:p text:style-name="Text_20_body">quantity of radiant energy → quantité d'énergie rayonnante</text:p>
      <text:p text:style-name="Text_20_body">quantity of radiation → quantité d'énergie rayonnante</text:p>
      <text:p text:style-name="Text_20_body">quantum mechanics → mécanique quantique</text:p>
      <text:p text:style-name="Text_20_body">quantum theory → théorie des quantas</text:p>
      <text:p text:style-name="Text_20_body">quartile → quartile</text:p>
      <text:p text:style-name="Text_20_body">quasi-balanced vortex → tourbillon quasi équilibré</text:p>
      <text:p text:style-name="Text_20_body">quasi-biennial oscillation → oscillation quasi biennale</text:p>
      <text:p text:style-name="Text_20_body">quasi-biennial oscillation QBO → oscillation quasi biennale</text:p>
      <text:p text:style-name="Text_20_body">quasi-biennial periodicity → périodicité quasi biennale</text:p>
      <text:p text:style-name="Text_20_body">quasi-determinancy of the atmosphere → quasi-déterminisme de l'atmosphère</text:p>
      <text:p text:style-name="Text_20_body">quasi-geostrophic baroclinic instability → instabilité barocline quasi géostrophique</text:p>
      <text:p text:style-name="Text_20_body">quasi-geostrophic disturbance → perturbation quasi géostrophique</text:p>
      <text:p text:style-name="Text_20_body">quasi-geostrophic flow → écoulement quasi géostrophique</text:p>
      <text:p text:style-name="Text_20_body">quasi-horizontal mixing (of air masses) → mélange quasi horizontal</text:p>
      <text:p text:style-name="Text_20_body">quasi-horizontal mixing (of air masses) → brassage quasi horizontal</text:p>
      <text:p text:style-name="Text_20_body">quasi-periodicity → quasi-périodicité</text:p>
      <text:p text:style-name="Text_20_body">quasi-staionary front → front quasi stationnaire</text:p>
      <text:p text:style-name="Text_20_body">quasi-stationary → quasi stationär</text:p>
      <text:p text:style-name="Text_20_body">quasi-stationary front → quasi-stationäre Front</text:p>
      <text:p text:style-name="Text_20_body">quasi-stationary frontal cloud system → système nuageux lié à un front quasi stationnaire</text:p>
      <text:p text:style-name="Text_20_body">quasi-stationary perturbation → perturbation quasi stationnaire</text:p>
      <text:p text:style-name="Text_20_body">quasi-stationary plenetary wave → onde planétaire quasi stationnaire</text:p>
      <text:p text:style-name="Text_20_body">quasi-synoptic observation → observation quasi synoptique</text:p>
      <text:p text:style-name="Text_20_body">quaternary → quaternaire</text:p>
      <text:p text:style-name="Text_20_body">quickly occluding lo → dépression à occlusion rapide</text:p>
      <text:p text:style-name="Text_20_body">quiet F-layer movement → mouvement de la couche F par jours calmes</text:p>
      <text:p text:style-name="Text_20_body">quiet ionosphere → ionosphère calme</text:p>
      <text:p text:style-name="Text_20_body">quiet sun → soleil calme</text:p>
      <text:p text:style-name="Text_20_body">quintile → quint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3:21</meta:creation-date>
    <dc:creator>Generated</dc:creator>
    <dc:date>2026-07-15T00::43:21</dc:date>
    <dc:language>en-US</dc:language>
    <meta:editing-cycles>1</meta:editing-cycles>
    <meta:editing-duration>PT0S</meta:editing-duration>
    <dc:title>vocabulary-meteo-en-fr:quebec</dc:title>
  </office:meta>
</office:document-meta>
</file>