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papa"/><text:bookmark-start text:name="__RefHeading___papa_en-fr_1"/><text:bookmark-start text:name="papa_en-fr"/>Papa en-fr<text:bookmark-end text:name="__RefHeading___papa_en-fr_1"/><text:bookmark-end text:name="papa_en-fr"/></text:h>
      <text:p text:style-name="Text_20_body">P (maximum value of wind speed or runway visual range (followed by figures in METAR/SPECI and TAF) → P (valeur maximale de la vitesse de vent ou de la portée visuelle de piste (suivi d'une valeur numérique dans les METAR/SPECI et TAF)</text:p>
      <text:p text:style-name="Text_20_body">P (more than, above) → P (plus)</text:p>
      <text:p text:style-name="Text_20_body">P wave → onde P</text:p>
      <text:p text:style-name="Text_20_body">Pacific arctic front → front arctique pacifique</text:p>
      <text:p text:style-name="Text_20_body">Pacific Decadal Oscillation Index PDO, PDOI → indice d'oscillation décennale du Pacifique</text:p>
      <text:p text:style-name="Text_20_body">Pacific Decadal Oscillation PDO → oscillation décennale du Pacifique ODP</text:p>
      <text:p text:style-name="Text_20_body">Pacific polar front → front polaire pacifique</text:p>
      <text:p text:style-name="Text_20_body">Pack → zone du pack</text:p>
      <text:p text:style-name="Text_20_body">pack ice → glace de pack</text:p>
      <text:p text:style-name="Text_20_body">paddle → palette</text:p>
      <text:p text:style-name="Text_20_body">paesa → paesa</text:p>
      <text:p text:style-name="Text_20_body">paesano → paesano</text:p>
      <text:p text:style-name="Text_20_body">paleoclimate → paléoclimat</text:p>
      <text:p text:style-name="Text_20_body">paleocrystic ice → glace paléocrystique</text:p>
      <text:p text:style-name="Text_20_body">pall of smoke → nappe de fumée</text:p>
      <text:p text:style-name="Text_20_body">palouser → palouser</text:p>
      <text:p text:style-name="Text_20_body">paludification → paludification</text:p>
      <text:p text:style-name="Text_20_body">pampero → pampero</text:p>
      <text:p text:style-name="Text_20_body">panas oetara → panas oetara</text:p>
      <text:p text:style-name="Text_20_body">pancake ice → glace en assiette</text:p>
      <text:p text:style-name="Text_20_body">pancake ice → glace en crêpes</text:p>
      <text:p text:style-name="Text_20_body">pancake ice → glace en galettes</text:p>
      <text:p text:style-name="Text_20_body">pannus (pan) → pannus (pan)</text:p>
      <text:p text:style-name="Text_20_body">panoramic thermograph → thermographe panoramique</text:p>
      <text:p text:style-name="Text_20_body">papagayo, popagaio → papagayo, popogaio</text:p>
      <text:p text:style-name="Text_20_body">papers → papiers</text:p>
      <text:p text:style-name="Text_20_body">Papillon resistance wind vane → girouette à résistance Pappillon</text:p>
      <text:p text:style-name="Text_20_body">parabolic reflector → réflecteur parabolique</text:p>
      <text:p text:style-name="Text_20_body">parabolic track → trajectoire parabolique</text:p>
      <text:p text:style-name="Text_20_body">parachute radiosonde → parasonde</text:p>
      <text:p text:style-name="Text_20_body">parallel → parallèle</text:p>
      <text:p text:style-name="Text_20_body">Parameter → paramètre</text:p>
      <text:p text:style-name="Text_20_body">parameter → paramètre</text:p>
      <text:p text:style-name="Text_20_body">parameterization → paramétrage</text:p>
      <text:p text:style-name="Text_20_body">parameterization of the scavenging of trace constituents by clouds → paramétrisation du balayage de substances-traces par les nuages</text:p>
      <text:p text:style-name="Text_20_body">parameterization of vertical sub-grid scale tracer transport → paramétrisation du transport de traceurs d'échelle verticale inférieure à celle de la grille</text:p>
      <text:p text:style-name="Text_20_body">parameterize → paramétrer</text:p>
      <text:p text:style-name="Text_20_body">parameterize → paramétriser</text:p>
      <text:p text:style-name="Text_20_body">parametric representation → représentation paramétrique</text:p>
      <text:p text:style-name="Text_20_body">parametrization → paramétrisation</text:p>
      <text:p text:style-name="Text_20_body">parametrization, parametrisation → paramétrisation</text:p>
      <text:p text:style-name="Text_20_body">paranthelia → paranthélie</text:p>
      <text:p text:style-name="Text_20_body">paranthelion → paranthélie</text:p>
      <text:p text:style-name="Text_20_body">parantiselena → parantisélène</text:p>
      <text:p text:style-name="Text_20_body">parantiselena → parantisélène</text:p>
      <text:p text:style-name="Text_20_body">parantiselene → parantisélène</text:p>
      <text:p text:style-name="Text_20_body">paraselene → parasélène</text:p>
      <text:p text:style-name="Text_20_body">parcel → particule</text:p>
      <text:p text:style-name="Text_20_body">parcel of air → particule d'air</text:p>
      <text:p text:style-name="Text_20_body">parent cloud → nuage-origine</text:p>
      <text:p text:style-name="Text_20_body">parent depression → dépression mère</text:p>
      <text:p text:style-name="Text_20_body">parent low → dépression mère</text:p>
      <text:p text:style-name="Text_20_body">parhelia associated with the 22° halo → parhélie de 22°</text:p>
      <text:p text:style-name="Text_20_body">parhelia associated with the 46° halo → parhélie de 46°</text:p>
      <text:p text:style-name="Text_20_body">parhelic circle → cercle parhélique</text:p>
      <text:p text:style-name="Text_20_body">parhelion → parélie</text:p>
      <text:p text:style-name="Text_20_body">parhelion → faux soleil</text:p>
      <text:p text:style-name="Text_20_body">parhelion → parhélie</text:p>
      <text:p text:style-name="Text_20_body">Parseval's theorem → théorème de Parseval</text:p>
      <text:p text:style-name="Text_20_body">partial → partiel</text:p>
      <text:p text:style-name="Text_20_body">partial drought → sécheresse partielle</text:p>
      <text:p text:style-name="Text_20_body">partial obscuration (code -X ), US → obscurcissement partiel</text:p>
      <text:p text:style-name="Text_20_body">partial potential temperature → température potentielle partielle</text:p>
      <text:p text:style-name="Text_20_body">partial pressure → pression partielle</text:p>
      <text:p text:style-name="Text_20_body">particle distribution in clouds → répartition des particules dans les nuages</text:p>
      <text:p text:style-name="Text_20_body">particle size → taille d'une particule</text:p>
      <text:p text:style-name="Text_20_body">particulate material → aerosols</text:p>
      <text:p text:style-name="Text_20_body">particulate matter → matières particulaires</text:p>
      <text:p text:style-name="Text_20_body">particulate matter → particules</text:p>
      <text:p text:style-name="Text_20_body">particulate matter → matières particulaires</text:p>
      <text:p text:style-name="Text_20_body">particulate organic matter → matière organique particulaire</text:p>
      <text:p text:style-name="Text_20_body">particulates → particules</text:p>
      <text:p text:style-name="Text_20_body">partly cloudy → couvert</text:p>
      <text:p text:style-name="Text_20_body">partly cloudy → partiellement nuageux</text:p>
      <text:p text:style-name="Text_20_body">pascal (Pa) → pascal (Pa)</text:p>
      <text:p text:style-name="Text_20_body">Pascal's law, law of the transmissibility of pressure → loi de Pascal, loi de l'accroissement de la pression</text:p>
      <text:p text:style-name="Text_20_body">passage (e.g. of a tropical revolving storm, warm front) → passage (d'un cyclone tropical, d'un front chaud)</text:p>
      <text:p text:style-name="Text_20_body">passing shower → averser passagère</text:p>
      <text:p text:style-name="Text_20_body">passive front → front passif</text:p>
      <text:p text:style-name="Text_20_body">passive glacier → glacier passif</text:p>
      <text:p text:style-name="Text_20_body">past weather → temps passé</text:p>
      <text:p text:style-name="Text_20_body">pastagram → pastagramme</text:p>
      <text:p text:style-name="Text_20_body">pastoralism → pastoralisme</text:p>
      <text:p text:style-name="Text_20_body">pasture → pâturage</text:p>
      <text:p text:style-name="Text_20_body">pasture → pâture</text:p>
      <text:p text:style-name="Text_20_body">patch of blue sky → pan de ciel bleu</text:p>
      <text:p text:style-name="Text_20_body">patch of blue sky → coin de ciel bleu</text:p>
      <text:p text:style-name="Text_20_body">patch of blue sky → échappée de ciel bleu</text:p>
      <text:p text:style-name="Text_20_body">patches → bancs</text:p>
      <text:p text:style-name="Text_20_body">path line → trajectoire d'une particule</text:p>
      <text:p text:style-name="Text_20_body">pattern (of an instrument) → modèle</text:p>
      <text:p text:style-name="Text_20_body">pauses (between hte spheres) → pauses (entre les sphères)</text:p>
      <text:p text:style-name="Text_20_body">PB playback → relecture</text:p>
      <text:p text:style-name="Text_20_body">PDUS - Primary Data User Station → </text:p>
      <text:p text:style-name="Text_20_body">PE phase encoding → enregistrement en modulation de phase</text:p>
      <text:p text:style-name="Text_20_body">peak → crête</text:p>
      <text:p text:style-name="Text_20_body">peak flood forecast → prévision des crues maximales</text:p>
      <text:p text:style-name="Text_20_body">peak gust → rafale maximale</text:p>
      <text:p text:style-name="Text_20_body">peak stage → niveau maximal</text:p>
      <text:p text:style-name="Text_20_body">pearl lightning → éclair en chapelet</text:p>
      <text:p text:style-name="Text_20_body">pearl necklace lightning → éclair en chapelet</text:p>
      <text:p text:style-name="Text_20_body">pearl-necklace lightning → éclair en chapelet</text:p>
      <text:p text:style-name="Text_20_body">Pearson distribution → distributions de Pearson</text:p>
      <text:p text:style-name="Text_20_body">peat → tourbe</text:p>
      <text:p text:style-name="Text_20_body">peatland → tourbière</text:p>
      <text:p text:style-name="Text_20_body">pedo-climate → pédoclimat</text:p>
      <text:p text:style-name="Text_20_body">pedology → pédologie</text:p>
      <text:p text:style-name="Text_20_body">pedosphere → pédosphère</text:p>
      <text:p text:style-name="Text_20_body">peer review mechanism → mécanisme d'examen paritaire</text:p>
      <text:p text:style-name="Text_20_body">peesash, peshash, pisachee, pisachi → peesash, peshash, pisachee, pisachi</text:p>
      <text:p text:style-name="Text_20_body">pelagic → pélagique</text:p>
      <text:p text:style-name="Text_20_body">pellets → granules</text:p>
      <text:p text:style-name="Text_20_body">pen arm → style porte-plume</text:p>
      <text:p text:style-name="Text_20_body">penetrative convection with constant vertical heat flux → pénétration convective à flux thermique vertical constant</text:p>
      <text:p text:style-name="Text_20_body">penetrometer → pénétromètre</text:p>
      <text:p text:style-name="Text_20_body">penitent firn → pénitent de névé</text:p>
      <text:p text:style-name="Text_20_body">penitent ice → pénitent de glace</text:p>
      <text:p text:style-name="Text_20_body">penitent ice → pénitents de glace</text:p>
      <text:p text:style-name="Text_20_body">penitent snow → pénitent de neige</text:p>
      <text:p text:style-name="Text_20_body">Penman's natural evaporation formula → formule d'évaporation naturelle de Penman</text:p>
      <text:p text:style-name="Text_20_body">pennant (50 knots) → fanion (50 noeuds)</text:p>
      <text:p text:style-name="Text_20_body">pentad → pentade</text:p>
      <text:p text:style-name="Text_20_body">pentad, pentade → pentade</text:p>
      <text:p text:style-name="Text_20_body">penumbra → pénombre</text:p>
      <text:p text:style-name="Text_20_body">peptalk → laïus d'encouragement</text:p>
      <text:p text:style-name="Text_20_body">percentile range → intervalle percentile</text:p>
      <text:p text:style-name="Text_20_body">perceptions → perceptions</text:p>
      <text:p text:style-name="Text_20_body">perched groundwater → nappe perchée</text:p>
      <text:p text:style-name="Text_20_body">perched groundwater → nappe suspendue</text:p>
      <text:p text:style-name="Text_20_body">percher → perchoir</text:p>
      <text:p text:style-name="Text_20_body">percolation → percolation</text:p>
      <text:p text:style-name="Text_20_body">perfect fluid → fluide parfait</text:p>
      <text:p text:style-name="Text_20_body">perfect gas → gaz parfait</text:p>
      <text:p text:style-name="Text_20_body">pergelation → pergélation</text:p>
      <text:p text:style-name="Text_20_body">perhumid areas → zones perhumides</text:p>
      <text:p text:style-name="Text_20_body">perigee → périgée</text:p>
      <text:p text:style-name="Text_20_body">periglacial index → indice périglaciaire</text:p>
      <text:p text:style-name="Text_20_body">periglacial regime → régime périglaciaire</text:p>
      <text:p text:style-name="Text_20_body">perihelion → périhélie</text:p>
      <text:p text:style-name="Text_20_body">period → période</text:p>
      <text:p text:style-name="Text_20_body">period averages → moyennes d'une période</text:p>
      <text:p text:style-name="Text_20_body">period averages → moyennes des périodes</text:p>
      <text:p text:style-name="Text_20_body">period means → moyennes des périodes</text:p>
      <text:p text:style-name="Text_20_body">period of record → période de relevé</text:p>
      <text:p text:style-name="Text_20_body">period of validity → période de validité</text:p>
      <text:p text:style-name="Text_20_body">periodic wind → vent périodique</text:p>
      <text:p text:style-name="Text_20_body">periodicity → periodicité</text:p>
      <text:p text:style-name="Text_20_body">periodogram → périodogramme</text:p>
      <text:p text:style-name="Text_20_body">perlucidus (pe) → perlucidus (pe)</text:p>
      <text:p text:style-name="Text_20_body">permafrost → pergélisol</text:p>
      <text:p text:style-name="Text_20_body">permafrost syn. pergelisol → pergélisol syn. permagel, gel permanent, permafrost</text:p>
      <text:p text:style-name="Text_20_body">permanent depression → dépression permanente</text:p>
      <text:p text:style-name="Text_20_body">permanent record → relevé permanent</text:p>
      <text:p text:style-name="Text_20_body">permanent wilting point → point de flétrissement permanent</text:p>
      <text:p text:style-name="Text_20_body">permeability → perméabilité</text:p>
      <text:p text:style-name="Text_20_body">permeameter → perméamètre</text:p>
      <text:p text:style-name="Text_20_body">persistence (of fog, wind) → persistance</text:p>
      <text:p text:style-name="Text_20_body">persistence factor → facteur de persistance</text:p>
      <text:p text:style-name="Text_20_body">persistence forecast → prévision basée sur la persistance</text:p>
      <text:p text:style-name="Text_20_body">persistence tendency → tendance à la persistance du temps</text:p>
      <text:p text:style-name="Text_20_body">persistent cold weather → froid persistant</text:p>
      <text:p text:style-name="Text_20_body">persistent cold weather → temps froid persistant</text:p>
      <text:p text:style-name="Text_20_body">persistent humidity → humidité tenace</text:p>
      <text:p text:style-name="Text_20_body">persistent wind → vent persistant</text:p>
      <text:p text:style-name="Text_20_body">perturbation motion → mouvement de perturbation</text:p>
      <text:p text:style-name="Text_20_body">perturbation quantity → grandeur de perturbation</text:p>
      <text:p text:style-name="Text_20_body">perturbation theory → théorie des perturbations</text:p>
      <text:p text:style-name="Text_20_body">Peru current → Courant de Humboldt</text:p>
      <text:p text:style-name="Text_20_body">pest control → lutte phytosanitaire</text:p>
      <text:p text:style-name="Text_20_body">pest control → lutte contre les ravageurs</text:p>
      <text:p text:style-name="Text_20_body">phase → phase</text:p>
      <text:p text:style-name="Text_20_body">phase of a cloud system → phase nuageuse</text:p>
      <text:p text:style-name="Text_20_body">phase velocity → vitesse de phase</text:p>
      <text:p text:style-name="Text_20_body">phases of a process (as defined by Multanovsky) → phases de processus</text:p>
      <text:p text:style-name="Text_20_body">phenogram → phénogramme</text:p>
      <text:p text:style-name="Text_20_body">phenological observation → observation phénologique</text:p>
      <text:p text:style-name="Text_20_body">phenology → phénologie</text:p>
      <text:p text:style-name="Text_20_body">phenomenal (state of sea) → énorme (état de la mer)</text:p>
      <text:p text:style-name="Text_20_body">phenomenal sea (over 45 ft.) → mer énorme (plus de 14 m)</text:p>
      <text:p text:style-name="Text_20_body">phloroglucinol → phloroglucine</text:p>
      <text:p text:style-name="Text_20_body">phloroglucinol → phloroglucinol</text:p>
      <text:p text:style-name="Text_20_body">phloroglucinol nucleus → noyau de phloroglucine</text:p>
      <text:p text:style-name="Text_20_body">phonovision → phonovision</text:p>
      <text:p text:style-name="Text_20_body">photobarograph → photobarographe</text:p>
      <text:p text:style-name="Text_20_body">photochemical smog → smog photochimique</text:p>
      <text:p text:style-name="Text_20_body">photochemistry → photochimie</text:p>
      <text:p text:style-name="Text_20_body">photochemistry of the ionosphere → photochimie de l'ionosphère</text:p>
      <text:p text:style-name="Text_20_body">photodegradation → photodécomposition</text:p>
      <text:p text:style-name="Text_20_body">photoelectric photometer → photomètre photoélectrique</text:p>
      <text:p text:style-name="Text_20_body">photographic barograph →  barographe photographique</text:p>
      <text:p text:style-name="Text_20_body">photoheliograph → photohéliographe</text:p>
      <text:p text:style-name="Text_20_body">photoheliographic observation → observation photohéliographique</text:p>
      <text:p text:style-name="Text_20_body">photolheliographic observation → observation photohéliographic</text:p>
      <text:p text:style-name="Text_20_body">photometeor → photométéore</text:p>
      <text:p text:style-name="Text_20_body">photometeors → photométéores</text:p>
      <text:p text:style-name="Text_20_body">photometer → photomètre</text:p>
      <text:p text:style-name="Text_20_body">photometric observation → observation photométrique</text:p>
      <text:p text:style-name="Text_20_body">photometry → photométrie</text:p>
      <text:p text:style-name="Text_20_body">photomosaic → mosaïque</text:p>
      <text:p text:style-name="Text_20_body">photon → photon</text:p>
      <text:p text:style-name="Text_20_body">photoneutron → photoneutron</text:p>
      <text:p text:style-name="Text_20_body">photonosphere → photonosphère</text:p>
      <text:p text:style-name="Text_20_body">photoperiod → photopériode</text:p>
      <text:p text:style-name="Text_20_body">photosphere → photosphère</text:p>
      <text:p text:style-name="Text_20_body">photospheric facula → facule photosphérique</text:p>
      <text:p text:style-name="Text_20_body">photospheric granulation → granulation photosphérique</text:p>
      <text:p text:style-name="Text_20_body">photospheric temperature → température photosphérique</text:p>
      <text:p text:style-name="Text_20_body">photosynthate → photosynthétat</text:p>
      <text:p text:style-name="Text_20_body">photosynthesis → photosynthèse</text:p>
      <text:p text:style-name="Text_20_body">phreatophytes → phréatophytes</text:p>
      <text:p text:style-name="Text_20_body">physical environment → milieu physique</text:p>
      <text:p text:style-name="Text_20_body">physical forecasting → prévision physique</text:p>
      <text:p text:style-name="Text_20_body">physical frontogenesis → frontogénèse physique</text:p>
      <text:p text:style-name="Text_20_body">physical frontolysis → frontolyse physique</text:p>
      <text:p text:style-name="Text_20_body">physical limnology → limnologie physique</text:p>
      <text:p text:style-name="Text_20_body">physical magnitude → grandeur physique</text:p>
      <text:p text:style-name="Text_20_body">physical parameter → paramètre physique</text:p>
      <text:p text:style-name="Text_20_body">physical surroundings → milieu physique</text:p>
      <text:p text:style-name="Text_20_body">physical-meteorological observatory → observatoire physico-météorologique</text:p>
      <text:p text:style-name="Text_20_body">physics → physique</text:p>
      <text:p text:style-name="Text_20_body">physiographic → physiographique</text:p>
      <text:p text:style-name="Text_20_body">physiographic(al) factor → facteur physiographique</text:p>
      <text:p text:style-name="Text_20_body">physiography → physiographie</text:p>
      <text:p text:style-name="Text_20_body">piedmont glacier → glacier de piémont</text:p>
      <text:p text:style-name="Text_20_body">piercing wind → vent pénétrant</text:p>
      <text:p text:style-name="Text_20_body">piezo ignition → Piezo</text:p>
      <text:p text:style-name="Text_20_body">piezometer nest → faisceau de piézomètres</text:p>
      <text:p text:style-name="Text_20_body">piezometric head → hauteur piézométrique</text:p>
      <text:p text:style-name="Text_20_body">piezometric level → niveau piézométrique</text:p>
      <text:p text:style-name="Text_20_body">pig manure → lisier de porc</text:p>
      <text:p text:style-name="Text_20_body">pileus (pil) → pileus (pil)</text:p>
      <text:p text:style-name="Text_20_body">pilot → pilote</text:p>
      <text:p text:style-name="Text_20_body">pilot flood forecasting system → système pilote de prévision de crues</text:p>
      <text:p text:style-name="Text_20_body">pilot streamer → traceur pilote</text:p>
      <text:p text:style-name="Text_20_body">pilot streamer → trait pilote</text:p>
      <text:p text:style-name="Text_20_body">pilot-balloon ascent → sondage par ballon-pilote</text:p>
      <text:p text:style-name="Text_20_body">pilot-balloon ascent → observation par ballon-pilote</text:p>
      <text:p text:style-name="Text_20_body">pilot-balloon observation → observation par ballon-pilote</text:p>
      <text:p text:style-name="Text_20_body">pilot-balloon plotting board → graphique de dépouillement (sondage par ballon-pilote)</text:p>
      <text:p text:style-name="Text_20_body">pilot-balloon reading → lecture des observations (recueillies) par ballon-pilote</text:p>
      <text:p text:style-name="Text_20_body">pilot-balloon slide rule → règle à calcul pour ballon-pilote</text:p>
      <text:p text:style-name="Text_20_body">pilot-balloon sounding → observation par ballon-pilote</text:p>
      <text:p text:style-name="Text_20_body">pin → epingle</text:p>
      <text:p text:style-name="Text_20_body">pinch effect → effet de pincement</text:p>
      <text:p text:style-name="Text_20_body">pinched lightning → éclair pincé</text:p>
      <text:p text:style-name="Text_20_body">pingo → pingo</text:p>
      <text:p text:style-name="Text_20_body">pink snow → neige rose</text:p>
      <text:p text:style-name="Text_20_body">piping → renard</text:p>
      <text:p text:style-name="Text_20_body">pipkrake, [needle ice, mushfrost, Kammeis, GE] → pipkrake</text:p>
      <text:p text:style-name="Text_20_body">piston flow → écoulement non dispersif</text:p>
      <text:p text:style-name="Text_20_body">piston-like flow → écoulement piston</text:p>
      <text:p text:style-name="Text_20_body">pit → microcuvette</text:p>
      <text:p text:style-name="Text_20_body">pit-forming mode → enregistrement par ablation</text:p>
      <text:p text:style-name="Text_20_body">Pitot tube → tube de Pitot</text:p>
      <text:p text:style-name="Text_20_body">PL (Ice pellets) → PL (grésil, granules de glace)</text:p>
      <text:p text:style-name="Text_20_body">plage → plage faculaire</text:p>
      <text:p text:style-name="Text_20_body">planar landslides → glissements plans</text:p>
      <text:p text:style-name="Text_20_body">Planck's law → loi de Planck</text:p>
      <text:p text:style-name="Text_20_body">Planck's radiation law → loi du rayonnement de Planck</text:p>
      <text:p text:style-name="Text_20_body">plane flow → écoulement plan</text:p>
      <text:p text:style-name="Text_20_body">planetary antisolar point → point antisolaire planétaire</text:p>
      <text:p text:style-name="Text_20_body">Planetary Boundary Layer (PBL) → couche limite planétaire</text:p>
      <text:p text:style-name="Text_20_body">planetary physics → physique planétaire</text:p>
      <text:p text:style-name="Text_20_body">planetary system → système planétaire</text:p>
      <text:p text:style-name="Text_20_body">planetary wave → onde planétaire</text:p>
      <text:p text:style-name="Text_20_body">planetary wind → vent planétaire</text:p>
      <text:p text:style-name="Text_20_body">planetary-scale disturbance → perturbation à l'échelle planétaire</text:p>
      <text:p text:style-name="Text_20_body">plankton → plancton</text:p>
      <text:p text:style-name="Text_20_body">plate → plaque</text:p>
      <text:p text:style-name="Text_20_body">plate crystals → plaquettes</text:p>
      <text:p text:style-name="Text_20_body">plate crystals → cristaux en plaquettes</text:p>
      <text:p text:style-name="Text_20_body">plateau glacier → glacier de plateau</text:p>
      <text:p text:style-name="Text_20_body">platelets → lamelles</text:p>
      <text:p text:style-name="Text_20_body">platinum-wire thermometer → thermomètre à fil de platine</text:p>
      <text:p text:style-name="Text_20_body">playa see → mare temporaire</text:p>
      <text:p text:style-name="Text_20_body">pleion → pléion</text:p>
      <text:p text:style-name="Text_20_body">Pleistocene → Pléistocène</text:p>
      <text:p text:style-name="Text_20_body">Pleistocene period → pléistocène</text:p>
      <text:p text:style-name="Text_20_body">plot (to) a chart → pointer une carte</text:p>
      <text:p text:style-name="Text_20_body">plot (to) a curve → tracer un courbe</text:p>
      <text:p text:style-name="Text_20_body">plot (to) as coordinates → reporter en coordonnées</text:p>
      <text:p text:style-name="Text_20_body">plot (to) graphically → représenter graphiquement</text:p>
      <text:p text:style-name="Text_20_body">plotter (instrument or person) → pointeur</text:p>
      <text:p text:style-name="Text_20_body">plotting (of a curve) → tracé</text:p>
      <text:p text:style-name="Text_20_body">plotting board → graphique de dépouillement</text:p>
      <text:p text:style-name="Text_20_body">plotting symbol → symbole de pointage</text:p>
      <text:p text:style-name="Text_20_body">plouazaou → plouazaou</text:p>
      <text:p text:style-name="Text_20_body">plume → panache de fumée</text:p>
      <text:p text:style-name="Text_20_body">plume → panache</text:p>
      <text:p text:style-name="Text_20_body">plumes → plumes</text:p>
      <text:p text:style-name="Text_20_body">pluvial → pluvio</text:p>
      <text:p text:style-name="Text_20_body">pluvial index → indice de pluviosité</text:p>
      <text:p text:style-name="Text_20_body">pluvial period → période pluviaire</text:p>
      <text:p text:style-name="Text_20_body">pluvial period → période pluviale</text:p>
      <text:p text:style-name="Text_20_body">pluviogram → pluviogramme</text:p>
      <text:p text:style-name="Text_20_body">pluviograph → pluviographe</text:p>
      <text:p text:style-name="Text_20_body">pluviograph record → pluviogramme</text:p>
      <text:p text:style-name="Text_20_body">pluviometer → pluviomètre</text:p>
      <text:p text:style-name="Text_20_body">pluviometric quotient → quotient pluviométrique</text:p>
      <text:p text:style-name="Text_20_body">pluviometry → pluviométrie</text:p>
      <text:p text:style-name="Text_20_body">pluvioscope → pluvioscope</text:p>
      <text:p text:style-name="Text_20_body">pluviothermic ratio → quotient pluviothermique</text:p>
      <text:p text:style-name="Text_20_body">pmb, pressure in millibars → pmb, pression en millibars</text:p>
      <text:p text:style-name="Text_20_body">PMC (polare mesophärische Wolken (pl, f)) → PMC (nuages (pl, m) polaires mésosphériques, nuages noctulescents)</text:p>
      <text:p text:style-name="Text_20_body">PO (dust or sand whirls; Staub- oder Sandwirbel) → PO (tourbillons des poussière ou de sable)</text:p>
      <text:p text:style-name="Text_20_body">pocky cloud → nuage en forme de mamelon</text:p>
      <text:p text:style-name="Text_20_body">point of occlusion → point d'occlusion</text:p>
      <text:p text:style-name="Text_20_body">point of the V → pointe du V</text:p>
      <text:p text:style-name="Text_20_body">point of the V (of V-shaped isobars) → pointe du V</text:p>
      <text:p text:style-name="Text_20_body">point precipitation → précipitation(s) ponctuelle(s)</text:p>
      <text:p text:style-name="Text_20_body">point precipitation → précipitation ponctuelle</text:p>
      <text:p text:style-name="Text_20_body">point rainfall → pluie(s) ponctuelle</text:p>
      <text:p text:style-name="Text_20_body">point to (v.) → renvoyer</text:p>
      <text:p text:style-name="Text_20_body">point velocity → vitesse ponctuelle</text:p>
      <text:p text:style-name="Text_20_body">pointer thermometer → thermomètre à aiguille</text:p>
      <text:p text:style-name="Text_20_body">poiseuille (a unit of dynamic viscosity) → poiseuille, Symb. Pl</text:p>
      <text:p text:style-name="Text_20_body">Poiseuille law → loi de Poiseuille</text:p>
      <text:p text:style-name="Text_20_body">Poisson's distribution → distribution de Poisson</text:p>
      <text:p text:style-name="Text_20_body">polacke, polake → polacke, polake</text:p>
      <text:p text:style-name="Text_20_body">polar  → tourbillon circumpolaire</text:p>
      <text:p text:style-name="Text_20_body">polar air depression → dépression d'air polaire</text:p>
      <text:p text:style-name="Text_20_body">polar air mass → masse d'air polaire</text:p>
      <text:p text:style-name="Text_20_body">polar aurora → aurores polaires</text:p>
      <text:p text:style-name="Text_20_body">polar aurora → aurore polaire</text:p>
      <text:p text:style-name="Text_20_body">polar cap absorption events → phénomènes d'absorption dans les calottes polaires</text:p>
      <text:p text:style-name="Text_20_body">polar cyclone → tourbillon polaire</text:p>
      <text:p text:style-name="Text_20_body">polar cyclone → cyclone polaire</text:p>
      <text:p text:style-name="Text_20_body">polar darkness area → zone plongée dans la nuit polaire</text:p>
      <text:p text:style-name="Text_20_body">polar diagram → diagramme polaire</text:p>
      <text:p text:style-name="Text_20_body">polar diagram → diagramme de coordonnées polaires</text:p>
      <text:p text:style-name="Text_20_body">polar easterlies → vents d'est polaires</text:p>
      <text:p text:style-name="Text_20_body">polar easterlies → vents d'est polaires</text:p>
      <text:p text:style-name="Text_20_body">polar easterlies index → indice des vents d'est polaires</text:p>
      <text:p text:style-name="Text_20_body">polar front → front polaire</text:p>
      <text:p text:style-name="Text_20_body">polar front → polar front, Symb. FP</text:p>
      <text:p text:style-name="Text_20_body">polar front theory → théorie du front polaire</text:p>
      <text:p text:style-name="Text_20_body">polar glow → lueur polaire</text:p>
      <text:p text:style-name="Text_20_body">polar gnomonic projection → projection gnomonique polaire</text:p>
      <text:p text:style-name="Text_20_body">polar high pressure → haute pression polaire</text:p>
      <text:p text:style-name="Text_20_body">polar ice → glace polaire</text:p>
      <text:p text:style-name="Text_20_body">polar invasion → invasion d'air polaire</text:p>
      <text:p text:style-name="Text_20_body">polar ionosphere → ionosphère polaire</text:p>
      <text:p text:style-name="Text_20_body">polar low → dépression polaire</text:p>
      <text:p text:style-name="Text_20_body">polar low → tourbillon circumpolaire</text:p>
      <text:p text:style-name="Text_20_body">polar low → tourbillon polaire</text:p>
      <text:p text:style-name="Text_20_body">polar low → cyclone polaire</text:p>
      <text:p text:style-name="Text_20_body">polar low → dépression polaire</text:p>
      <text:p text:style-name="Text_20_body">polar mesopause → mésopause polaire</text:p>
      <text:p text:style-name="Text_20_body">polar mesosphere → mésosphère polaire</text:p>
      <text:p text:style-name="Text_20_body">polar mesospheric clouds - PMC → nuages polaires mésosphériques</text:p>
      <text:p text:style-name="Text_20_body">polar orbiting satellite → satellite circumpolaire</text:p>
      <text:p text:style-name="Text_20_body">polar outbreak → invasion d'air polaire</text:p>
      <text:p text:style-name="Text_20_body">polar stratospheric cloud PSC → nuage stratosphérique polaire</text:p>
      <text:p text:style-name="Text_20_body">polar trough → dépression arctique</text:p>
      <text:p text:style-name="Text_20_body">polar vortex → tourbillon circumpolaire</text:p>
      <text:p text:style-name="Text_20_body">polar vortex → tourbillon circumpolaire</text:p>
      <text:p text:style-name="Text_20_body">polar vortex → tourbillon polaire</text:p>
      <text:p text:style-name="Text_20_body">polar vortex → cyclone polaire</text:p>
      <text:p text:style-name="Text_20_body">polar vortex → dépression polaire</text:p>
      <text:p text:style-name="Text_20_body">polar wandering → migration des pôles</text:p>
      <text:p text:style-name="Text_20_body">polar whirl → tourbillon circumpolaire</text:p>
      <text:p text:style-name="Text_20_body">polar whirl → tourbillon polaire</text:p>
      <text:p text:style-name="Text_20_body">polar whirl → cyclone polaire</text:p>
      <text:p text:style-name="Text_20_body">polar whirl → dépression polaire</text:p>
      <text:p text:style-name="Text_20_body">polar wind → vent polaire</text:p>
      <text:p text:style-name="Text_20_body">polar-front theory → théorie du front polaire</text:p>
      <text:p text:style-name="Text_20_body">polar-front wave → onde du front polaire</text:p>
      <text:p text:style-name="Text_20_body">polar-front-type occlusion → occlusion à caractère de front polaire</text:p>
      <text:p text:style-name="Text_20_body">polar-night vortex → tourbillon de la nuit polaire</text:p>
      <text:p text:style-name="Text_20_body">polar-orbiting satellite → satellite à défilement</text:p>
      <text:p text:style-name="Text_20_body">polarimeter → polarimètre</text:p>
      <text:p text:style-name="Text_20_body">Polaris → étoile polaire</text:p>
      <text:p text:style-name="Text_20_body">polariscope → polariscope</text:p>
      <text:p text:style-name="Text_20_body">polarization → polarisation</text:p>
      <text:p text:style-name="Text_20_body">polarized beam → faisceau laser polarisé</text:p>
      <text:p text:style-name="Text_20_body">polarizer → polariseur</text:p>
      <text:p text:style-name="Text_20_body">polarward → vers le pôle</text:p>
      <text:p text:style-name="Text_20_body">polder → polder</text:p>
      <text:p text:style-name="Text_20_body">pole of inaccessibility → pôle d'inaccessibilité</text:p>
      <text:p text:style-name="Text_20_body">pole star → polaire</text:p>
      <text:p text:style-name="Text_20_body">poles of the ecliptic → pôles de l'écliptique</text:p>
      <text:p text:style-name="Text_20_body">poleward energy transport → transport d'énergie vers le pôle</text:p>
      <text:p text:style-name="Text_20_body">pollutant → polluant</text:p>
      <text:p text:style-name="Text_20_body">pollutant load → pointe de pollution</text:p>
      <text:p text:style-name="Text_20_body">pollution control → lutte contre la pollution</text:p>
      <text:p text:style-name="Text_20_body">pollution control → lutte antipollution</text:p>
      <text:p text:style-name="Text_20_body">pollution control → lutte antipollution</text:p>
      <text:p text:style-name="Text_20_body">pollution control methods → moyens de lutte antipollution</text:p>
      <text:p text:style-name="Text_20_body">pollution plume → gaz effluent</text:p>
      <text:p text:style-name="Text_20_body">polyconic projection → projection polyconique</text:p>
      <text:p text:style-name="Text_20_body">polycrystalline ice → glace polycristalline</text:p>
      <text:p text:style-name="Text_20_body">polymeter → polymètre</text:p>
      <text:p text:style-name="Text_20_body">polyphase flow → écoulement polyphasique</text:p>
      <text:p text:style-name="Text_20_body">polytropic process → processus polytrope</text:p>
      <text:p text:style-name="Text_20_body">pond → étang</text:p>
      <text:p text:style-name="Text_20_body">pondage → stockage</text:p>
      <text:p text:style-name="Text_20_body">ponding → formation naturelle d'un étang</text:p>
      <text:p text:style-name="Text_20_body">ponor → gouffre</text:p>
      <text:p text:style-name="Text_20_body">pool → mare</text:p>
      <text:p text:style-name="Text_20_body">pool of cold air → lac d'air froid</text:p>
      <text:p text:style-name="Text_20_body">pool of warm air → lac d'air chaud</text:p>
      <text:p text:style-name="Text_20_body">pool syn. pothole, scour hole see also pond, river pool → mouille syn. nid-de-poule voir aussi étang, fosse</text:p>
      <text:p text:style-name="Text_20_body">poor → mauvais</text:p>
      <text:p text:style-name="Text_20_body">poor visibility → réduite (visibilite)</text:p>
      <text:p text:style-name="Text_20_body">poor visibility → mauvaise visibilité</text:p>
      <text:p text:style-name="Text_20_body">poor visibility → mauvaise visibilité</text:p>
      <text:p text:style-name="Text_20_body">poorga → pourga</text:p>
      <text:p text:style-name="Text_20_body">pore pressure → pression interstitielle</text:p>
      <text:p text:style-name="Text_20_body">portfolio analysis → gamme de mesures</text:p>
      <text:p text:style-name="Text_20_body">positive rain → pluie à charge positive</text:p>
      <text:p text:style-name="Text_20_body">post (to) → poster</text:p>
      <text:p text:style-name="Text_20_body">post-cyclonic cold sector → secteur froid post-cyclonique</text:p>
      <text:p text:style-name="Text_20_body">post-frontal air mass → mass d'air postfrontale</text:p>
      <text:p text:style-name="Text_20_body">post-glacial rebound → réajustement postglaciaire</text:p>
      <text:p text:style-name="Text_20_body">post-monsoon month → mois suivant la mousson</text:p>
      <text:p text:style-name="Text_20_body">post-monsoon season → saison suivant la mousson</text:p>
      <text:p text:style-name="Text_20_body">posthumid period → période posthumide</text:p>
      <text:p text:style-name="Text_20_body">potamology → potamologie</text:p>
      <text:p text:style-name="Text_20_body">potential → potentiel</text:p>
      <text:p text:style-name="Text_20_body">potential equivalent temperature →  température potentielle équivalente</text:p>
      <text:p text:style-name="Text_20_body">potential gradient → gradient de potentiel</text:p>
      <text:p text:style-name="Text_20_body">potential impacts → incidences potentielles</text:p>
      <text:p text:style-name="Text_20_body">potential instability → instabilité potentielle</text:p>
      <text:p text:style-name="Text_20_body">potential metre → mètre potentiel</text:p>
      <text:p text:style-name="Text_20_body">potential temperature → température potentielle</text:p>
      <text:p text:style-name="Text_20_body">potential transpiration → transpiration potentielle</text:p>
      <text:p text:style-name="Text_20_body">potential vorticity → tourbillon potentiel</text:p>
      <text:p text:style-name="Text_20_body">potential vorticity (PV) → tourbillon potentiel</text:p>
      <text:p text:style-name="Text_20_body">potential wet-bulb temperature → température potentielle du thermomètre mouillé</text:p>
      <text:p text:style-name="Text_20_body">poudrin → poudrin</text:p>
      <text:p text:style-name="Text_20_body">powder → neige poudreuse</text:p>
      <text:p text:style-name="Text_20_body">powder snow → neige poudreuse</text:p>
      <text:p text:style-name="Text_20_body">powdery snow → neige poudreuse</text:p>
      <text:p text:style-name="Text_20_body">power meter → mesureur de puissance</text:p>
      <text:p text:style-name="Text_20_body">PP perfect prognosis → prévision parfaite</text:p>
      <text:p text:style-name="Text_20_body">PR (partial) → PR (partiel, partielle)</text:p>
      <text:p text:style-name="Text_20_body">praecipitatio (pra) → praecipitatio (pra)</text:p>
      <text:p text:style-name="Text_20_body">Prandtl number → nombre de Prandtl</text:p>
      <text:p text:style-name="Text_20_body">pre-cold-frontal squall line → ligne de grains préfrontale</text:p>
      <text:p text:style-name="Text_20_body">pre-flight forecast → prévision avant le vol</text:p>
      <text:p text:style-name="Text_20_body">pre-frontal rain → pluie préfrontale</text:p>
      <text:p text:style-name="Text_20_body">pre-frontal squall line → </text:p>
      <text:p text:style-name="Text_20_body">pre-frontal squall line → ligne de grains préfrontale</text:p>
      <text:p text:style-name="Text_20_body">pre-frontal thunderstorm → orage préfrontal</text:p>
      <text:p text:style-name="Text_20_body">pre-frontal weather → temps préfrontal</text:p>
      <text:p text:style-name="Text_20_body">pre-frontal wind → vent préfrontal</text:p>
      <text:p text:style-name="Text_20_body">pre-hurricane squall line → ligne de grains à l'avant de l'ouragan</text:p>
      <text:p text:style-name="Text_20_body">pre-meteorological fluctuations → fluctuations prémétéorologiques</text:p>
      <text:p text:style-name="Text_20_body">pre-monsoon season → saison précédant la mousson</text:p>
      <text:p text:style-name="Text_20_body">pre-monsoon thundersquall → grain orageux précédant la mousson</text:p>
      <text:p text:style-name="Text_20_body">prebreeding period → période préreproductive</text:p>
      <text:p text:style-name="Text_20_body">precast → prévision</text:p>
      <text:p text:style-name="Text_20_body">preceding spot → tache de tête</text:p>
      <text:p text:style-name="Text_20_body">precession of the equinoxes → précession des équinoxes</text:p>
      <text:p text:style-name="Text_20_body">precipitable water content → teneur en eau précipitable</text:p>
      <text:p text:style-name="Text_20_body">precipitation → précipitation</text:p>
      <text:p text:style-name="Text_20_body">precipitation aloft → précipitation en altitude</text:p>
      <text:p text:style-name="Text_20_body">precipitation amount → hauteur de précipitation</text:p>
      <text:p text:style-name="Text_20_body">precipitation area → zone de précipitation</text:p>
      <text:p text:style-name="Text_20_body">precipitation ceiling → plafond de précipitation</text:p>
      <text:p text:style-name="Text_20_body">precipitation day → jour de précipitation</text:p>
      <text:p text:style-name="Text_20_body">precipitation depth → hauteur de précipitation</text:p>
      <text:p text:style-name="Text_20_body">precipitation distribution → répartition des précipitations</text:p>
      <text:p text:style-name="Text_20_body">precipitation effectiveness index → indice d'efficacité des précipitations</text:p>
      <text:p text:style-name="Text_20_body">precipitation forecast → prévision des précipitations SOURCE:</text:p>
      <text:p text:style-name="Text_20_body">precipitation gauge → pluviomètre</text:p>
      <text:p text:style-name="Text_20_body">precipitation index PI → indice de précipitations</text:p>
      <text:p text:style-name="Text_20_body">precipitation measurement → mesure des précipitations</text:p>
      <text:p text:style-name="Text_20_body">precipitation normals → normales de précipitations</text:p>
      <text:p text:style-name="Text_20_body">precipitation occurrence sensing system → système de détection de précipitations</text:p>
      <text:p text:style-name="Text_20_body">precipitation patterns → régime des précipitations</text:p>
      <text:p text:style-name="Text_20_body">precipitation physics → physique des précipitations</text:p>
      <text:p text:style-name="Text_20_body">precipitation quintile → quintile de précipitation</text:p>
      <text:p text:style-name="Text_20_body">precipitation record → relevé des précipitations</text:p>
      <text:p text:style-name="Text_20_body">precipitation régime → régime des précipitations</text:p>
      <text:p text:style-name="Text_20_body">precipitation region → région de précipitation</text:p>
      <text:p text:style-name="Text_20_body">precipitation runoff → ruissellement pluvial</text:p>
      <text:p text:style-name="Text_20_body">precipitation runoff → écoulement dû aux précipitations</text:p>
      <text:p text:style-name="Text_20_body">precipitation trails → traînées de précipitation</text:p>
      <text:p text:style-name="Text_20_body">precipitation trajectory → trajectoire des précipitations</text:p>
      <text:p text:style-name="Text_20_body">precipitation-evaporation quotient → qoutient de précipitation-évaporation</text:p>
      <text:p text:style-name="Text_20_body">precipitation-temperature diagram → diagramme ombrothermique</text:p>
      <text:p text:style-name="Text_20_body">precision → précision</text:p>
      <text:p text:style-name="Text_20_body">precision approach radar PAR → radar d'approche en précision (air ou naut.) PAR</text:p>
      <text:p text:style-name="Text_20_body">precision preprocessing → prétraitement de précision</text:p>
      <text:p text:style-name="Text_20_body">precursor → précurseur</text:p>
      <text:p text:style-name="Text_20_body">precursor earthquake → précurseur (séisme)</text:p>
      <text:p text:style-name="Text_20_body">precursor gases → gaz précurseurs</text:p>
      <text:p text:style-name="Text_20_body">precursory sign → signe avant-coureur</text:p>
      <text:p text:style-name="Text_20_body">predictability → prévisibilité</text:p>
      <text:p text:style-name="Text_20_body">predictand → prédictande</text:p>
      <text:p text:style-name="Text_20_body">predictand → prédictant</text:p>
      <text:p text:style-name="Text_20_body">prediction quality → qualité d'une prévision</text:p>
      <text:p text:style-name="Text_20_body">prediction skill → qualité d'une prévision</text:p>
      <text:p text:style-name="Text_20_body">prediction track → trajectoire prévue</text:p>
      <text:p text:style-name="Text_20_body">predictor → prédicteur</text:p>
      <text:p text:style-name="Text_20_body">predominant → prédominant, prédominante</text:p>
      <text:p text:style-name="Text_20_body">predominantly cyclonic weather → temps à prédominance cyclonique</text:p>
      <text:p text:style-name="Text_20_body">preferential flow → écoulement préférentiel</text:p>
      <text:p text:style-name="Text_20_body">prefrontal rain → pluie(s) préfrontale</text:p>
      <text:p text:style-name="Text_20_body">prefrontal thunderstorm → orage préfrontal</text:p>
      <text:p text:style-name="Text_20_body">prehumid period → période préhumide</text:p>
      <text:p text:style-name="Text_20_body">premeterorological fluctuation → fluctuation prémétéorologique</text:p>
      <text:p text:style-name="Text_20_body">preprocessing level → niveau de prétraitement</text:p>
      <text:p text:style-name="Text_20_body">present weather → temps présent</text:p>
      <text:p text:style-name="Text_20_body">press desk → salle de rédaction</text:p>
      <text:p text:style-name="Text_20_body">pressure → pression</text:p>
      <text:p text:style-name="Text_20_body">pressure altimeter → altimètre barométrique</text:p>
      <text:p text:style-name="Text_20_body">pressure altitude → coordonnée pression</text:p>
      <text:p text:style-name="Text_20_body">pressure change → changement de la pression</text:p>
      <text:p text:style-name="Text_20_body">pressure datum → pression de référence</text:p>
      <text:p text:style-name="Text_20_body">pressure distribution → répartition de la pression</text:p>
      <text:p text:style-name="Text_20_body">pressure disturbance → perturbation du champ de pression</text:p>
      <text:p text:style-name="Text_20_body">pressure field forecast → prévision du champ de pression</text:p>
      <text:p text:style-name="Text_20_body">pressure force → force de pression</text:p>
      <text:p text:style-name="Text_20_body">pressure gauge → marégraphe à pression</text:p>
      <text:p text:style-name="Text_20_body">pressure gradient → gradient de pression</text:p>
      <text:p text:style-name="Text_20_body">pressure gradient force → force du gradient de pression</text:p>
      <text:p text:style-name="Text_20_body">pressure head → hauteur piézométrique</text:p>
      <text:p text:style-name="Text_20_body">pressure ice → glace de pression</text:p>
      <text:p text:style-name="Text_20_body">pressure measurement → mesure de la pression</text:p>
      <text:p text:style-name="Text_20_body">pressure meter → pressiomètre</text:p>
      <text:p text:style-name="Text_20_body">pressure of the atmosphere → pression de l'atmosphère</text:p>
      <text:p text:style-name="Text_20_body">pressure pattern flying → navigation isobarique</text:p>
      <text:p text:style-name="Text_20_body">pressure pattern flying → vol isobare</text:p>
      <text:p text:style-name="Text_20_body">pressure pillow device → nivomètre à coussin sensible à la pression</text:p>
      <text:p text:style-name="Text_20_body">pressure pillow snow-gauge → nivomètre à coussin sensible à la pression</text:p>
      <text:p text:style-name="Text_20_body">pressure pillow snow-measuring gauge → nivomètre à coussin sensible à la pression</text:p>
      <text:p text:style-name="Text_20_body">pressure profile → profil de la pression</text:p>
      <text:p text:style-name="Text_20_body">pressure reduction → réduction de la pression</text:p>
      <text:p text:style-name="Text_20_body">pressure surge → saute de pression</text:p>
      <text:p text:style-name="Text_20_body">pressure tendency → tendance de la pression</text:p>
      <text:p text:style-name="Text_20_body">pressure topography → topographie isobarique</text:p>
      <text:p text:style-name="Text_20_body">pressure wave → onde de pression</text:p>
      <text:p text:style-name="Text_20_body">pressure-gradient force → force de pression</text:p>
      <text:p text:style-name="Text_20_body">pressure-pattern flight → vol barique</text:p>
      <text:p text:style-name="Text_20_body">pressure-pattern flying → navigation barique</text:p>
      <text:p text:style-name="Text_20_body">pressure-volume diagram → diagramme pression-volume</text:p>
      <text:p text:style-name="Text_20_body">prester → prester</text:p>
      <text:p text:style-name="Text_20_body">pretreatment → prétraitement</text:p>
      <text:p text:style-name="Text_20_body">prevail (to) (e.g. of a drought) → sévir</text:p>
      <text:p text:style-name="Text_20_body">prevail (to) (e.g. of nice weather) → régner</text:p>
      <text:p text:style-name="Text_20_body">prevailing → dominant, dominante</text:p>
      <text:p text:style-name="Text_20_body">prevailing direction → direction dominante</text:p>
      <text:p text:style-name="Text_20_body">prevailing visibility → visibilité dominante</text:p>
      <text:p text:style-name="Text_20_body">prevailing weather → temps régnant</text:p>
      <text:p text:style-name="Text_20_body">prevailing wind → vent dominant</text:p>
      <text:p text:style-name="Text_20_body">prevailing wind → vent constant</text:p>
      <text:p text:style-name="Text_20_body">prevalence (e.g. of winds) → prédominance (des vents)</text:p>
      <text:p text:style-name="Text_20_body">preventive control → lutte préventive</text:p>
      <text:p text:style-name="Text_20_body">price → prix</text:p>
      <text:p text:style-name="Text_20_body">price giving ceremony → remise des prix</text:p>
      <text:p text:style-name="Text_20_body">primary depression → dépression principale</text:p>
      <text:p text:style-name="Text_20_body">primary energy → energie primaire</text:p>
      <text:p text:style-name="Text_20_body">primary front → front principal</text:p>
      <text:p text:style-name="Text_20_body">primary radar → radar primaire</text:p>
      <text:p text:style-name="Text_20_body">primary standard → étalon primaire</text:p>
      <text:p text:style-name="Text_20_body">prime meridian → méridien origine</text:p>
      <text:p text:style-name="Text_20_body">priming (of tide) → gain de la marée</text:p>
      <text:p text:style-name="Text_20_body">principal front → front principal</text:p>
      <text:p text:style-name="Text_20_body">principal synoptic observation → observation synoptique principale</text:p>
      <text:p text:style-name="Text_20_body">pristine natural areas → zones naturelles vierges</text:p>
      <text:p text:style-name="Text_20_body">PROB (Probability) → PROB (probabilité)</text:p>
      <text:p text:style-name="Text_20_body">Probabilistic and Ensemble Forecasting → prévision probabiliste et d'ensemble</text:p>
      <text:p text:style-name="Text_20_body">probability → probabilité</text:p>
      <text:p text:style-name="Text_20_body">Probability Density Function → fonction de densité de probabilité FDP</text:p>
      <text:p text:style-name="Text_20_body">Probability Density Function PDF → fonction de densité de probabilité FDP</text:p>
      <text:p text:style-name="Text_20_body">probability distribution → distribution de probabilité</text:p>
      <text:p text:style-name="Text_20_body">probability forecast → prévision de probabilité</text:p>
      <text:p text:style-name="Text_20_body">probability of rain → probabilités de pluie</text:p>
      <text:p text:style-name="Text_20_body">probable → probable</text:p>
      <text:p text:style-name="Text_20_body">probable maximum precipitation → précipitation maximale probable</text:p>
      <text:p text:style-name="Text_20_body">probe → sonde</text:p>
      <text:p text:style-name="Text_20_body">probe thermometer → thermomètre plantoir</text:p>
      <text:p text:style-name="Text_20_body">probing → sondage</text:p>
      <text:p text:style-name="Text_20_body">probing → exploration</text:p>
      <text:p text:style-name="Text_20_body">processe leading to the formation of clouds → processus de formation des nuages</text:p>
      <text:p text:style-name="Text_20_body">product group → famille de produits</text:p>
      <text:p text:style-name="Text_20_body">product line → gamme de produits</text:p>
      <text:p text:style-name="Text_20_body">production of forecast → établissement de prévisions</text:p>
      <text:p text:style-name="Text_20_body">professional → professionel</text:p>
      <text:p text:style-name="Text_20_body">professional → professionel</text:p>
      <text:p text:style-name="Text_20_body">PROFI, flight forecast → PROFI, prévision de vol</text:p>
      <text:p text:style-name="Text_20_body">profile → profil</text:p>
      <text:p text:style-name="Text_20_body">prognosis → pronostic</text:p>
      <text:p text:style-name="Text_20_body">prognostic chart → carte (d'analyse) prévue</text:p>
      <text:p text:style-name="Text_20_body">prognostic contour → isohypse prévue</text:p>
      <text:p text:style-name="Text_20_body">prognostic thickness line → ligne d'épaisseur prévue</text:p>
      <text:p text:style-name="Text_20_body">progression of the monsoon → progression de la mousson</text:p>
      <text:p text:style-name="Text_20_body">progressive storm → tempête en progression</text:p>
      <text:p text:style-name="Text_20_body">prontour → isohypse prévue</text:p>
      <text:p text:style-name="Text_20_body">propane → propane</text:p>
      <text:p text:style-name="Text_20_body">propane gas → propane</text:p>
      <text:p text:style-name="Text_20_body">propeller-type current meter → moulinet à hélice</text:p>
      <text:p text:style-name="Text_20_body">protected thermometer → thermomètre protégé</text:p>
      <text:p text:style-name="Text_20_body">provide (to) meteorological service for air navigation → procurer l'assistance météorologique à la navigation aérienne</text:p>
      <text:p text:style-name="Text_20_body">PS (Plus) → PS (Plus)</text:p>
      <text:p text:style-name="Text_20_body">pseudo-adiabat → pseudo-adiabatique</text:p>
      <text:p text:style-name="Text_20_body">pseudo-adiabatic → pseudo-adiabatique</text:p>
      <text:p text:style-name="Text_20_body">pseudo-adiabatic cooling rate → vitesse de refroidissement pseudo-adiabatique</text:p>
      <text:p text:style-name="Text_20_body">pseudo-adiabatic equivalent potential temperature → température pseudo-adiabatique potentielle équivalente</text:p>
      <text:p text:style-name="Text_20_body">pseudo-adiabatic lapse rate → gradient de température pseudo-adiabatique</text:p>
      <text:p text:style-name="Text_20_body">pseudo-adiabatic lapse rate → gradient pseudo-adiabatique</text:p>
      <text:p text:style-name="Text_20_body">pseudo-adiabatic potential temperature → température pseudo-adiabatique potentielle</text:p>
      <text:p text:style-name="Text_20_body">pseudo-adiabatic process → processus pseudo-adiabatique</text:p>
      <text:p text:style-name="Text_20_body">pseudo-adiabatic rate → taux pseudo-adiabatique</text:p>
      <text:p text:style-name="Text_20_body">pseudo-adiabatic wet-bulb potential temperature → température pseudo-adiabatique potentielle du thermomètre mouillé</text:p>
      <text:p text:style-name="Text_20_body">pseudo-adiabatic wet-bulb temperature → température pseudo-adiabatique du thermomètre mouillé</text:p>
      <text:p text:style-name="Text_20_body">pseudo-equivalent temperature → température équivalente adiabatique</text:p>
      <text:p text:style-name="Text_20_body">pseudo-front → pseudo-front</text:p>
      <text:p text:style-name="Text_20_body">pseudo-latent instability → instabilité pseudo-latente</text:p>
      <text:p text:style-name="Text_20_body">pseudo-potential temperature → température pseudo-potentielle</text:p>
      <text:p text:style-name="Text_20_body">psychrograph → psychrographe</text:p>
      <text:p text:style-name="Text_20_body">psychrometer → psychromètre</text:p>
      <text:p text:style-name="Text_20_body">psychrometer measurement → mesure psychrométrique</text:p>
      <text:p text:style-name="Text_20_body">psychrometric constant → constante psychrométrique</text:p>
      <text:p text:style-name="Text_20_body">psychrometric formula → formule psychrométrique</text:p>
      <text:p text:style-name="Text_20_body">psychrometric measurement → mesure psychrométrique</text:p>
      <text:p text:style-name="Text_20_body">psychrometric tables → tables psychrométriques</text:p>
      <text:p text:style-name="Text_20_body">psychrometric tables → tables hygrométriques</text:p>
      <text:p text:style-name="Text_20_body">PUB Prediction in Ungauged Basins (IAHS) → Prévision dans les bassins non jaugés</text:p>
      <text:p text:style-name="Text_20_body">public warning → mise en garde de la population</text:p>
      <text:p text:style-name="Text_20_body">public weather forecast → prévision météorologique destinée au grand public</text:p>
      <text:p text:style-name="Text_20_body">puddle → flaque de neige</text:p>
      <text:p text:style-name="Text_20_body">puddle → flaque de glace fondue</text:p>
      <text:p text:style-name="Text_20_body">puddle → mare</text:p>
      <text:p text:style-name="Text_20_body">puelche → puelche</text:p>
      <text:p text:style-name="Text_20_body">puff of wind → risée</text:p>
      <text:p text:style-name="Text_20_body">pulse crop → légumineuses</text:p>
      <text:p text:style-name="Text_20_body">pulse radar → radar à impulsion</text:p>
      <text:p text:style-name="Text_20_body">pulsed radar → radar à impulsion</text:p>
      <text:p text:style-name="Text_20_body">punters → parieurs</text:p>
      <text:p text:style-name="Text_20_body">purga → pourga</text:p>
      <text:p text:style-name="Text_20_body">purple light → lumière pourpre</text:p>
      <text:p text:style-name="Text_20_body">purple light → lueur pourpre</text:p>
      <text:p text:style-name="Text_20_body">purple light, purple glow → lueur pourpre, lumière pourpre</text:p>
      <text:p text:style-name="Text_20_body">purplish cloud mass → masse nuageuse violacée</text:p>
      <text:p text:style-name="Text_20_body">push-pull scanning → lecture différentielle</text:p>
      <text:p text:style-name="Text_20_body">pyranogram → pyranogramme</text:p>
      <text:p text:style-name="Text_20_body">pyranograph → pyranographe</text:p>
      <text:p text:style-name="Text_20_body">pyrheliometer observation → observation pyrhéliométrique</text:p>
      <text:p text:style-name="Text_20_body">pyrheliometer record → enregistrement pyrhéliométrique</text:p>
      <text:p text:style-name="Text_20_body">pyrheliometric measurement → mesure pyrhéliométrique</text:p>
      <text:p text:style-name="Text_20_body">pyrheliometric scale → échelle pyrhéliométrique</text:p>
      <text:p text:style-name="Text_20_body">pyrheliometric standard → étalon pyrhéliométrique</text:p>
      <text:p text:style-name="Text_20_body">pyrotechnic flare → fusée pyrotech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6:19</meta:creation-date>
    <dc:creator>Generated</dc:creator>
    <dc:date>2026-07-28T16::06:19</dc:date>
    <dc:language>en-US</dc:language>
    <meta:editing-cycles>1</meta:editing-cycles>
    <meta:editing-duration>PT0S</meta:editing-duration>
    <dc:title>vocabulary-meteo-en-fr:papa</dc:title>
  </office:meta>
</office:document-meta>
</file>