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mike"/><text:bookmark-start text:name="__RefHeading___mike_en-fr_1"/><text:bookmark-start text:name="mike_en-fr"/>Mike en-fr<text:bookmark-end text:name="__RefHeading___mike_en-fr_1"/><text:bookmark-end text:name="mike_en-fr"/></text:h>
      <text:p text:style-name="Text_20_body">M (less than) → M (moins que)</text:p>
      <text:p text:style-name="Text_20_body">M (minus) → M (minus)</text:p>
      <text:p text:style-name="Text_20_body">m.p.h., mph, MPH, mi./hr = mile per hour → m/h, mille à l'heure</text:p>
      <text:p text:style-name="Text_20_body">mA front →  front mA</text:p>
      <text:p text:style-name="Text_20_body">macro-burst → macrorafale</text:p>
      <text:p text:style-name="Text_20_body">macro-scale → grande échelle</text:p>
      <text:p text:style-name="Text_20_body">macro-scale measurement → mesure à grande échelle</text:p>
      <text:p text:style-name="Text_20_body">macroanalysis → macroanalyse</text:p>
      <text:p text:style-name="Text_20_body">macrocirculation → macrocirculation</text:p>
      <text:p text:style-name="Text_20_body">macroclimate → macroclimat</text:p>
      <text:p text:style-name="Text_20_body">macroclimatic observations → observation macroclimatique</text:p>
      <text:p text:style-name="Text_20_body">macroclimatic scale → échelle macroclimatique</text:p>
      <text:p text:style-name="Text_20_body">macroclimatology → macroclimatologie</text:p>
      <text:p text:style-name="Text_20_body">macrometeorological scale → échelle macrométéorologique</text:p>
      <text:p text:style-name="Text_20_body">macrometeorology → macrométéorologie</text:p>
      <text:p text:style-name="Text_20_body">macropermeability → perméabilité en grand</text:p>
      <text:p text:style-name="Text_20_body">macropermeability → macroperméabilité</text:p>
      <text:p text:style-name="Text_20_body">macrophysics (e.g. of clouds) → macrophysique</text:p>
      <text:p text:style-name="Text_20_body">macropore flow → écoulement en grand</text:p>
      <text:p text:style-name="Text_20_body">macroprocess (e.g. of cloud formation) → macroprocessus</text:p>
      <text:p text:style-name="Text_20_body">macroseism → macroséisme</text:p>
      <text:p text:style-name="Text_20_body">macrostructure → macrostructure</text:p>
      <text:p text:style-name="Text_20_body">macrosynoptic situation → situation macrosynoptique</text:p>
      <text:p text:style-name="Text_20_body">macroturbulence → macroturbulence</text:p>
      <text:p text:style-name="Text_20_body">maculation → maculature</text:p>
      <text:p text:style-name="Text_20_body">Madden-Julian Oscillation MJO → oscillation de Madden-Julian MJO</text:p>
      <text:p text:style-name="Text_20_body">maestro → maestro</text:p>
      <text:p text:style-name="Text_20_body">MAFOR Forecast for shipping (Code form) → MAFOR Prévision pour la navigation maritime (forme symbolique)</text:p>
      <text:p text:style-name="Text_20_body">magistral, s.a. mistral → magistral</text:p>
      <text:p text:style-name="Text_20_body">magma → magma</text:p>
      <text:p text:style-name="Text_20_body">magnetic equator → équateur magnétique</text:p>
      <text:p text:style-name="Text_20_body">magnetic storm → orage magnétique</text:p>
      <text:p text:style-name="Text_20_body">magnetic storm → tempête magnétique</text:p>
      <text:p text:style-name="Text_20_body">magnetic-ionospheric disturbance → perte magnéto-ionosphérique</text:p>
      <text:p text:style-name="Text_20_body">magnétique storm → orage magneetique</text:p>
      <text:p text:style-name="Text_20_body">magnétique storm → tempéte magnétique</text:p>
      <text:p text:style-name="Text_20_body">magnetogram → magnétogramme</text:p>
      <text:p text:style-name="Text_20_body">magnetometer → magnétomètre</text:p>
      <text:p text:style-name="Text_20_body">magnetometer → magnetometer</text:p>
      <text:p text:style-name="Text_20_body">magnetopause → magnétopause</text:p>
      <text:p text:style-name="Text_20_body">magnetosphere → magnétosphère</text:p>
      <text:p text:style-name="Text_20_body">magnetospheric boundary → limite de la magnétosphère</text:p>
      <text:p text:style-name="Text_20_body">magnetospheric disturbance → perturbation magnétosphérique</text:p>
      <text:p text:style-name="Text_20_body">magnitude → magnitude</text:p>
      <text:p text:style-name="Text_20_body">magnitude of data reduction → ordre de grandeur de la réduction des données</text:p>
      <text:p text:style-name="Text_20_body">mailing list moderator → distributeur de courrier</text:p>
      <text:p text:style-name="Text_20_body">main standard time → heure standard principale</text:p>
      <text:p text:style-name="Text_20_body">main standard time → heure type principale</text:p>
      <text:p text:style-name="Text_20_body">mainly cumuliform cloud → nuage à prédominance cumuliforme</text:p>
      <text:p text:style-name="Text_20_body">mainly stratiform cloud → nuage à prédominance stratiforme</text:p>
      <text:p text:style-name="Text_20_body">maistrau, s.a. mistral → maistrau</text:p>
      <text:p text:style-name="Text_20_body">maistre, s.a. mistral → maistre</text:p>
      <text:p text:style-name="Text_20_body">major earthquake → majeur (séisme)</text:p>
      <text:p text:style-name="Text_20_body">major wave → onde majeure</text:p>
      <text:p text:style-name="Text_20_body">maladaptation → inadaptation</text:p>
      <text:p text:style-name="Text_20_body">maladaptation → maladaptation</text:p>
      <text:p text:style-name="Text_20_body">maladaptive actions → maladaptation</text:p>
      <text:p text:style-name="Text_20_body">malaria → paludisme</text:p>
      <text:p text:style-name="Text_20_body">Malay monsoon → mousson malaise</text:p>
      <text:p text:style-name="Text_20_body">Maloja wind → maloja</text:p>
      <text:p text:style-name="Text_20_body">mametele, mamaliti, mamatili → mametele, mamaliti, mamatili</text:p>
      <text:p text:style-name="Text_20_body">mamma (mam) → mamma (mam)</text:p>
      <text:p text:style-name="Text_20_body">Mammatus clouds → mamatus</text:p>
      <text:p text:style-name="Text_20_body">mammiform cloud → nuage mamelonné</text:p>
      <text:p text:style-name="Text_20_body">MAMOS = marine automatic meteorological observing station → MAMOS = station météorologique automatique en mer</text:p>
      <text:p text:style-name="Text_20_body">man-made tornado → tornade artificielle</text:p>
      <text:p text:style-name="Text_20_body">managed natural environment → lieux partiellement aménagés</text:p>
      <text:p text:style-name="Text_20_body">mandatory level → niveau obligatoire</text:p>
      <text:p text:style-name="Text_20_body">mangofango, s.a. mistral → mangofango</text:p>
      <text:p text:style-name="Text_20_body">manometer → Manomètre</text:p>
      <text:p text:style-name="Text_20_body">manure gas → gaz de fumier</text:p>
      <text:p text:style-name="Text_20_body">manure gasmesophilic → mésophile</text:p>
      <text:p text:style-name="Text_20_body">mountain wind → brise de montagne</text:p>
      <text:p text:style-name="Text_20_body">MAP (Aeronautical Maps and Charts) → MAP (cartes aéronautiques)</text:p>
      <text:p text:style-name="Text_20_body">map day → jour indiqué sur la carte</text:p>
      <text:p text:style-name="Text_20_body">map plotting → pointage de carte</text:p>
      <text:p text:style-name="Text_20_body">MAR (at sea; über See) → MAR (en mer)</text:p>
      <text:p text:style-name="Text_20_body">Mar (March; März) → MAR (mars)</text:p>
      <text:p text:style-name="Text_20_body">march of temperature → marche de la température</text:p>
      <text:p text:style-name="Text_20_body">mare's tail → trajectoire des précipitations</text:p>
      <text:p text:style-name="Text_20_body">marenco → marenco</text:p>
      <text:p text:style-name="Text_20_body">marin → marin</text:p>
      <text:p text:style-name="Text_20_body">marin blanc → marin blanc</text:p>
      <text:p text:style-name="Text_20_body">marinada → marinada</text:p>
      <text:p text:style-name="Text_20_body">marine area → zone maritime</text:p>
      <text:p text:style-name="Text_20_body">marine climatological observation → observation de climatologie maritime</text:p>
      <text:p text:style-name="Text_20_body">marine forecast → prévision maritime</text:p>
      <text:p text:style-name="Text_20_body">marine forecast → prévision maritime</text:p>
      <text:p text:style-name="Text_20_body">marine observation → observation en mer</text:p>
      <text:p text:style-name="Text_20_body">marine observation → observation maritime</text:p>
      <text:p text:style-name="Text_20_body">marine observation tower →  tour d'observation maritime</text:p>
      <text:p text:style-name="Text_20_body">marine observer → observateur en mer</text:p>
      <text:p text:style-name="Text_20_body">marine regression → régression marine</text:p>
      <text:p text:style-name="Text_20_body">marine surface observation → observation maritime en surface</text:p>
      <text:p text:style-name="Text_20_body">marine thermometer → thermomètre marin</text:p>
      <text:p text:style-name="Text_20_body">marine weather observation → observation météorologique maritime</text:p>
      <text:p text:style-name="Text_20_body">marine-based ice sheet → nappe glaciaire marine</text:p>
      <text:p text:style-name="Text_20_body">Mariotte's law, Boyle's law, Boyle-Mariotte law → loi de Mariotte, loi de Boyle</text:p>
      <text:p text:style-name="Text_20_body">maritime arctic front → front maritime arctique</text:p>
      <text:p text:style-name="Text_20_body">maritime cloud → nuage marin</text:p>
      <text:p text:style-name="Text_20_body">maritime forecast → prévision maritime</text:p>
      <text:p text:style-name="Text_20_body">maritime polar front → front maritime polaire</text:p>
      <text:p text:style-name="Text_20_body">Maritime Safety Information MSI → Informations pour la sécurité maritime MSI</text:p>
      <text:p text:style-name="Text_20_body">maritime tropical front → front maritime tropical</text:p>
      <text:p text:style-name="Text_20_body">maritime tundra → toundra maritime</text:p>
      <text:p text:style-name="Text_20_body">market impacts → effets liés au marché</text:p>
      <text:p text:style-name="Text_20_body">marsh → marécage</text:p>
      <text:p text:style-name="Text_20_body">Mascarene High → anticyclone des Mascareignes</text:p>
      <text:p text:style-name="Text_20_body">masked front → front masqué</text:p>
      <text:p text:style-name="Text_20_body">mass conservation law → loi de conservation de la masse</text:p>
      <text:p text:style-name="Text_20_body">mass conservation theory → théorie de la conservation de masse</text:p>
      <text:p text:style-name="Text_20_body">mass inflow speed → vitesse de pénétration des masses d'air</text:p>
      <text:p text:style-name="Text_20_body">mass movement → mouvement en masse</text:p>
      <text:p text:style-name="Text_20_body">mass of cloud → masse nuageuse</text:p>
      <text:p text:style-name="Text_20_body">mass of cloud → masse de nuages</text:p>
      <text:p text:style-name="Text_20_body">mass of water vapour → masse de vapeur d'eau</text:p>
      <text:p text:style-name="Text_20_body">mass per unit volume → masse volumique</text:p>
      <text:p text:style-name="Text_20_body">mass spectrometer → spectromètre de mass</text:p>
      <text:p text:style-name="Text_20_body">masses arranged in lines → masses alignées</text:p>
      <text:p text:style-name="Text_20_body">mast → mât</text:p>
      <text:p text:style-name="Text_20_body">matanuska wind → matanuska</text:p>
      <text:p text:style-name="Text_20_body">matinière → matinière</text:p>
      <text:p text:style-name="Text_20_body">mature hurricane → ouragan parvenu à maturité</text:p>
      <text:p text:style-name="Text_20_body">mature stage → phase de maturité</text:p>
      <text:p text:style-name="Text_20_body">mature vortex → tourbillon parvenu à maturité</text:p>
      <text:p text:style-name="Text_20_body">maturity (of a storm) → maturité</text:p>
      <text:p text:style-name="Text_20_body">MAX (Maximum) → MAX (maximum)</text:p>
      <text:p text:style-name="Text_20_body">maximization (e.g. of storms) → maximisation</text:p>
      <text:p text:style-name="Text_20_body">maximize (to) → maximiser, maximaliser</text:p>
      <text:p text:style-name="Text_20_body">maximum → maximum</text:p>
      <text:p text:style-name="Text_20_body">maximum and minimum soil thermometer → géothermomètre à maximum et minimum</text:p>
      <text:p text:style-name="Text_20_body">maximum and minimum thermometer → thermomètre à maximum et minimum</text:p>
      <text:p text:style-name="Text_20_body">Maximum Credible Precipitation (MCP) → précipitations maximales vraisemblables</text:p>
      <text:p text:style-name="Text_20_body">maximum gust lapse interval (t_m) → intervalle de calcul de l'écart absolu maximal des rafales (t_m)</text:p>
      <text:p text:style-name="Text_20_body">maximum sustained wind speed → vitesse maximale de vent soutenu</text:p>
      <text:p text:style-name="Text_20_body">maximum temperature → température maximale</text:p>
      <text:p text:style-name="Text_20_body">maximum thermometer → thermomètre à maximum</text:p>
      <text:p text:style-name="Text_20_body">maximum value → valeur maximale</text:p>
      <text:p text:style-name="Text_20_body">maximum vapour pressure → tension de vapeur saturante, pression de vapeur saturante</text:p>
      <text:p text:style-name="Text_20_body">maximum-wind level → niveau du vent maximum</text:p>
      <text:p text:style-name="Text_20_body">maximum-wind topography → topographie du vent maximum</text:p>
      <text:p text:style-name="Text_20_body">May (May) → MAY (mai)</text:p>
      <text:p text:style-name="Text_20_body">MBST (Microburst) → microrafale</text:p>
      <text:p text:style-name="Text_20_body">mE, equatorial maritime air → mE, air maritime équatorial</text:p>
      <text:p text:style-name="Text_20_body">mean → moyenne</text:p>
      <text:p text:style-name="Text_20_body">mean annual temperature → température annuelle moyenne</text:p>
      <text:p text:style-name="Text_20_body">mean daily temperature → température moyenne quotidienne</text:p>
      <text:p text:style-name="Text_20_body">mean daily temperature → température quotidienne moyenne</text:p>
      <text:p text:style-name="Text_20_body">mean geopotential → géopotentiel moyen</text:p>
      <text:p text:style-name="Text_20_body">mean gust → rafale moyenne</text:p>
      <text:p text:style-name="Text_20_body">mean ice edge → limite moyenne des glaces</text:p>
      <text:p text:style-name="Text_20_body">mean lapse rate → gradient thermique vertical moyen</text:p>
      <text:p text:style-name="Text_20_body">mean monthly temperature → température moyenne mensuelle</text:p>
      <text:p text:style-name="Text_20_body">mean noon → midi moyen</text:p>
      <text:p text:style-name="Text_20_body">mean rainfall → moyenne des pluies</text:p>
      <text:p text:style-name="Text_20_body">mean rainfall → moyenne pluviométrique</text:p>
      <text:p text:style-name="Text_20_body">mean rainfall → tranche moyenne</text:p>
      <text:p text:style-name="Text_20_body">Mean Residence Time → temps de séjour moyen</text:p>
      <text:p text:style-name="Text_20_body">mean sea level - MSL → niveau moyen de la mer - NMM</text:p>
      <text:p text:style-name="Text_20_body">Mean Square Skill Score MSSS → indice de comparaison de la variance</text:p>
      <text:p text:style-name="Text_20_body">mean sun → Soleil moyen</text:p>
      <text:p text:style-name="Text_20_body">mean surface temperature → température moyenne en surface</text:p>
      <text:p text:style-name="Text_20_body">mean temperature → moyenne thermique</text:p>
      <text:p text:style-name="Text_20_body">mean temperature → moyenne de la température</text:p>
      <text:p text:style-name="Text_20_body">mean temperature of air column → température moyenne de la colonne d'air</text:p>
      <text:p text:style-name="Text_20_body">mean temperature of the air column → température barométrique moyenne</text:p>
      <text:p text:style-name="Text_20_body">mean value → valeur moyenne</text:p>
      <text:p text:style-name="Text_20_body">mean water level → niveau d'eau moyen</text:p>
      <text:p text:style-name="Text_20_body">mean wind velocity → vitesse moyenne du vent</text:p>
      <text:p text:style-name="Text_20_body">meander → méandre</text:p>
      <text:p text:style-name="Text_20_body">meander belt → lit des méandres</text:p>
      <text:p text:style-name="Text_20_body">meander belt → zone couverte par les méandres</text:p>
      <text:p text:style-name="Text_20_body">meander length → longueur de méandre</text:p>
      <text:p text:style-name="Text_20_body">meander length → longueur d'un méandre</text:p>
      <text:p text:style-name="Text_20_body">meander width → gabarit d'un méandre</text:p>
      <text:p text:style-name="Text_20_body">meander width → largeur de méandre</text:p>
      <text:p text:style-name="Text_20_body">meandering course (e.g. of a jet stream) → trajectoire sinueuse</text:p>
      <text:p text:style-name="Text_20_body">measured wind speed → vitesse mesurée du vent</text:p>
      <text:p text:style-name="Text_20_body">measurement of temperature → mesure de la température</text:p>
      <text:p text:style-name="Text_20_body">measures → mesures</text:p>
      <text:p text:style-name="Text_20_body">measuring section → section de jaugeage</text:p>
      <text:p text:style-name="Text_20_body">mechanical lift → ascendance mécanique</text:p>
      <text:p text:style-name="Text_20_body">mechanical turbulence → turbulence mécanique</text:p>
      <text:p text:style-name="Text_20_body">mechanical uplift → ascendance mécanique</text:p>
      <text:p text:style-name="Text_20_body">mechanics (e.g. of evaporation, of evapotranspiration, of the atmosphere) → mécanique (de l'évaporation, de l'évapotranspiration, de l'atmosphère)</text:p>
      <text:p text:style-name="Text_20_body">mechanics of the atmosphere → mécanique de l'atmosphère</text:p>
      <text:p text:style-name="Text_20_body">mechanics of the atmosphere → méchanique atmosphérique</text:p>
      <text:p text:style-name="Text_20_body">mechanism of storms → mécanisme des tempêtes</text:p>
      <text:p text:style-name="Text_20_body">meco-scale disturbance → perturbation à moyenne échelle</text:p>
      <text:p text:style-name="Text_20_body">Media Brief → Feuillet d'information destiné aux medias</text:p>
      <text:p text:style-name="Text_20_body">median → médiane</text:p>
      <text:p text:style-name="Text_20_body">Medieval Warm Period → optimum climatique médiéval OCM</text:p>
      <text:p text:style-name="Text_20_body">medina → medina</text:p>
      <text:p text:style-name="Text_20_body">mediocris (med) → mediocris (med)</text:p>
      <text:p text:style-name="Text_20_body">Mediterranean depression → dépression méditerranéenne</text:p>
      <text:p text:style-name="Text_20_body">Mediterranean front → front méditerranéen</text:p>
      <text:p text:style-name="Text_20_body">Mediterranean frontal zone → zone frontale méditerranéenne</text:p>
      <text:p text:style-name="Text_20_body">Mediterranean regime → régime méditerranéen</text:p>
      <text:p text:style-name="Text_20_body">medium ice flow → floe moyen</text:p>
      <text:p text:style-name="Text_20_body">medium scale → moyenne échelle</text:p>
      <text:p text:style-name="Text_20_body">medium scale, meso-scale, subsynoptic scale → moyenne échelle, échelle sous-synoptique, échelle subsynoptique</text:p>
      <text:p text:style-name="Text_20_body">medium-level cloud syn. medium cloud, middle-level cloud → nuage de l'étage moyen syn. nuage moyen, nuage des niveaux moyens</text:p>
      <text:p text:style-name="Text_20_body">medium-level clouds, medium clouds, middle clouds, intermediate clouds, Abbr. CM (e.g. Altocumulus, Altostratus) → nuage de l'étage moyen, Abrév. CM</text:p>
      <text:p text:style-name="Text_20_body">medium-range forecast → prévision à moyenne échéance</text:p>
      <text:p text:style-name="Text_20_body">medium-range weather forecasting → prévision météorologique à moyenne échéance</text:p>
      <text:p text:style-name="Text_20_body">medium-term hydrological forecast → prévision hydrologique à moyen terme</text:p>
      <text:p text:style-name="Text_20_body">meeting → meeting</text:p>
      <text:p text:style-name="Text_20_body">megashear → mégacisaillement</text:p>
      <text:p text:style-name="Text_20_body">megatherm → mégatherme</text:p>
      <text:p text:style-name="Text_20_body">megathermal period → periode mégathermique</text:p>
      <text:p text:style-name="Text_20_body">Melander effect → effet Melander</text:p>
      <text:p text:style-name="Text_20_body">meldometer → meldomètre</text:p>
      <text:p text:style-name="Text_20_body">melt phenomenon → phénomène de fonte</text:p>
      <text:p text:style-name="Text_20_body">melt-water flow → écoulement de l'eau de fonte</text:p>
      <text:p text:style-name="Text_20_body">melted snow → neige fondue</text:p>
      <text:p text:style-name="Text_20_body">meltém → meltém</text:p>
      <text:p text:style-name="Text_20_body">meltém (the monsoon) → meltém</text:p>
      <text:p text:style-name="Text_20_body">meltém, meltémi → meltém, meltémi</text:p>
      <text:p text:style-name="Text_20_body">meltém, meltémi → meltém, meltémi</text:p>
      <text:p text:style-name="Text_20_body">melting level → niveau de fusion</text:p>
      <text:p text:style-name="Text_20_body">melting of ice → fonte des glaces</text:p>
      <text:p text:style-name="Text_20_body">melting of ice → fonte de la glace</text:p>
      <text:p text:style-name="Text_20_body">melting of ice → fusion des glaces</text:p>
      <text:p text:style-name="Text_20_body">melting of ice →  fusion de la glace</text:p>
      <text:p text:style-name="Text_20_body">melting of snow → fonte des neiges</text:p>
      <text:p text:style-name="Text_20_body">melting of snow → fonte de la neige</text:p>
      <text:p text:style-name="Text_20_body">melting point → point de fusion</text:p>
      <text:p text:style-name="Text_20_body">melting snow → neige fondante</text:p>
      <text:p text:style-name="Text_20_body">Mercator projection → projection de Mercator</text:p>
      <text:p text:style-name="Text_20_body">mercurial reading → lecture du baromètre à mercure</text:p>
      <text:p text:style-name="Text_20_body">mercury barometer → baromètre à mercure</text:p>
      <text:p text:style-name="Text_20_body">mercury thermometer → thermomètre à mercure</text:p>
      <text:p text:style-name="Text_20_body">mercury tube (of a barometer) → tube à mercure</text:p>
      <text:p text:style-name="Text_20_body">mercury-in-glass thermometer → thermomètre à mercure sous verre</text:p>
      <text:p text:style-name="Text_20_body">mercury-in-steel thermometer → thermomètre à mercure sous enveloppe d'acier</text:p>
      <text:p text:style-name="Text_20_body">mercury-in-steel thermometer → thermomètre à mercure sous métal</text:p>
      <text:p text:style-name="Text_20_body">mercury, quick silver, Symb. Hg → mercure, vif-argent, Symb. Hg</text:p>
      <text:p text:style-name="Text_20_body">mergozzo → mergozzo</text:p>
      <text:p text:style-name="Text_20_body">meridan passage → passage au méridien</text:p>
      <text:p text:style-name="Text_20_body">meridian → méridien</text:p>
      <text:p text:style-name="Text_20_body">meridional component motion → mouvement à composante méridienne</text:p>
      <text:p text:style-name="Text_20_body">meridional front → front méridien</text:p>
      <text:p text:style-name="Text_20_body">meridional gradient → gradient méridien</text:p>
      <text:p text:style-name="Text_20_body">meridional index → indice méridien</text:p>
      <text:p text:style-name="Text_20_body">meridional slope of the isentropes → pente méridienne des lignes isentropiques</text:p>
      <text:p text:style-name="Text_20_body">meridional transport of air masses → transport des masses d'air le long des méridiens</text:p>
      <text:p text:style-name="Text_20_body">meridional wind → vent méridien</text:p>
      <text:p text:style-name="Text_20_body">meridional wind oscillation → oscillation méridienne du vent</text:p>
      <text:p text:style-name="Text_20_body">mesh network → réseau à mailles</text:p>
      <text:p text:style-name="Text_20_body">meso-scale → échelle sous-synoptique</text:p>
      <text:p text:style-name="Text_20_body">meso-scale disturbance → perturbation à moyenne échelle</text:p>
      <text:p text:style-name="Text_20_body">meso-scale system → système à moyenne échelle</text:p>
      <text:p text:style-name="Text_20_body">meso-scale thunderstorm system → système orageux à moyenne échelle</text:p>
      <text:p text:style-name="Text_20_body">meso-scale turbulence → turbulence à moyenne échelle</text:p>
      <text:p text:style-name="Text_20_body">meso-system → système à moyenne échelle</text:p>
      <text:p text:style-name="Text_20_body">mesoanalysis → mésoanalyse</text:p>
      <text:p text:style-name="Text_20_body">mesoanalysis → méso-analyse</text:p>
      <text:p text:style-name="Text_20_body">mesoclimate → mésoclimat</text:p>
      <text:p text:style-name="Text_20_body">mesoclimatic observation → observation mésoclimatique</text:p>
      <text:p text:style-name="Text_20_body">mesoclimatology → mésoclimatologie</text:p>
      <text:p text:style-name="Text_20_body">mesojet → mésojet</text:p>
      <text:p text:style-name="Text_20_body">mesometeorological environment → milieu mésométéorologique</text:p>
      <text:p text:style-name="Text_20_body">mesometeorological scale → échelle mésométéorologique</text:p>
      <text:p text:style-name="Text_20_body">meson → méson</text:p>
      <text:p text:style-name="Text_20_body">mesopause → mésopause</text:p>
      <text:p text:style-name="Text_20_body">mesopause region → région de la mésopause</text:p>
      <text:p text:style-name="Text_20_body">mesopeak → mésocime</text:p>
      <text:p text:style-name="Text_20_body">mesoscale → méso-échelle</text:p>
      <text:p text:style-name="Text_20_body">mesoscale → échelle moyenne</text:p>
      <text:p text:style-name="Text_20_body">mesoscale disturbance → perturbation de méso-échelle</text:p>
      <text:p text:style-name="Text_20_body">Mesoscale Forecasting Research → recherches sur la prévision à moyenne échelle</text:p>
      <text:p text:style-name="Text_20_body">mesoscale meteorological network → réseaux d'observation météorologiques à méso-échelle</text:p>
      <text:p text:style-name="Text_20_body">mesospeak → mésocime</text:p>
      <text:p text:style-name="Text_20_body">mesospheric cloud → nuage mésosphérique</text:p>
      <text:p text:style-name="Text_20_body">mesospheric clouds → nuages de la mésosphère syn. nuages mésosphériques</text:p>
      <text:p text:style-name="Text_20_body">mesospheric jet → jet mésosphérique</text:p>
      <text:p text:style-name="Text_20_body">mesospheric temperature → température de la mésosphère</text:p>
      <text:p text:style-name="Text_20_body">mesospheric temperature → température mésosphérique</text:p>
      <text:p text:style-name="Text_20_body">mesospheric wind → vent mésosphérique</text:p>
      <text:p text:style-name="Text_20_body">mesostructure → mésostructure</text:p>
      <text:p text:style-name="Text_20_body">mesosynoptic observation → observation mésosynoptique</text:p>
      <text:p text:style-name="Text_20_body">mesotherm → mésotherme</text:p>
      <text:p text:style-name="Text_20_body">mesotrophic environment → milieu mésotrophe</text:p>
      <text:p text:style-name="Text_20_body">mesotrophic see also eutrophic (zone, waters), oligotrophic, mesotrophic lake → mésotrophe voir aussi eutrophe, oligotrophe, lac mésotrophe</text:p>
      <text:p text:style-name="Text_20_body">Messenger → huissier</text:p>
      <text:p text:style-name="Text_20_body">MET (Meteorological, Metorology) → MET (météorologie, météorologique)</text:p>
      <text:p text:style-name="Text_20_body">Met-Aids equipment → matériels pour les auxiliaires de la météorologie</text:p>
      <text:p text:style-name="Text_20_body">met, meteorology, meteorological → météo, météorologie, météorologique</text:p>
      <text:p text:style-name="Text_20_body">metamorphism of snow → métamorphisme de la neige</text:p>
      <text:p text:style-name="Text_20_body">metamorphosis of snow → métamorphose de la neige</text:p>
      <text:p text:style-name="Text_20_body">METAR → METAR</text:p>
      <text:p text:style-name="Text_20_body">METAR (Meteorological Aviation Routine Weather Report) → METAR (message d'observation météorologique régulière pour l'aviation)</text:p>
      <text:p text:style-name="Text_20_body">metastable level → niveau métastable</text:p>
      <text:p text:style-name="Text_20_body">metastable state → état métastable</text:p>
      <text:p text:style-name="Text_20_body">metedorologist staff → personnel météorologiste</text:p>
      <text:p text:style-name="Text_20_body">meteor → météore</text:p>
      <text:p text:style-name="Text_20_body">meteor rainfall → pluie de météores</text:p>
      <text:p text:style-name="Text_20_body">meteor scatter → diffusion météorique</text:p>
      <text:p text:style-name="Text_20_body">meteor shower → averse de météores</text:p>
      <text:p text:style-name="Text_20_body">meteor trail → queue de météore</text:p>
      <text:p text:style-name="Text_20_body">meteor trail → traînée météorique</text:p>
      <text:p text:style-name="Text_20_body">meteor wake → sillage de météore</text:p>
      <text:p text:style-name="Text_20_body">meteorburst → liaison par traînées de météorites</text:p>
      <text:p text:style-name="Text_20_body">meteoric dust → poussière météorique</text:p>
      <text:p text:style-name="Text_20_body">meteoric ionization → ionisation météorique</text:p>
      <text:p text:style-name="Text_20_body">meteoric scatter → diffusion météorique</text:p>
      <text:p text:style-name="Text_20_body">meteorite → météorite</text:p>
      <text:p text:style-name="Text_20_body">meteorogram → météogramme</text:p>
      <text:p text:style-name="Text_20_body">meteorograph → météorographe</text:p>
      <text:p text:style-name="Text_20_body">meteorography → météorographie</text:p>
      <text:p text:style-name="Text_20_body">Meteorological Branch → Direction de la météorologie</text:p>
      <text:p text:style-name="Text_20_body">meteorological broadcast → diffusion météorologique</text:p>
      <text:p text:style-name="Text_20_body">meteorological bulletin → bulletin météorologique</text:p>
      <text:p text:style-name="Text_20_body">meteorological bulletin → bulletin météo</text:p>
      <text:p text:style-name="Text_20_body">meteorological complex → ensemble météorologique</text:p>
      <text:p text:style-name="Text_20_body">meteorological education → formation météorologique</text:p>
      <text:p text:style-name="Text_20_body">meteorological engineer → ingénieur de la météorologie</text:p>
      <text:p text:style-name="Text_20_body">meteorological equator → équateur météorologique</text:p>
      <text:p text:style-name="Text_20_body">meteorological equipment → matériel météorologique</text:p>
      <text:p text:style-name="Text_20_body">meteorological event → phénomène</text:p>
      <text:p text:style-name="Text_20_body">meteorological facilities → installations météorologiques</text:p>
      <text:p text:style-name="Text_20_body">meteorological facsimile broadcast → diffusion météorologique par fac-similé</text:p>
      <text:p text:style-name="Text_20_body">meteorological factor → facteur météorologique</text:p>
      <text:p text:style-name="Text_20_body">meteorological front → front météorologique</text:p>
      <text:p text:style-name="Text_20_body">meteorological geography → géographie météorologique</text:p>
      <text:p text:style-name="Text_20_body">meteorological gravity system → système météorologique d'accélération de la pesanteur</text:p>
      <text:p text:style-name="Text_20_body">meteorological historian → historien de la météorologie</text:p>
      <text:p text:style-name="Text_20_body">meteorological hydrodynamics → hydrodynamique météorologique</text:p>
      <text:p text:style-name="Text_20_body">meteorological information → renseignement météorologique</text:p>
      <text:p text:style-name="Text_20_body">meteorological information → renseignements météorologiques</text:p>
      <text:p text:style-name="Text_20_body">meteorological instructor → instructeur en météorologie</text:p>
      <text:p text:style-name="Text_20_body">meteorological instructor → instructeur météorologiste</text:p>
      <text:p text:style-name="Text_20_body">meteorological instrument → instrument météorologique</text:p>
      <text:p text:style-name="Text_20_body">meteorological instrumentation → instruments météorologiques</text:p>
      <text:p text:style-name="Text_20_body">meteorological instrumentation → appareillage météorologique</text:p>
      <text:p text:style-name="Text_20_body">meteorological measurement → mesure météorologique</text:p>
      <text:p text:style-name="Text_20_body">meteorological measurement → mesure en météorologie</text:p>
      <text:p text:style-name="Text_20_body">meteorological minima → minima météorologiques</text:p>
      <text:p text:style-name="Text_20_body">meteorological network → réseau météorologique d'observation</text:p>
      <text:p text:style-name="Text_20_body">meteorological network → réseau d'observation</text:p>
      <text:p text:style-name="Text_20_body">meteorological network → réseau météorologique</text:p>
      <text:p text:style-name="Text_20_body">meteorological network → réseau de stations d'observation</text:p>
      <text:p text:style-name="Text_20_body">meteorological noise wave → onde de bruit météorologique</text:p>
      <text:p text:style-name="Text_20_body">meteorological normals → normales météorologiques</text:p>
      <text:p text:style-name="Text_20_body">meteorological observation → observation météorologique</text:p>
      <text:p text:style-name="Text_20_body">meteorological observation → observation météorologique</text:p>
      <text:p text:style-name="Text_20_body">meteorological observatory → observatoire météorologique</text:p>
      <text:p text:style-name="Text_20_body">Meteorological Observatory Lindenberg - Richard Aßmann Observatory → Observatoire météorologique Lindenberg - Observatoire Richard Aßmann</text:p>
      <text:p text:style-name="Text_20_body">meteorological observer → observateur météorologique</text:p>
      <text:p text:style-name="Text_20_body">meteorological observer → observateur météorologiste</text:p>
      <text:p text:style-name="Text_20_body">meteorological observing station network → réseau de stations météorologiques d'observation</text:p>
      <text:p text:style-name="Text_20_body">Meteorological Office → Office météorologique</text:p>
      <text:p text:style-name="Text_20_body">meteorological optics → optique météorologique</text:p>
      <text:p text:style-name="Text_20_body">meteorological parameter → paramètre météorologique</text:p>
      <text:p text:style-name="Text_20_body">meteorological periodicity → périodicité météorologique</text:p>
      <text:p text:style-name="Text_20_body">meteorological physics → physique météorologique</text:p>
      <text:p text:style-name="Text_20_body">meteorological precision navigation → navigation météorologique de précision</text:p>
      <text:p text:style-name="Text_20_body">meteorological quantity → grandeur météorologique</text:p>
      <text:p text:style-name="Text_20_body">meteorological radar → radar météorologique</text:p>
      <text:p text:style-name="Text_20_body">meteorological radiosonde → radiosonde météorologique</text:p>
      <text:p text:style-name="Text_20_body">meteorological radiotelegram → radiotélégramme météorologique</text:p>
      <text:p text:style-name="Text_20_body">meteorological record → relevé météorologique</text:p>
      <text:p text:style-name="Text_20_body">meteorological report → message d'observation météorologique</text:p>
      <text:p text:style-name="Text_20_body">meteorological reporting → transmission d'observations météorologiques</text:p>
      <text:p text:style-name="Text_20_body">Meteorological Research Centre EERM → Établissement d'études et de recherches météorologiques EERM</text:p>
      <text:p text:style-name="Text_20_body">meteorological research ship → navire de recherches météorologiques</text:p>
      <text:p text:style-name="Text_20_body">meteorological rocket network → réseau de fusées-sondes météorologiques</text:p>
      <text:p text:style-name="Text_20_body">meteorological satellite → satellite météorologique</text:p>
      <text:p text:style-name="Text_20_body">meteorological situation → situation météorologique</text:p>
      <text:p text:style-name="Text_20_body">meteorological situation → situation du temps</text:p>
      <text:p text:style-name="Text_20_body">meteorological sounding → sondage météorologique</text:p>
      <text:p text:style-name="Text_20_body">meteorological store → magasin de matériel météorologique</text:p>
      <text:p text:style-name="Text_20_body">meteorological surface observation → observation météorologique en surface</text:p>
      <text:p text:style-name="Text_20_body">meteorological symbol → symbole météorologique</text:p>
      <text:p text:style-name="Text_20_body">meteorological symbols → symboles météorologiques</text:p>
      <text:p text:style-name="Text_20_body">meteorological synoptic surface observation → observation synoptique météorologique en surface</text:p>
      <text:p text:style-name="Text_20_body">meteorological technician → technicien en météorologie</text:p>
      <text:p text:style-name="Text_20_body">meteorological thermodynamics → thermodynamique météorologique</text:p>
      <text:p text:style-name="Text_20_body">meteorological thermometer → thermomètre météorologique</text:p>
      <text:p text:style-name="Text_20_body">meteorological tower → tour météorologique</text:p>
      <text:p text:style-name="Text_20_body">meteorological upper-air observation → observation météorologique en altitude</text:p>
      <text:p text:style-name="Text_20_body">meteorological visibility → visibilité météorologique</text:p>
      <text:p text:style-name="Text_20_body">meteorological warning → avertissements météorologique</text:p>
      <text:p text:style-name="Text_20_body">meteorological watch → veille météorologique</text:p>
      <text:p text:style-name="Text_20_body">meteorologist → météorologiste</text:p>
      <text:p text:style-name="Text_20_body">meteorology → météorologie</text:p>
      <text:p text:style-name="Text_20_body">meteoropathological forecast → prévision météoropathologique</text:p>
      <text:p text:style-name="Text_20_body">meteoroscope → météoroscope</text:p>
      <text:p text:style-name="Text_20_body">meteoroscopy → météoroscopie</text:p>
      <text:p text:style-name="Text_20_body">meteorotropic disease → maladie météorotropique</text:p>
      <text:p text:style-name="Text_20_body">meteorotropism → météorotropisme</text:p>
      <text:p text:style-name="Text_20_body">Meteosat → Météosat</text:p>
      <text:p text:style-name="Text_20_body">meteotron → météotron</text:p>
      <text:p text:style-name="Text_20_body">methane digestion → fermentation méthanique</text:p>
      <text:p text:style-name="Text_20_body">methane fermentation → fermentation méthanique</text:p>
      <text:p text:style-name="Text_20_body">methanogenic digestion → fermentation méthanique</text:p>
      <text:p text:style-name="Text_20_body">methanogenic fermentation → fermentation méthanique</text:p>
      <text:p text:style-name="Text_20_body">metre per second, Symb. m/sec → mètre par seconde, Symb. m/s</text:p>
      <text:p text:style-name="Text_20_body">metric → mesure métrique</text:p>
      <text:p text:style-name="Text_20_body">metric → métrique</text:p>
      <text:p text:style-name="Text_20_body">metric → mesure métrique</text:p>
      <text:p text:style-name="Text_20_body">micro-cyclone → microcyclone</text:p>
      <text:p text:style-name="Text_20_body">micro-cyclone → microdépression</text:p>
      <text:p text:style-name="Text_20_body">micro-jetstream → microcourant-jet</text:p>
      <text:p text:style-name="Text_20_body">micro-low → microcyclone</text:p>
      <text:p text:style-name="Text_20_body">micro-low → microdépression</text:p>
      <text:p text:style-name="Text_20_body">micro-organism → micro-organisme</text:p>
      <text:p text:style-name="Text_20_body">micro-scale → petite échelle</text:p>
      <text:p text:style-name="Text_20_body">microanalysis → microanalyse</text:p>
      <text:p text:style-name="Text_20_body">microbarogram → microbarogramme</text:p>
      <text:p text:style-name="Text_20_body">microbarograph → microbarographe</text:p>
      <text:p text:style-name="Text_20_body">microbarophone → microbarophone</text:p>
      <text:p text:style-name="Text_20_body">microbarovariograph → microbarovariographe</text:p>
      <text:p text:style-name="Text_20_body">microburst → microchasse d'air descendante</text:p>
      <text:p text:style-name="Text_20_body">microburst → microrafale descendante</text:p>
      <text:p text:style-name="Text_20_body">microclimate → microclimat</text:p>
      <text:p text:style-name="Text_20_body">microclimatic factor → facteur microclimatique</text:p>
      <text:p text:style-name="Text_20_body">microclimatic observation → observation microclimatique</text:p>
      <text:p text:style-name="Text_20_body">microclimatic scale → échelle microclimatique</text:p>
      <text:p text:style-name="Text_20_body">microclimatological observation → observation microclimatologique</text:p>
      <text:p text:style-name="Text_20_body">microclimatologist → microclimatologiste</text:p>
      <text:p text:style-name="Text_20_body">microclimatology → microclimatologie</text:p>
      <text:p text:style-name="Text_20_body">microfront → microfront</text:p>
      <text:p text:style-name="Text_20_body">micrometeorite → micrométéorite</text:p>
      <text:p text:style-name="Text_20_body">micrometeorograph → micrométéorographe</text:p>
      <text:p text:style-name="Text_20_body">micrometeorological network → réseau micrométéorologique</text:p>
      <text:p text:style-name="Text_20_body">micrometeorological observation → observation micrométéorologique</text:p>
      <text:p text:style-name="Text_20_body">micrometeorological parameter → paramètre micrométéorologique</text:p>
      <text:p text:style-name="Text_20_body">micrometeorological scale → échelle micrométéorologique</text:p>
      <text:p text:style-name="Text_20_body">micrometeorologist → micrométéorologiste</text:p>
      <text:p text:style-name="Text_20_body">micrometeorology → micrométéorologie</text:p>
      <text:p text:style-name="Text_20_body">micrometer → micromètre</text:p>
      <text:p text:style-name="Text_20_body">micron-sized particle → particule de la taille du micron</text:p>
      <text:p text:style-name="Text_20_body">microphysical factor → facteur microphysique</text:p>
      <text:p text:style-name="Text_20_body">micropit → microcuvette</text:p>
      <text:p text:style-name="Text_20_body">micropluviometer → micropluviomètre</text:p>
      <text:p text:style-name="Text_20_body">micropollutant → micropolluant</text:p>
      <text:p text:style-name="Text_20_body">micropressure → micropression</text:p>
      <text:p text:style-name="Text_20_body">microscale → micro-échelle</text:p>
      <text:p text:style-name="Text_20_body">microseism → microséisme</text:p>
      <text:p text:style-name="Text_20_body">microstructure → microstructure</text:p>
      <text:p text:style-name="Text_20_body">microstructure of the atmosphere → microstructure de l'atmosphère</text:p>
      <text:p text:style-name="Text_20_body">microstructure of the atmosphere → microstructure atmosphérique</text:p>
      <text:p text:style-name="Text_20_body">microsynoptic observation → observation microsynoptique</text:p>
      <text:p text:style-name="Text_20_body">microturbulence → microturbulence</text:p>
      <text:p text:style-name="Text_20_body">microvariation of pressure → microvariation de pression</text:p>
      <text:p text:style-name="Text_20_body">microwave probing → sondage par hyperfréquence</text:p>
      <text:p text:style-name="Text_20_body">microwave probing → sondage par micro-ondes</text:p>
      <text:p text:style-name="Text_20_body">Microwave Sounding Unit (MSU) → </text:p>
      <text:p text:style-name="Text_20_body">mid ocean ridge → dorsale médio-océanique</text:p>
      <text:p text:style-name="Text_20_body">Mid-Atlantic ridge → dorsale de l'Atlantique central</text:p>
      <text:p text:style-name="Text_20_body">mid-latitude biennial oscillation → oscillation biennale aux latitudes moyennes</text:p>
      <text:p text:style-name="Text_20_body">mid-latitudes → latitudes moyennes</text:p>
      <text:p text:style-name="Text_20_body">mid-latitudes → latitudes tempérées</text:p>
      <text:p text:style-name="Text_20_body">mid-mesosphere → mésosphère moyenne</text:p>
      <text:p text:style-name="Text_20_body">mid-stratosphere → stratosphère moyenne</text:p>
      <text:p text:style-name="Text_20_body">mid-tropospheric cyclonic vorticity → tourbillon cyclonique de la troposphère moyenne</text:p>
      <text:p text:style-name="Text_20_body">middle atmosphere wind → vent de l'atmosphère moyenne</text:p>
      <text:p text:style-name="Text_20_body">middle ionosphere → ionsphère moyenne</text:p>
      <text:p text:style-name="Text_20_body">middle mesosphere → mésosphère moyenne</text:p>
      <text:p text:style-name="Text_20_body">middle stratosphere → stratosphère moyenne</text:p>
      <text:p text:style-name="Text_20_body">middle ultraviolet → ultraviolet moyen</text:p>
      <text:p text:style-name="Text_20_body">middle ultraviolet → UV moyen</text:p>
      <text:p text:style-name="Text_20_body">midnight wind → vent de minuit</text:p>
      <text:p text:style-name="Text_20_body">midrib → nervure centrale</text:p>
      <text:p text:style-name="Text_20_body">Mie scattering → diffusion de Mie</text:p>
      <text:p text:style-name="Text_20_body">MIFG (Shallow Fog, mince fog) → MIFG (mince couche de brouillard)</text:p>
      <text:p text:style-name="Text_20_body">migratory → migrateur</text:p>
      <text:p text:style-name="Text_20_body">migratory cloud → nuage migrateur</text:p>
      <text:p text:style-name="Text_20_body">migratory cloud system → système nuageux migrateur</text:p>
      <text:p text:style-name="Text_20_body">Milankovitch oscillations → oscillations de Milankovitch</text:p>
      <text:p text:style-name="Text_20_body">mild weather → temps doux</text:p>
      <text:p text:style-name="Text_20_body">mild winter → hiver doux</text:p>
      <text:p text:style-name="Text_20_body">mild winter → hiver tiède</text:p>
      <text:p text:style-name="Text_20_body">milky ice → glace laiteuse</text:p>
      <text:p text:style-name="Text_20_body">Milky Way → Voie Lactée</text:p>
      <text:p text:style-name="Text_20_body">milky weather → temps laiteux</text:p>
      <text:p text:style-name="Text_20_body">milky weather → blanc dehors</text:p>
      <text:p text:style-name="Text_20_body">millet in foliation → mil en feuillaison</text:p>
      <text:p text:style-name="Text_20_body">millibars → millibar</text:p>
      <text:p text:style-name="Text_20_body">millimeter of mercury; mmHg → millimètre de mercure; mmHg</text:p>
      <text:p text:style-name="Text_20_body">millimetre (0.039 inch), Symb. mm → millimètre, Symb. mm</text:p>
      <text:p text:style-name="Text_20_body">millimetre of mercury under standard conditions, Abbr. millimetre of mercury, Symb. mm Hgn or torr → millimètre de mercure normal, Abrév. millimètre de mercure, Symb. mm Hgn ou torr</text:p>
      <text:p text:style-name="Text_20_body">mineralization → minéralisation</text:p>
      <text:p text:style-name="Text_20_body">minihole → mini-trou</text:p>
      <text:p text:style-name="Text_20_body">minimum → minimum</text:p>
      <text:p text:style-name="Text_20_body">minimum pressure → pression minimale</text:p>
      <text:p text:style-name="Text_20_body">minimum temperature → température minimale</text:p>
      <text:p text:style-name="Text_20_body">minimum thermometer → thermomètre à minimum</text:p>
      <text:p text:style-name="Text_20_body">minimum thermometer → thermomètre minimale</text:p>
      <text:p text:style-name="Text_20_body">minimum time track → route de temps minimal</text:p>
      <text:p text:style-name="Text_20_body">minimum value → valeur minimale</text:p>
      <text:p text:style-name="Text_20_body">minor warming → réchauffement de moindre intensité</text:p>
      <text:p text:style-name="Text_20_body">minor wave, short wave → onde courte, petite onde</text:p>
      <text:p text:style-name="Text_20_body">mintra → mintra</text:p>
      <text:p text:style-name="Text_20_body">minuano → minuano</text:p>
      <text:p text:style-name="Text_20_body">miogeocline → miogéosynclinal</text:p>
      <text:p text:style-name="Text_20_body">miogeosyncline → miogéosynclinal</text:p>
      <text:p text:style-name="Text_20_body">miomagmatic zone → miogéosynclinal</text:p>
      <text:p text:style-name="Text_20_body">mirage → mirage</text:p>
      <text:p text:style-name="Text_20_body">mirror nephoscope → néphoscope à miroir</text:p>
      <text:p text:style-name="Text_20_body">miscible in all proportions → miscible en toutes proportions</text:p>
      <text:p text:style-name="Text_20_body">mission → vocation</text:p>
      <text:p text:style-name="Text_20_body">mission → rôle fondamental</text:p>
      <text:p text:style-name="Text_20_body">mist → brume</text:p>
      <text:p text:style-name="Text_20_body">mist droplet → gouttelette de brume</text:p>
      <text:p text:style-name="Text_20_body">misty sky → ciel voilé</text:p>
      <text:p text:style-name="Text_20_body">misty sky → ciel brumeux</text:p>
      <text:p text:style-name="Text_20_body">misty tail → traîne de brume</text:p>
      <text:p text:style-name="Text_20_body">misty weather → temps brumeux</text:p>
      <text:p text:style-name="Text_20_body">mitigation measures → mesures correctives</text:p>
      <text:p text:style-name="Text_20_body">mixed cloud → nuage mixte</text:p>
      <text:p text:style-name="Text_20_body">mixed forest → forêt mixte</text:p>
      <text:p text:style-name="Text_20_body">mixed layer height → hauteur de la couche de mélange</text:p>
      <text:p text:style-name="Text_20_body">mixed tides → marées mixtes</text:p>
      <text:p text:style-name="Text_20_body">mixed type of ice formation (white and clear) → formation de glace mêlée (opaque et transparente)</text:p>
      <text:p text:style-name="Text_20_body">mixing → mélange</text:p>
      <text:p text:style-name="Text_20_body">mixing → brassage</text:p>
      <text:p text:style-name="Text_20_body">mixing condensation level → niveau de condensation par mélange</text:p>
      <text:p text:style-name="Text_20_body">mixing fog → brouillard de mélange</text:p>
      <text:p text:style-name="Text_20_body">mixing length → longueur de mélange</text:p>
      <text:p text:style-name="Text_20_body">mixing length syn. mixing height → longueur de mélange syn. hauteur de mélange</text:p>
      <text:p text:style-name="Text_20_body">mixing-length theory → théorie de la longueur de mélange</text:p>
      <text:p text:style-name="Text_20_body">mizzle → pluie fine</text:p>
      <text:p text:style-name="Text_20_body">mizzle → crachin</text:p>
      <text:p text:style-name="Text_20_body">mizzly morning → matin de pluie fine</text:p>
      <text:p text:style-name="Text_20_body">mizzly rain → pluie fine</text:p>
      <text:p text:style-name="Text_20_body">mizzly rain → crachin</text:p>
      <text:p text:style-name="Text_20_body">MME multi-model ensembles → ensembles multi-modèles</text:p>
      <text:p text:style-name="Text_20_body">MNM QNH (minumum QNH, niedrigstes QNH) → QNH (minimale)</text:p>
      <text:p text:style-name="Text_20_body">moat area → zone de la fosse</text:p>
      <text:p text:style-name="Text_20_body">mobile channel → lit instable</text:p>
      <text:p text:style-name="Text_20_body">mobile depression → dépression mobile</text:p>
      <text:p text:style-name="Text_20_body">mobile low → dépression en mouvement</text:p>
      <text:p text:style-name="Text_20_body">mobile ship → navire faisant route</text:p>
      <text:p text:style-name="Text_20_body">mock fog → faux brouillard</text:p>
      <text:p text:style-name="Text_20_body">mock moon → fausse lune</text:p>
      <text:p text:style-name="Text_20_body">mock-sun ring → cercle parélique</text:p>
      <text:p text:style-name="Text_20_body">MOD (moderate, mäßig) → MOD (modéré(e) (employé pour indiquer l'intensité des phénomènes météorologiques, du brouillage ou des atmosphériques, ex: MODRA = pluie modérée)</text:p>
      <text:p text:style-name="Text_20_body">mode of climate variability → mode de variabilité climatique</text:p>
      <text:p text:style-name="Text_20_body">model → modèle</text:p>
      <text:p text:style-name="Text_20_body">model atmosphere → modèle d'atmosphère</text:p>
      <text:p text:style-name="Text_20_body">model atmosphere → modèle atmosphérique</text:p>
      <text:p text:style-name="Text_20_body">model cloud parameterization → paramétriser les nuages dans les modèles</text:p>
      <text:p text:style-name="Text_20_body">model initialization → initialisation d'un modèle</text:p>
      <text:p text:style-name="Text_20_body">model integration → intégration du modèle</text:p>
      <text:p text:style-name="Text_20_body">model output diagnosis (NWP) → sortie directe de modèle (en prévision numérique du temps)</text:p>
      <text:p text:style-name="Text_20_body">model output in graphical form → sortie de modèles sous forme graphique</text:p>
      <text:p text:style-name="Text_20_body">model spread → dispersion des modèles</text:p>
      <text:p text:style-name="Text_20_body">model validation → validation d'un modèle</text:p>
      <text:p text:style-name="Text_20_body">modeling specialist → modéliste</text:p>
      <text:p text:style-name="Text_20_body">modelization specialist → modéliste</text:p>
      <text:p text:style-name="Text_20_body">moderate → modéré</text:p>
      <text:p text:style-name="Text_20_body">moderate (state of sea) → agitée (état de la mer)</text:p>
      <text:p text:style-name="Text_20_body">moderate breeze → jolie brise</text:p>
      <text:p text:style-name="Text_20_body">moderate fog (visibility) → brouillard tenu (visibilité)</text:p>
      <text:p text:style-name="Text_20_body">moderate gale → grand frais</text:p>
      <text:p text:style-name="Text_20_body">moderate icing → givrage modéré</text:p>
      <text:p text:style-name="Text_20_body">moderate rain → pluie modérée</text:p>
      <text:p text:style-name="Text_20_body">moderate rainfall → pluie modérée</text:p>
      <text:p text:style-name="Text_20_body">moderate rainfall → chute de pluie modérée</text:p>
      <text:p text:style-name="Text_20_body">moderate rime → givre modéré</text:p>
      <text:p text:style-name="Text_20_body">moderate sea (4-8 ft.) → mer agitée (1,25-2,5 m)</text:p>
      <text:p text:style-name="Text_20_body">moderate shower → averse moderée</text:p>
      <text:p text:style-name="Text_20_body">moderate snow → neige modérée</text:p>
      <text:p text:style-name="Text_20_body">moderate snow → chute de neige modérée</text:p>
      <text:p text:style-name="Text_20_body">moderate snowfall → neige modérée</text:p>
      <text:p text:style-name="Text_20_body">moderate snowfall → chute de neige modérée</text:p>
      <text:p text:style-name="Text_20_body">moderate tropical storm → tempête tropicale modérée</text:p>
      <text:p text:style-name="Text_20_body">moderate visibility → moyenne (visibilité)</text:p>
      <text:p text:style-name="Text_20_body">moderate wind → vent modéré</text:p>
      <text:p text:style-name="Text_20_body">modified index of refraction → indice de réfraction modifié</text:p>
      <text:p text:style-name="Text_20_body">modified index of refraction → module de réfraction</text:p>
      <text:p text:style-name="Text_20_body">modified refractive index → indice de réfraction modifié</text:p>
      <text:p text:style-name="Text_20_body">modified refractive index → module de réfraction</text:p>
      <text:p text:style-name="Text_20_body">modular flow → écoulement dénoyé</text:p>
      <text:p text:style-name="Text_20_body">moist adiabatic → adiabatique de l'air humide saturé</text:p>
      <text:p text:style-name="Text_20_body">moist period → période aqueuse</text:p>
      <text:p text:style-name="Text_20_body">moist source → source d'air humide</text:p>
      <text:p text:style-name="Text_20_body">moist stability parameter → paramètre des stabilité à l'état humide</text:p>
      <text:p text:style-name="Text_20_body">moist tongue → langue d'air humide</text:p>
      <text:p text:style-name="Text_20_body">moist zone → zone hygrotrophe</text:p>
      <text:p text:style-name="Text_20_body">moist-adiabatic lapse rate → gradient adiabatique humide</text:p>
      <text:p text:style-name="Text_20_body">moist-adiabatic process → processus adiabatique de l'air humide</text:p>
      <text:p text:style-name="Text_20_body">moist-air density → masse volumique de l'air humide</text:p>
      <text:p text:style-name="Text_20_body">moisture advection → advections d'humidité</text:p>
      <text:p text:style-name="Text_20_body">moisture availability index (MAI) → indice d'humidité disponible</text:p>
      <text:p text:style-name="Text_20_body">moisture balance factor → facteur du bilan hygrométrique</text:p>
      <text:p text:style-name="Text_20_body">moisture equivalent → humidité équivalente</text:p>
      <text:p text:style-name="Text_20_body">moisture equivalent → équivalent d'humidité</text:p>
      <text:p text:style-name="Text_20_body">moisture factor → facteur d'humidité</text:p>
      <text:p text:style-name="Text_20_body">moisture factor → facteur hydrique</text:p>
      <text:p text:style-name="Text_20_body">moisture gradient → gradient d'humidité</text:p>
      <text:p text:style-name="Text_20_body">moisture index → indice global d'humidité</text:p>
      <text:p text:style-name="Text_20_body">moisture inflow → afflux d'humidité</text:p>
      <text:p text:style-name="Text_20_body">moisture influx → afflux d'humidité</text:p>
      <text:p text:style-name="Text_20_body">moisture inversion → inversion d'humidité</text:p>
      <text:p text:style-name="Text_20_body">moisture lapse rate → gradient vertical d'humidité</text:p>
      <text:p text:style-name="Text_20_body">moisture measurement → mesure de l'humidité</text:p>
      <text:p text:style-name="Text_20_body">moisture probe → humidimètre</text:p>
      <text:p text:style-name="Text_20_body">moisture requirements → humidité nécessaire</text:p>
      <text:p text:style-name="Text_20_body">moisture resistance → résistance à l'humidité</text:p>
      <text:p text:style-name="Text_20_body">moisture tension → tension d'humidité</text:p>
      <text:p text:style-name="Text_20_body">moisture volume → richesse hygrométrique</text:p>
      <text:p text:style-name="Text_20_body">moisture-bearing wind → vent chargé d'humidité</text:p>
      <text:p text:style-name="Text_20_body">moisture-bearing wind → vent chargé d'humidité</text:p>
      <text:p text:style-name="Text_20_body">moisture-carrying wind → vent chargé d'humidité</text:p>
      <text:p text:style-name="Text_20_body">moisture-laden wind → vent chargé d'humidité</text:p>
      <text:p text:style-name="Text_20_body">moisture-stability index, M-S index → indice humidité-stabilité</text:p>
      <text:p text:style-name="Text_20_body">molan → môlan, môlaire</text:p>
      <text:p text:style-name="Text_20_body">molar mass → masse molaire</text:p>
      <text:p text:style-name="Text_20_body">mole fraction → titre molaire</text:p>
      <text:p text:style-name="Text_20_body">molecular diffusion → diffusion moléculaire</text:p>
      <text:p text:style-name="Text_20_body">Möller chart → diagramme de Möller</text:p>
      <text:p text:style-name="Text_20_body">Möller chart → diagramme de rayonnement de Möller</text:p>
      <text:p text:style-name="Text_20_body">moment → moment</text:p>
      <text:p text:style-name="Text_20_body">moment of inertia → moment d'inertie</text:p>
      <text:p text:style-name="Text_20_body">moment see also experimental variance, residual variance, standard deviation → moment voir aussi variance empirique, variance résiduelle, écart type</text:p>
      <text:p text:style-name="Text_20_body">momentum → quantité de mouvement</text:p>
      <text:p text:style-name="Text_20_body">momentum spectrum → drop size spectrum</text:p>
      <text:p text:style-name="Text_20_body">MON (above mountains) → MON (au-dessus des montagnes)</text:p>
      <text:p text:style-name="Text_20_body">Mon (Monday) → MON (lundi)</text:p>
      <text:p text:style-name="Text_20_body">Monin-Obukhov scaling length → longueur d'échelle de Monin-Obukhov</text:p>
      <text:p text:style-name="Text_20_body">monitoring → surveillance</text:p>
      <text:p text:style-name="Text_20_body">monitoring rock noise → enregistrement des bruits des roches</text:p>
      <text:p text:style-name="Text_20_body">monochromatic → monochromatique</text:p>
      <text:p text:style-name="Text_20_body">monolith lysimeter → lysimètre à monolithe</text:p>
      <text:p text:style-name="Text_20_body">monsoon → mousson</text:p>
      <text:p text:style-name="Text_20_body">monsoon area → zone de moussons</text:p>
      <text:p text:style-name="Text_20_body">monsoon circulation system → système de circulation de la mousson</text:p>
      <text:p text:style-name="Text_20_body">monsoon cloud → nuage de mousson</text:p>
      <text:p text:style-name="Text_20_body">monsoon depression → dépression de mousson</text:p>
      <text:p text:style-name="Text_20_body">monsoon effect → effet de la mousson</text:p>
      <text:p text:style-name="Text_20_body">monsoon fog → brouillard de mousson</text:p>
      <text:p text:style-name="Text_20_body">monsoon front → front de mousson</text:p>
      <text:p text:style-name="Text_20_body">monsoon low → dépression de mousson</text:p>
      <text:p text:style-name="Text_20_body">monsoon progression → progression de la mousson</text:p>
      <text:p text:style-name="Text_20_body">monsoon rain → pluie de mousson</text:p>
      <text:p text:style-name="Text_20_body">monsoon rainfall → pluie(s) de mousson</text:p>
      <text:p text:style-name="Text_20_body">monsoon regime → régime des moussons</text:p>
      <text:p text:style-name="Text_20_body">monsoon reversal → reversement de la mousson</text:p>
      <text:p text:style-name="Text_20_body">monsoon storm → tempête de mousson</text:p>
      <text:p text:style-name="Text_20_body">monsoon trough → thalweg de mousson</text:p>
      <text:p text:style-name="Text_20_body">monsoon weather → temps de mousson</text:p>
      <text:p text:style-name="Text_20_body">monsoon winds → vents de mousson</text:p>
      <text:p text:style-name="Text_20_body">monsoonal effect → effet de la mousson</text:p>
      <text:p text:style-name="Text_20_body">MONT → MONT</text:p>
      <text:p text:style-name="Text_20_body">montagnére, montagneuse → montagnère</text:p>
      <text:p text:style-name="Text_20_body">montane → montagnarde</text:p>
      <text:p text:style-name="Text_20_body">monthly maximum (minimum) hydrological variable → maximum (minimum) mensuel d'une variable hydrologique</text:p>
      <text:p text:style-name="Text_20_body">monthly minimum temperature → température minimale mensuelle</text:p>
      <text:p text:style-name="Text_20_body">monthly normals → normales mensuelles</text:p>
      <text:p text:style-name="Text_20_body">monthly record → tableau mensuel</text:p>
      <text:p text:style-name="Text_20_body">moods of the weather → humeurs du temps</text:p>
      <text:p text:style-name="Text_20_body">moon day → jour lunaire</text:p>
      <text:p text:style-name="Text_20_body">moon pillar → colonne lumineuse</text:p>
      <text:p text:style-name="Text_20_body">moon's rising → lever de la lune</text:p>
      <text:p text:style-name="Text_20_body">moor-gallop → moor-gallop</text:p>
      <text:p text:style-name="Text_20_body">mooring rope → amarre</text:p>
      <text:p text:style-name="Text_20_body">MOR (Meteorological Optical Range; meteorologische Sichtweite) → MOR (visibilité météorologique)</text:p>
      <text:p text:style-name="Text_20_body">morget, morgeasson → morget, morgeasson</text:p>
      <text:p text:style-name="Text_20_body">morphological structure → structure morphologique</text:p>
      <text:p text:style-name="Text_20_body">morphology → morphologie</text:p>
      <text:p text:style-name="Text_20_body">morphology (e.g. of clouds, of the monsoons, of thunderstorms) → morphologie (des nuages, des moussons, des orages)</text:p>
      <text:p text:style-name="Text_20_body">mosaic → mosaïque</text:p>
      <text:p text:style-name="Text_20_body">mother of all networks → réseau des réseaux</text:p>
      <text:p text:style-name="Text_20_body">mother-cloud → nuage-origine</text:p>
      <text:p text:style-name="Text_20_body">mother-of-pearl → nacre</text:p>
      <text:p text:style-name="Text_20_body">mother-of-pearl cloud → nuage nacré</text:p>
      <text:p text:style-name="Text_20_body">motion(s) of the atmosphere → mouvements de l'atmosphère</text:p>
      <text:p text:style-name="Text_20_body">motor psychrometer → psychromètre à moteur</text:p>
      <text:p text:style-name="Text_20_body">motor-driven psychrometer → psychromètre à moteur</text:p>
      <text:p text:style-name="Text_20_body">Mougin snow-gauge → nivomètre de Mougin</text:p>
      <text:p text:style-name="Text_20_body">mould → moisissure</text:p>
      <text:p text:style-name="Text_20_body">mound of ice → monticule de glace</text:p>
      <text:p text:style-name="Text_20_body">mountain breeze → brise de montagne</text:p>
      <text:p text:style-name="Text_20_body">mountain cloud, orographic cloud → nuage de relief, nuage orographique, nuage lié aux ondes de relief</text:p>
      <text:p text:style-name="Text_20_body">mountain effect → effet du relief</text:p>
      <text:p text:style-name="Text_20_body">mountain fog → brouillard de montagne</text:p>
      <text:p text:style-name="Text_20_body">mountain glacier → glacier</text:p>
      <text:p text:style-name="Text_20_body">mountain inversion → inversion en montagne</text:p>
      <text:p text:style-name="Text_20_body">mountain meteorology → météorologie de montagne</text:p>
      <text:p text:style-name="Text_20_body">mountain meteorology → métorologie de montagne</text:p>
      <text:p text:style-name="Text_20_body">mountain observation → observation de montagne</text:p>
      <text:p text:style-name="Text_20_body">mountain observatory → observatoire en montagne</text:p>
      <text:p text:style-name="Text_20_body">mountain precipitation → précipitation(s) de relief</text:p>
      <text:p text:style-name="Text_20_body">mountain sickness → mal de montagne</text:p>
      <text:p text:style-name="Text_20_body">mountain slope → versant</text:p>
      <text:p text:style-name="Text_20_body">mountain spectre → spectre de Brocken</text:p>
      <text:p text:style-name="Text_20_body">mountain thunderstorm → orage de montagne</text:p>
      <text:p text:style-name="Text_20_body">mountain tundra → toundra de montagne</text:p>
      <text:p text:style-name="Text_20_body">mountain wave → onde de relief</text:p>
      <text:p text:style-name="Text_20_body">mountain wave MWAVE → onde orographique</text:p>
      <text:p text:style-name="Text_20_body">mountain waves → ondes de relief</text:p>
      <text:p text:style-name="Text_20_body">mountainside → flanc d'une montagne</text:p>
      <text:p text:style-name="Text_20_body">mouth, aperture, (of a rain-gauge) → ouverture</text:p>
      <text:p text:style-name="Text_20_body">MOV (Moving) → MOV (se déplace ou se déplaçant ou mouvement)</text:p>
      <text:p text:style-name="Text_20_body">movement of anticyclones → déplacement des anticyclones</text:p>
      <text:p text:style-name="Text_20_body">movement of cyclones → déplacement des cyclones</text:p>
      <text:p text:style-name="Text_20_body">MPH ((statute) miles per hour) → MPH (milles par heure)</text:p>
      <text:p text:style-name="Text_20_body">MPI Maximum Potential Intensity → intensité potentielle maximale</text:p>
      <text:p text:style-name="Text_20_body">MPS (Metres per second; Meter pro Sekunde) → MPS (mètres par seconde)</text:p>
      <text:p text:style-name="Text_20_body">MS (Minus) → MS (moins)</text:p>
      <text:p text:style-name="Text_20_body">MSL (Mean sea level) → MSL (niveau moyen de la mer)</text:p>
      <text:p text:style-name="Text_20_body">MT (Mountains; Gebirge) → MT (montagne)</text:p>
      <text:p text:style-name="Text_20_body">mT front → front mT</text:p>
      <text:p text:style-name="Text_20_body">MT OBSC (Mountains obscured, Berge nicht erkennbar) → MT (obscurcissement des montagnes)</text:p>
      <text:p text:style-name="Text_20_body">MTW (Mountain waves) → MTW (ondes orographiques)</text:p>
      <text:p text:style-name="Text_20_body">mud flow → écoulement de boue</text:p>
      <text:p text:style-name="Text_20_body">mud rain → pluie de boue</text:p>
      <text:p text:style-name="Text_20_body">mud stream → rivière de boue</text:p>
      <text:p text:style-name="Text_20_body">mudflow → lave torrentielle</text:p>
      <text:p text:style-name="Text_20_body">muerto → muerto</text:p>
      <text:p text:style-name="Text_20_body">muggy weather → temps accablant</text:p>
      <text:p text:style-name="Text_20_body">muggy weather → temps lourd</text:p>
      <text:p text:style-name="Text_20_body">multi parameter radar → radar à paramètres multiples</text:p>
      <text:p text:style-name="Text_20_body">multi-annual storage → réserve interannuelle</text:p>
      <text:p text:style-name="Text_20_body">multi-annual storage capacity → réserve interannuelle</text:p>
      <text:p text:style-name="Text_20_body">Multi-functional Transport Satellite (MTSAT) → </text:p>
      <text:p text:style-name="Text_20_body">multi-level prediction → prévision à plusieurs niveaux</text:p>
      <text:p text:style-name="Text_20_body">multi-model ensembles MME → ensembles multi-modèles</text:p>
      <text:p text:style-name="Text_20_body">multi-purpose IR/VIS imagery → imagerie IR/VIS à usages multiples</text:p>
      <text:p text:style-name="Text_20_body">multi-purpose measuring instrument → instrument de mesure universel</text:p>
      <text:p text:style-name="Text_20_body">multi-purpose measuring instrument → instrument de mesure à usages multiplesa</text:p>
      <text:p text:style-name="Text_20_body">multi-storeyed landslides → glissements multi-étages</text:p>
      <text:p text:style-name="Text_20_body">multi-year ice → glace de plusieurs années</text:p>
      <text:p text:style-name="Text_20_body">multiphase flow → écoulement polyphasique</text:p>
      <text:p text:style-name="Text_20_body">multiphoton effects → effets multi-photoniques</text:p>
      <text:p text:style-name="Text_20_body">multiple correlation → corrélation multiple</text:p>
      <text:p text:style-name="Text_20_body">multiple mirage phenomenon → phénomène de mirages multiples</text:p>
      <text:p text:style-name="Text_20_body">multiple regression → régression multiple</text:p>
      <text:p text:style-name="Text_20_body">multiple scattering → diffusion multiple</text:p>
      <text:p text:style-name="Text_20_body">multispectral photography → photographie multibande</text:p>
      <text:p text:style-name="Text_20_body">mushroom cloud → nuage champignon</text:p>
      <text:p text:style-name="Text_20_body">muskeg (USU) → muskeg</text:p>
      <text:p text:style-name="Text_20_body">muslin (of psychrometer) → mousseline (d'un psychromètre)</text:p>
      <text:p text:style-name="Text_20_body">mutatus → mutatus</text:p>
      <text:p text:style-name="Text_20_body">MVISR - Multichannel and IR Scan Radiometer → </text:p>
      <text:p text:style-name="Text_20_body">MX (Mixed type of ice formation (white and clear) → MX (formation de glace mêlée (opaque et limpi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1::52:57</meta:creation-date>
    <dc:creator>Generated</dc:creator>
    <dc:date>2026-04-14T11::52:57</dc:date>
    <dc:language>en-US</dc:language>
    <meta:editing-cycles>1</meta:editing-cycles>
    <meta:editing-duration>PT0S</meta:editing-duration>
    <dc:title>vocabulary-meteo-en-fr:mike</dc:title>
  </office:meta>
</office:document-meta>
</file>