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kilo"/><text:bookmark-start text:name="__RefHeading___kilo_1"/><text:bookmark-start text:name="kilo"/>Kilo<text:bookmark-end text:name="__RefHeading___kilo_1"/><text:bookmark-end text:name="kilo"/></text:h>
      <text:p text:style-name="Text_20_body">k, kalt, GE (in air mass classification) → k, du type froid</text:p>
      <text:p text:style-name="Text_20_body">kaavie → kaavie</text:p>
      <text:p text:style-name="Text_20_body">kachchan → kachchan</text:p>
      <text:p text:style-name="Text_20_body">kal Baisakhi → kal Baisakhi</text:p>
      <text:p text:style-name="Text_20_body">kaléma → kaléma</text:p>
      <text:p text:style-name="Text_20_body">karajol, qarajel, quara → karajol, qarajel, quara</text:p>
      <text:p text:style-name="Text_20_body">karema wind → karema</text:p>
      <text:p text:style-name="Text_20_body">karif, kharif → karif, kharif</text:p>
      <text:p text:style-name="Text_20_body">karstbora → karstbora</text:p>
      <text:p text:style-name="Text_20_body">karstic river → rivière karstique</text:p>
      <text:p text:style-name="Text_20_body">katabatic front → front catabatique</text:p>
      <text:p text:style-name="Text_20_body">katafront → catafront</text:p>
      <text:p text:style-name="Text_20_body">kelvin → kelvin</text:p>
      <text:p text:style-name="Text_20_body">Kelvin scale → échelle de kelvin</text:p>
      <text:p text:style-name="Text_20_body">Kelvin temperature scale → échelle de température Kelvin</text:p>
      <text:p text:style-name="Text_20_body">Kelvin-Helmholtz billows → lames de Kelvin-Helmholtz</text:p>
      <text:p text:style-name="Text_20_body">Kelvin-Helmholtz wave syn. Haurwitz-Helmholtz wave, Kelvin wave → onde de Kelvin-Helmholtz syn. onde de Haurwitz-Helmholtz</text:p>
      <text:p text:style-name="Text_20_body">Kerner's oceanity index → indice d'océanicité de Kerner</text:p>
      <text:p text:style-name="Text_20_body">Kerner's thermoisodromic index → indice thermoisodromique de Kerner</text:p>
      <text:p text:style-name="Text_20_body">Kerr effect → effet Kerr</text:p>
      <text:p text:style-name="Text_20_body">khamsin → khamsin</text:p>
      <text:p text:style-name="Text_20_body">Kibel formula → formula de Kibel</text:p>
      <text:p text:style-name="Text_20_body">killing frost → gelée meurtrière</text:p>
      <text:p text:style-name="Text_20_body">kinematic equation → équation de la cinématique</text:p>
      <text:p text:style-name="Text_20_body">kinematic(al) divergence SOURCE: → divergence cinématique</text:p>
      <text:p text:style-name="Text_20_body">kinematic(al) frontogenesis → frontogénèse cinématique</text:p>
      <text:p text:style-name="Text_20_body">kinematic(al) frontolysis → frontolyse cinématique</text:p>
      <text:p text:style-name="Text_20_body">kinematic(al) model → modèle cinématique</text:p>
      <text:p text:style-name="Text_20_body">kinetic energie → énergie cinétique</text:p>
      <text:p text:style-name="Text_20_body">kinetic energy parameter → paramètre de l'énergie cinétique</text:p>
      <text:p text:style-name="Text_20_body">kinetic theory → théorie cinétique</text:p>
      <text:p text:style-name="Text_20_body">Kirchhoff's radiation law → loi du rayonnement de Kirchhoff</text:p>
      <text:p text:style-name="Text_20_body">kite observation → observation par cerf-volant</text:p>
      <text:p text:style-name="Text_20_body">kite release, kite launching → lancer de cerf-volant</text:p>
      <text:p text:style-name="Text_20_body">kite sounding → sondage par cerf-volant</text:p>
      <text:p text:style-name="Text_20_body">kite-borne meteorograph → météorographe emporté par un cerf-volant</text:p>
      <text:p text:style-name="Text_20_body">kloof wind → kloof</text:p>
      <text:p text:style-name="Text_20_body">klydonograph → klydonographe</text:p>
      <text:p text:style-name="Text_20_body">knif wind → knif</text:p>
      <text:p text:style-name="Text_20_body">knife edge lightning protector → parafoudre à couteau</text:p>
      <text:p text:style-name="Text_20_body">knot Kt → nœud</text:p>
      <text:p text:style-name="Text_20_body">knots KTS → nœuds</text:p>
      <text:p text:style-name="Text_20_body">koembang → koembang</text:p>
      <text:p text:style-name="Text_20_body">kona → kona</text:p>
      <text:p text:style-name="Text_20_body">Köppen's climatic types → types climatiques de Köppen</text:p>
      <text:p text:style-name="Text_20_body">Koschmieder's visibility formula → formule de visibilité de Koschmieder</text:p>
      <text:p text:style-name="Text_20_body">kossava, kosava, koschawa → kossava, kosava, koschawa, kochava</text:p>
      <text:p text:style-name="Text_20_body">Krakatao winds, Krakatoa winds, Krakatau winds → vents de Krakatao, vents de Krakatoa, vents de Krakatau</text:p>
      <text:p text:style-name="Text_20_body">KT (Knots) → kt (nœuds)</text:p>
      <text:p text:style-name="Text_20_body">kurtosis → kurtosis</text:p>
      <text:p text:style-name="Text_20_body">kurtosis → aplatiss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35:33</meta:creation-date>
    <dc:creator>Generated</dc:creator>
    <dc:date>2026-07-15T02::35:33</dc:date>
    <dc:language>en-US</dc:language>
    <meta:editing-cycles>1</meta:editing-cycles>
    <meta:editing-duration>PT0S</meta:editing-duration>
    <dc:title>vocabulary-meteo-en-fr:kilo</dc:title>
  </office:meta>
</office:document-meta>
</file>