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juliett"/><text:bookmark-start text:name="__RefHeading___juliett_en-fr_1"/><text:bookmark-start text:name="juliett_en-fr"/>Juliett en-fr<text:bookmark-end text:name="__RefHeading___juliett_en-fr_1"/><text:bookmark-end text:name="juliett_en-fr"/></text:h>
      <text:p text:style-name="Text_20_body">jaloque, xaloque → jaloque, xaloque</text:p>
      <text:p text:style-name="Text_20_body">Jan (January) → JAN (janvier)</text:p>
      <text:p text:style-name="Text_20_body">jauk, jauch → jauk, jauch</text:p>
      <text:p text:style-name="Text_20_body">Jeffreys stresses → tensions de Jeffreys</text:p>
      <text:p text:style-name="Text_20_body">jet contrail → traînée de condensation des avions à réaction</text:p>
      <text:p text:style-name="Text_20_body">jet streak → rapide du courant-jet</text:p>
      <text:p text:style-name="Text_20_body">jet stream → Courant-jet</text:p>
      <text:p text:style-name="Text_20_body">jet stream bend → incurvation du courant-jet</text:p>
      <text:p text:style-name="Text_20_body">jet stream cloud → nuage lié au courant-jet</text:p>
      <text:p text:style-name="Text_20_body">jet stream forecast → prévision de courant-jet</text:p>
      <text:p text:style-name="Text_20_body">jet stream front → front de courant-jet</text:p>
      <text:p text:style-name="Text_20_body">jet stream genesis → genèse des courants-jets</text:p>
      <text:p text:style-name="Text_20_body">jet stream meteorology → météorologie du courant-jet</text:p>
      <text:p text:style-name="Text_20_body">jet stream physics → physique du courant-jet</text:p>
      <text:p text:style-name="Text_20_body">jet stream structure → structure du courant-jet</text:p>
      <text:p text:style-name="Text_20_body">jet-stream front → front de courant-jet</text:p>
      <text:p text:style-name="Text_20_body">jet-stream genesis → genèse des courants-jets</text:p>
      <text:p text:style-name="Text_20_body">jet-stream meteorology → météorologie du courant-jet</text:p>
      <text:p text:style-name="Text_20_body">jet, jet stream → jet, courant-jet</text:p>
      <text:p text:style-name="Text_20_body">jetlet → petit courant-jet</text:p>
      <text:p text:style-name="Text_20_body">Jetstream → Courant-jet</text:p>
      <text:p text:style-name="Text_20_body">Joint Global Ocean Flux Study (within IGBP) JGOFS → Étude conjointe des flux océaniques mondiaux (PIGB) JGOFS</text:p>
      <text:p text:style-name="Text_20_body">joran, juran → joran, juran</text:p>
      <text:p text:style-name="Text_20_body">joule → joule</text:p>
      <text:p text:style-name="Text_20_body">Joule effect → effet Joule</text:p>
      <text:p text:style-name="Text_20_body">Joule-Thomson effect → effet Joule-Thomson</text:p>
      <text:p text:style-name="Text_20_body">Joule-Thomson inversion temperature → température d'inversion de Joule-Thomson</text:p>
      <text:p text:style-name="Text_20_body">JTST (Jetstream) → JTST (courant-jet)</text:p>
      <text:p text:style-name="Text_20_body">Jul (July; Juli) → Jul (juillet)</text:p>
      <text:p text:style-name="Text_20_body">Jun (June) → Jun (juin)</text:p>
      <text:p text:style-name="Text_20_body">junction streamer → traceur par jonction</text:p>
      <text:p text:style-name="Text_20_body">junta → junta</text:p>
      <text:p text:style-name="Text_20_body">juvenile hopper → larve jeu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11:52</meta:creation-date>
    <dc:creator>Generated</dc:creator>
    <dc:date>2026-07-17T04::11:52</dc:date>
    <dc:language>en-US</dc:language>
    <meta:editing-cycles>1</meta:editing-cycles>
    <meta:editing-duration>PT0S</meta:editing-duration>
    <dc:title>vocabulary-meteo-en-fr:juliett</dc:title>
  </office:meta>
</office:document-meta>
</file>