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india"/><text:bookmark-start text:name="__RefHeading___india_en-fr_1"/><text:bookmark-start text:name="india_en-fr"/>India en-fr<text:bookmark-end text:name="__RefHeading___india_en-fr_1"/><text:bookmark-end text:name="india_en-fr"/></text:h>
      <text:p text:style-name="Text_20_body">IAO (in and out of clouds) → IAO (dans et hors des nuages)</text:p>
      <text:p text:style-name="Text_20_body">IC (ice crystals) → IC (prisme de glace, cristaux de glace)</text:p>
      <text:p text:style-name="Text_20_body">ICAO → OACI</text:p>
      <text:p text:style-name="Text_20_body">ICAO International Civil Aviation Organization (Montréal, Canada) → OACI Organisation de l'aviation civile internationale</text:p>
      <text:p text:style-name="Text_20_body">ICAO-Standard Atmosphere → atmosphère normalisée OACI</text:p>
      <text:p text:style-name="Text_20_body">ice → glace</text:p>
      <text:p text:style-name="Text_20_body">ICE (icing) → ICE (givrage)</text:p>
      <text:p text:style-name="Text_20_body">ice age → période glaciaire</text:p>
      <text:p text:style-name="Text_20_body">ice blink → halo glaciaire</text:p>
      <text:p text:style-name="Text_20_body">ice boundary → ligne de démarcation des glaces</text:p>
      <text:p text:style-name="Text_20_body">ice breccia → mosaïque de glace</text:p>
      <text:p text:style-name="Text_20_body">ice cake → glaçon</text:p>
      <text:p text:style-name="Text_20_body">ice canopy → voûte de glace</text:p>
      <text:p text:style-name="Text_20_body">ice cave → grotte de glace</text:p>
      <text:p text:style-name="Text_20_body">ice cliff → falaise de glace</text:p>
      <text:p text:style-name="Text_20_body">ice cloud → nuage glacé</text:p>
      <text:p text:style-name="Text_20_body">ice conditions → état des glaces</text:p>
      <text:p text:style-name="Text_20_body">ice cover → couche de glace</text:p>
      <text:p text:style-name="Text_20_body">ice creep → fluage de la glace</text:p>
      <text:p text:style-name="Text_20_body">ice crystal → prisme de glace</text:p>
      <text:p text:style-name="Text_20_body">ice crystal nucleation → nucléation des cristaux de glace</text:p>
      <text:p text:style-name="Text_20_body">ice crystals → cristaux de neige</text:p>
      <text:p text:style-name="Text_20_body">ice crystals → poudrin de glace</text:p>
      <text:p text:style-name="Text_20_body">ice day → jour de glace</text:p>
      <text:p text:style-name="Text_20_body">ice edge → lisière des glaces</text:p>
      <text:p text:style-name="Text_20_body">ice film → pellicule de glace</text:p>
      <text:p text:style-name="Text_20_body">ice floe → floe</text:p>
      <text:p text:style-name="Text_20_body">ice fog → poudrin de glace</text:p>
      <text:p text:style-name="Text_20_body">ice formation → formation de glace</text:p>
      <text:p text:style-name="Text_20_body">ice front → falaise de glace</text:p>
      <text:p text:style-name="Text_20_body">ice front → front de glace</text:p>
      <text:p text:style-name="Text_20_body">ice germ → germe de glace</text:p>
      <text:p text:style-name="Text_20_body">ice isthmus → isthme de glace</text:p>
      <text:p text:style-name="Text_20_body">ice keel → quille de glace</text:p>
      <text:p text:style-name="Text_20_body">ice limit → limite des glaces</text:p>
      <text:p text:style-name="Text_20_body">ice load → pression de la glace</text:p>
      <text:p text:style-name="Text_20_body">ice massif → mer de glace</text:p>
      <text:p text:style-name="Text_20_body">ice morphology → morphologie de la glace</text:p>
      <text:p text:style-name="Text_20_body">ice mosaic → mosaïque de glace</text:p>
      <text:p text:style-name="Text_20_body">ice mound → monticule de glace</text:p>
      <text:p text:style-name="Text_20_body">ice multiplication → multiplication de la glace</text:p>
      <text:p text:style-name="Text_20_body">ice needle → aiguille de glace</text:p>
      <text:p text:style-name="Text_20_body">ice needles → aiguilles de glace</text:p>
      <text:p text:style-name="Text_20_body">ice nucleating mechanism → mécanisme de nucléation de la glace</text:p>
      <text:p text:style-name="Text_20_body">ice nucleating threshold → seuil de nucléation de la glace</text:p>
      <text:p text:style-name="Text_20_body">ice nucleus → noyau glacigène</text:p>
      <text:p text:style-name="Text_20_body">ice observer → observateur des glaces</text:p>
      <text:p text:style-name="Text_20_body">ice of land origin → glace d'origine terrestre</text:p>
      <text:p text:style-name="Text_20_body">ice pack → Pack</text:p>
      <text:p text:style-name="Text_20_body">ice particle → particule de glace</text:p>
      <text:p text:style-name="Text_20_body">ice particle theory → théorie des particules de glace</text:p>
      <text:p text:style-name="Text_20_body">ice pellet → grésil</text:p>
      <text:p text:style-name="Text_20_body">ice pellets → grésils</text:p>
      <text:p text:style-name="Text_20_body">ice pellets → granules de glace</text:p>
      <text:p text:style-name="Text_20_body">ice phase → phase solide</text:p>
      <text:p text:style-name="Text_20_body">ice physics → physique des glaces</text:p>
      <text:p text:style-name="Text_20_body">ice point → point de fusion de la glace</text:p>
      <text:p text:style-name="Text_20_body">ice point → point de glace</text:p>
      <text:p text:style-name="Text_20_body">ice pole → pôle de glace</text:p>
      <text:p text:style-name="Text_20_body">ice pressure → poussée de la glace</text:p>
      <text:p text:style-name="Text_20_body">ice prism → prisme de glace</text:p>
      <text:p text:style-name="Text_20_body">ice prisms → prismes de glace</text:p>
      <text:p text:style-name="Text_20_body">ice recrystallization → recristallisation de la glace</text:p>
      <text:p text:style-name="Text_20_body">ice regime → régime des glaces</text:p>
      <text:p text:style-name="Text_20_body">ice rind → glace vitrée</text:p>
      <text:p text:style-name="Text_20_body">Ice Saints → saints de glace</text:p>
      <text:p text:style-name="Text_20_body">ice scale → échelle pour les glaces</text:p>
      <text:p text:style-name="Text_20_body">ice screwing → formation de glaces de pression</text:p>
      <text:p text:style-name="Text_20_body">ice sheet → nappe glaciaire</text:p>
      <text:p text:style-name="Text_20_body">ice shelf → plateau de glace</text:p>
      <text:p text:style-name="Text_20_body">ice shelf → plate-forme de glace</text:p>
      <text:p text:style-name="Text_20_body">ice sintering → frittage de la glace</text:p>
      <text:p text:style-name="Text_20_body">ice sphere → sphéroïde de glace</text:p>
      <text:p text:style-name="Text_20_body">ice spicule → aiguille de glace</text:p>
      <text:p text:style-name="Text_20_body">ice storm → tempête de verglas</text:p>
      <text:p text:style-name="Text_20_body">ice survey → relevé des glaces</text:p>
      <text:p text:style-name="Text_20_body">ice tongue → langue glaciaire</text:p>
      <text:p text:style-name="Text_20_body">ice under pressure → glace soumise à pression</text:p>
      <text:p text:style-name="Text_20_body">ice up (e.g. of a balloon) (to) → givrer (se)</text:p>
      <text:p text:style-name="Text_20_body">ice viscosity → viscosité de la glace</text:p>
      <text:p text:style-name="Text_20_body">ice viscosity meter → viscosimètre à glace</text:p>
      <text:p text:style-name="Text_20_body">ice wall → mur de glace</text:p>
      <text:p text:style-name="Text_20_body">ice-bulb temperature → température du thermomètre recouvert de glace</text:p>
      <text:p text:style-name="Text_20_body">ice-cold wind → vent glacial</text:p>
      <text:p text:style-name="Text_20_body">ice-cold wind → vent glacé</text:p>
      <text:p text:style-name="Text_20_body">ice-covered region → région englacée</text:p>
      <text:p text:style-name="Text_20_body">ice-crystal cloud → nuage de glace</text:p>
      <text:p text:style-name="Text_20_body">ice-crystal trail → traînée de cristaux de glace</text:p>
      <text:p text:style-name="Text_20_body">ice-crystal virga → virga de cristaux de glace</text:p>
      <text:p text:style-name="Text_20_body">ice-forming nucleus → noyau glacigène</text:p>
      <text:p text:style-name="Text_20_body">ice-free → libre de glace</text:p>
      <text:p text:style-name="Text_20_body">ice-producing nucleus → noyau glacigène</text:p>
      <text:p text:style-name="Text_20_body">iceberg → iceberg</text:p>
      <text:p text:style-name="Text_20_body">iced firn → névé glacé</text:p>
      <text:p text:style-name="Text_20_body">Iceland low → dépression islandaise</text:p>
      <text:p text:style-name="Text_20_body">Iceland regime → régime d'Islande</text:p>
      <text:p text:style-name="Text_20_body">icelandic low → dépression d'Islande</text:p>
      <text:p text:style-name="Text_20_body">icelandic low → minimum d'Islande</text:p>
      <text:p text:style-name="Text_20_body">Icelandic low-pressure area → zone de basse(s) pression(s) de l'Islande</text:p>
      <text:p text:style-name="Text_20_body">Icelandic low-pressure system → système dépressionnaire d'Islande</text:p>
      <text:p text:style-name="Text_20_body">icing → givre</text:p>
      <text:p text:style-name="Text_20_body">icing → givrage</text:p>
      <text:p text:style-name="Text_20_body">icing index → indice de givrage</text:p>
      <text:p text:style-name="Text_20_body">icing intensity → intensité de givrage</text:p>
      <text:p text:style-name="Text_20_body">icing level → niveau de givrage</text:p>
      <text:p text:style-name="Text_20_body">ICOADS International Comprehensive Ocean-Atmosphere Data Set → ensemble international intégré de données sur l'océan et l'atmosphère</text:p>
      <text:p text:style-name="Text_20_body">icy wind → vent glacé</text:p>
      <text:p text:style-name="Text_20_body">IDD Internet Data Distribution → distribution des données par Internet</text:p>
      <text:p text:style-name="Text_20_body">ideal fluid → fluide parfait</text:p>
      <text:p text:style-name="Text_20_body">ideal gas → gaz parfait</text:p>
      <text:p text:style-name="Text_20_body">ideal tracer → traceur parfait</text:p>
      <text:p text:style-name="Text_20_body">IDI Instruments Development Inquiry → Enquête sur la mise au point d'instruments</text:p>
      <text:p text:style-name="Text_20_body">ig → ig</text:p>
      <text:p text:style-name="Text_20_body">IHS International hurricane scale → IHS Échelle internationale de classification des ouragans</text:p>
      <text:p text:style-name="Text_20_body">illuminance → éclairement</text:p>
      <text:p text:style-name="Text_20_body">illumination → éclairement</text:p>
      <text:p text:style-name="Text_20_body">imagery → imagerie</text:p>
      <text:p text:style-name="Text_20_body">imaginal moult → mue imaginale</text:p>
      <text:p text:style-name="Text_20_body">imaginal quiescence → quiescence imaginale</text:p>
      <text:p text:style-name="Text_20_body">imaging → imageur (adj.)</text:p>
      <text:p text:style-name="Text_20_body">imaging device → imageur (n.)</text:p>
      <text:p text:style-name="Text_20_body">imaging radar → radar imageur</text:p>
      <text:p text:style-name="Text_20_body">imaging system → imageur (n.)</text:p>
      <text:p text:style-name="Text_20_body">imbibition → imbibition</text:p>
      <text:p text:style-name="Text_20_body">IMC (instrument meteorological conditions) → IMC (conditions météorologiques de vol aux instruments)</text:p>
      <text:p text:style-name="Text_20_body">immature gregarious → grégaires immatures</text:p>
      <text:p text:style-name="Text_20_body">imminent bad weather → mauvais temps imminent</text:p>
      <text:p text:style-name="Text_20_body">imminent bad weather → imminence du mauvais temps</text:p>
      <text:p text:style-name="Text_20_body">impact ice → givrage à l'impact</text:p>
      <text:p text:style-name="Text_20_body">Impact of aviation on the environment → Incidences de l'aéronautique sur l'environnement</text:p>
      <text:p text:style-name="Text_20_body">impact pressure → pression de choc</text:p>
      <text:p text:style-name="Text_20_body">impacts → impacts</text:p>
      <text:p text:style-name="Text_20_body">impacts → incidences</text:p>
      <text:p text:style-name="Text_20_body">impacts → conséquences</text:p>
      <text:p text:style-name="Text_20_body">impervious boundary → limite étanche</text:p>
      <text:p text:style-name="Text_20_body">impervious boundary → limite à flux nul</text:p>
      <text:p text:style-name="Text_20_body">implementation → mise en œuvre</text:p>
      <text:p text:style-name="Text_20_body">in flat areas → en plaine</text:p>
      <text:p text:style-name="Text_20_body">in flat country → en plaine</text:p>
      <text:p text:style-name="Text_20_body">in foggy weather → par temps de brouillard</text:p>
      <text:p text:style-name="Text_20_body">in patches → par plaques</text:p>
      <text:p text:style-name="Text_20_body">in patches → en bancs</text:p>
      <text:p text:style-name="Text_20_body">in the open → en plein air</text:p>
      <text:p text:style-name="Text_20_body">in-flight observation record sheet → feuille d'observations en vol</text:p>
      <text:p text:style-name="Text_20_body">in-flight weather reporting → transmission d'observations météorologiques en cours de vol</text:p>
      <text:p text:style-name="Text_20_body">in-orbit check out → recette en vol</text:p>
      <text:p text:style-name="Text_20_body">inactive fault → faille inactive</text:p>
      <text:p text:style-name="Text_20_body">inactive front → front inactif</text:p>
      <text:p text:style-name="Text_20_body">INC (in clouds) → INC (dans les nuages)</text:p>
      <text:p text:style-name="Text_20_body">incapacity → incapacité</text:p>
      <text:p text:style-name="Text_20_body">inch (25.40005 mm) → pouce</text:p>
      <text:p text:style-name="Text_20_body">incised river → rivière encaissée</text:p>
      <text:p text:style-name="Text_20_body">inclination → inclinaison</text:p>
      <text:p text:style-name="Text_20_body">inclination → pendage</text:p>
      <text:p text:style-name="Text_20_body">inclination of the axis of a cyclone → inclinaison de l'axe d'un cyclone</text:p>
      <text:p text:style-name="Text_20_body">inclination of the axis of an anticyclone → inclinaison de l'axe d'un anticyclone</text:p>
      <text:p text:style-name="Text_20_body">inclination of the falling rain → inclinaison de la pluie</text:p>
      <text:p text:style-name="Text_20_body">inclination of the wind → inclinaison du vent</text:p>
      <text:p text:style-name="Text_20_body">inclined gauge → échelle inclinée</text:p>
      <text:p text:style-name="Text_20_body">inclinometers → inclinomètres</text:p>
      <text:p text:style-name="Text_20_body">incoming radiation → rayonnement descendant</text:p>
      <text:p text:style-name="Text_20_body">incoming solar radiation → rayonnement descendant</text:p>
      <text:p text:style-name="Text_20_body">incoming solar radiation → rayonnement solaire descendant</text:p>
      <text:p text:style-name="Text_20_body">incompetence → incompétence</text:p>
      <text:p text:style-name="Text_20_body">incompressible fluid → fluide incompressible</text:p>
      <text:p text:style-name="Text_20_body">inconstant → intempérie</text:p>
      <text:p text:style-name="Text_20_body">incremental → augmenter</text:p>
      <text:p text:style-name="Text_20_body">incus (inc) → incus (inc)</text:p>
      <text:p text:style-name="Text_20_body">index → indice</text:p>
      <text:p text:style-name="Text_20_body">index number (station index number) → indicatif (de la station)</text:p>
      <text:p text:style-name="Text_20_body">index of absorption → indice of absorption</text:p>
      <text:p text:style-name="Text_20_body">index of continentality → indice de continentalité</text:p>
      <text:p text:style-name="Text_20_body">index of refraction → indice de réfraction</text:p>
      <text:p text:style-name="Text_20_body">Indian monsoon → mousson en Inde</text:p>
      <text:p text:style-name="Text_20_body">Indian monsoon → mousson indienne</text:p>
      <text:p text:style-name="Text_20_body">Indian monsoon area → zone des moussons en Inde</text:p>
      <text:p text:style-name="Text_20_body">Indian south-west monsoon → mousson du sud-ouest en Inde</text:p>
      <text:p text:style-name="Text_20_body">indian summer → été des Indiens</text:p>
      <text:p text:style-name="Text_20_body">indian summer → été de l'aïeule</text:p>
      <text:p text:style-name="Text_20_body">indian summer → été des bonnes femmes</text:p>
      <text:p text:style-name="Text_20_body">indian summer → été des Indiens</text:p>
      <text:p text:style-name="Text_20_body">indian summer → été indien</text:p>
      <text:p text:style-name="Text_20_body">indicator → indicateur</text:p>
      <text:p text:style-name="Text_20_body">indicator diagram → diagramme d'indicateur</text:p>
      <text:p text:style-name="Text_20_body">indirect aerosol effect → effet indirect des aérosols</text:p>
      <text:p text:style-name="Text_20_body">indirect field calibration → étalonnage indirect sur place</text:p>
      <text:p text:style-name="Text_20_body">individual cloud → nuage isolé</text:p>
      <text:p text:style-name="Text_20_body">indoor temperature → température intérieure</text:p>
      <text:p text:style-name="Text_20_body">induced rainfall, rainfall stimulation, artificial inducement of rainfall, artificial rainfall, artificial stimulation of rainfall, rain-making → pluie provoquée, pluie artificielle, déclenchement artificiel de la pluie</text:p>
      <text:p text:style-name="Text_20_body">inerfrontal thunderstorm → orage interfrontal</text:p>
      <text:p text:style-name="Text_20_body">inert gas → gaz inerte</text:p>
      <text:p text:style-name="Text_20_body">inertia → inertie</text:p>
      <text:p text:style-name="Text_20_body">inertia wave → onde d'inertie</text:p>
      <text:p text:style-name="Text_20_body">inertial forecast → prévision inertielle</text:p>
      <text:p text:style-name="Text_20_body">inertial lag → retard d'inertie</text:p>
      <text:p text:style-name="Text_20_body">inertial rotation → rotation par inertie</text:p>
      <text:p text:style-name="Text_20_body">inertial subrange → sous-intervalle d'inertie</text:p>
      <text:p text:style-name="Text_20_body">inertial turbulence → turbulence d'inertie</text:p>
      <text:p text:style-name="Text_20_body">inferior mirag → mirage inférieur</text:p>
      <text:p text:style-name="Text_20_body">inferior mirage → mirage inférieur</text:p>
      <text:p text:style-name="Text_20_body">inferior mirage → mirage inférieur</text:p>
      <text:p text:style-name="Text_20_body">inferior transit → passage inférieur</text:p>
      <text:p text:style-name="Text_20_body">infiltration → infiltration</text:p>
      <text:p text:style-name="Text_20_body">infiltration gallery → galerie de captage</text:p>
      <text:p text:style-name="Text_20_body">infiltration gallery → galerie drainante</text:p>
      <text:p text:style-name="Text_20_body">infiltration gallery → galerie filtrante</text:p>
      <text:p text:style-name="Text_20_body">infiltration index → indice d'infiltration</text:p>
      <text:p text:style-name="Text_20_body">infiltration routing → voie d'infiltration</text:p>
      <text:p text:style-name="Text_20_body">infiltrometer → infiltromètre</text:p>
      <text:p text:style-name="Text_20_body">inflation (of a balloon) → gonflement (d'un ballon)</text:p>
      <text:p text:style-name="Text_20_body">inflation kit → matériel de gonflement</text:p>
      <text:p text:style-name="Text_20_body">inflow of air → arrivée d'air</text:p>
      <text:p text:style-name="Text_20_body">inflow of cold air → afflux d'air froid</text:p>
      <text:p text:style-name="Text_20_body">influent → influent</text:p>
      <text:p text:style-name="Text_20_body">influent seepage → infiltration</text:p>
      <text:p text:style-name="Text_20_body">influent seepage → perte d'eau de surface par infiltration</text:p>
      <text:p text:style-name="Text_20_body">influx of cold air → afflux d'air froid</text:p>
      <text:p text:style-name="Text_20_body">informal settlement → établissement humain informel</text:p>
      <text:p text:style-name="Text_20_body">information sheet → feuillet d'information</text:p>
      <text:p text:style-name="Text_20_body">infrared absorbing gas → gaz absorbant le rayonnement infrarouge</text:p>
      <text:p text:style-name="Text_20_body">Infrared Atmospheric Sounding Interferometer IASI → </text:p>
      <text:p text:style-name="Text_20_body">infrared IR → infrarouge IR</text:p>
      <text:p text:style-name="Text_20_body">infrared radiation → rayonnement infrarouge</text:p>
      <text:p text:style-name="Text_20_body">inhomogeneous medium → milieu hétéorogène</text:p>
      <text:p text:style-name="Text_20_body">initial gradient  → gradient initial</text:p>
      <text:p text:style-name="Text_20_body">initial loss → pluie initiale</text:p>
      <text:p text:style-name="Text_20_body">initial precipitation → précipitation(s) initiale(s)</text:p>
      <text:p text:style-name="Text_20_body">initial rain → pluie initiale</text:p>
      <text:p text:style-name="Text_20_body">initialization → initialisation</text:p>
      <text:p text:style-name="Text_20_body">initiation → déclenchement</text:p>
      <text:p text:style-name="Text_20_body">inked pen (e.g. of a hygrometer) → plume encrée, plume garnie d'encre (ex. d'un hygrométre)</text:p>
      <text:p text:style-name="Text_20_body">inland fisheries → pêche en eau douce</text:p>
      <text:p text:style-name="Text_20_body">inland fisheries → pêcheries intérieures</text:p>
      <text:p text:style-name="Text_20_body">INMARSAT International Maritime Satellite System → INMARSAT Système international de satellites maritimes</text:p>
      <text:p text:style-name="Text_20_body">inner ionosphere → ionosphère intérieure</text:p>
      <text:p text:style-name="Text_20_body">inoculum → inoculum</text:p>
      <text:p text:style-name="Text_20_body">insolation → insolation</text:p>
      <text:p text:style-name="Text_20_body">insolation → ensoleillement</text:p>
      <text:p text:style-name="Text_20_body">insplashing (from the ground) → rejaillissement dans le pluviomètre</text:p>
      <text:p text:style-name="Text_20_body">instability → instable</text:p>
      <text:p text:style-name="Text_20_body">instability → instabilité</text:p>
      <text:p text:style-name="Text_20_body">instability cloud → nuage d'instabilité</text:p>
      <text:p text:style-name="Text_20_body">instability front → front d'instabilité</text:p>
      <text:p text:style-name="Text_20_body">instability line → ligne d'instabilité</text:p>
      <text:p text:style-name="Text_20_body">instability mechanism → mécanisme d'instabilité</text:p>
      <text:p text:style-name="Text_20_body">instability shower → averse d'instabilité</text:p>
      <text:p text:style-name="Text_20_body">instantaneous observation → observation instantanée</text:p>
      <text:p text:style-name="Text_20_body">instantaneous temperature → température instantanée</text:p>
      <text:p text:style-name="Text_20_body">instruction → enseignement</text:p>
      <text:p text:style-name="Text_20_body">instructor → instructeur</text:p>
      <text:p text:style-name="Text_20_body">instructor in meteorology → instructeur en météorologie</text:p>
      <text:p text:style-name="Text_20_body">instructor in meteorology → instructeur météorologiste</text:p>
      <text:p text:style-name="Text_20_body">instrument (to) → munir d'instruments</text:p>
      <text:p text:style-name="Text_20_body">instrument enclosure → parc à instruments</text:p>
      <text:p text:style-name="Text_20_body">instrument enclosure → enceinte aux instruments</text:p>
      <text:p text:style-name="Text_20_body">instrument shelter → abri météorologique</text:p>
      <text:p text:style-name="Text_20_body">instrumental record → relevé de l'instrument</text:p>
      <text:p text:style-name="Text_20_body">instrumented towers or masts → tours ou mâts instrumentés</text:p>
      <text:p text:style-name="Text_20_body">insulation → isolation</text:p>
      <text:p text:style-name="Text_20_body">insurance → assurance</text:p>
      <text:p text:style-name="Text_20_body">integral scale of turbulence → échelle intégrale de turbulence</text:p>
      <text:p text:style-name="Text_20_body">integrated water vapour → vapeur d'eau intégrée</text:p>
      <text:p text:style-name="Text_20_body">intense radiation → rayonnement intense</text:p>
      <text:p text:style-name="Text_20_body">intensification (e.g. of a cyclone, anticyclone, front) → renforcement</text:p>
      <text:p text:style-name="Text_20_body">intensification (e.g. of a cyclone, anticyclone, front) → intensification</text:p>
      <text:p text:style-name="Text_20_body">intensity of the swell → force de la houle</text:p>
      <text:p text:style-name="Text_20_body">intensity range (of precipitation) → gamme d'intensité (des précipitations)</text:p>
      <text:p text:style-name="Text_20_body">Inter-Tropical Convergence Zone → Zone de Convergence Inter-Tropicale</text:p>
      <text:p text:style-name="Text_20_body">Inter-Tropical Convergence Zone → zone de convergence intertropicale</text:p>
      <text:p text:style-name="Text_20_body">interaction → interaction</text:p>
      <text:p text:style-name="Text_20_body">interaction effect → effet d'interaction</text:p>
      <text:p text:style-name="Text_20_body">interception loss → perte par interception</text:p>
      <text:p text:style-name="Text_20_body">intercontinental broadcast → diffusion intercontinentale</text:p>
      <text:p text:style-name="Text_20_body">interdecile range → intervalle interdécilef</text:p>
      <text:p text:style-name="Text_20_body">interface wave → onde de surface de séparation</text:p>
      <text:p text:style-name="Text_20_body">interference → interférence</text:p>
      <text:p text:style-name="Text_20_body">interferometer → interféromètre</text:p>
      <text:p text:style-name="Text_20_body">interferometric thermometer → thermomètre interférométrique</text:p>
      <text:p text:style-name="Text_20_body">interferometry → interférométrie</text:p>
      <text:p text:style-name="Text_20_body">interflow → écoulement hypodermique</text:p>
      <text:p text:style-name="Text_20_body">interfrontal thunderstorm → orage interfrontal</text:p>
      <text:p text:style-name="Text_20_body">interglacial phase → phase interglaciaire</text:p>
      <text:p text:style-name="Text_20_body">interglacial stage → phase interglaciaire</text:p>
      <text:p text:style-name="Text_20_body">interglacials → interglaciation</text:p>
      <text:p text:style-name="Text_20_body">interglaciation → interglaciation</text:p>
      <text:p text:style-name="Text_20_body">intermediate standard time → heure standard intermédiaire</text:p>
      <text:p text:style-name="Text_20_body">intermediate synoptic hour → heure synoptique intermédiaire</text:p>
      <text:p text:style-name="Text_20_body">intermediate synoptic observation → observation synoptique intermédiaire</text:p>
      <text:p text:style-name="Text_20_body">intermittent → intermittent</text:p>
      <text:p text:style-name="Text_20_body">intermittent precipitation → précipitation(s) intermittente(s)</text:p>
      <text:p text:style-name="Text_20_body">intermittent rain → pluie intermittente</text:p>
      <text:p text:style-name="Text_20_body">Internal Audit Standards → normes de vérification interne</text:p>
      <text:p text:style-name="Text_20_body">internal environment → milieu intérieur</text:p>
      <text:p text:style-name="Text_20_body">internal wave → onde interne</text:p>
      <text:p text:style-name="Text_20_body">International Aerological Month → Mois aérologique international</text:p>
      <text:p text:style-name="Text_20_body">International Cloud Atlas → atlas international des nuages</text:p>
      <text:p text:style-name="Text_20_body">International cloud classification → système international de classification des nuages</text:p>
      <text:p text:style-name="Text_20_body">International Comprehensive Ocean-Atmosphere Data Set ICOADS → ensemble international intégré de données sur l'océan et l'atmosphère</text:p>
      <text:p text:style-name="Text_20_body">international date line → ligne de changement de date</text:p>
      <text:p text:style-name="Text_20_body">international date line → ligne antiméridienne</text:p>
      <text:p text:style-name="Text_20_body">International hurricane scale IHS → Échelle internationale de classification des ouragans IHS</text:p>
      <text:p text:style-name="Text_20_body">international index number → indicatif international</text:p>
      <text:p text:style-name="Text_20_body">International Meteorological Tables → Tables météorologiques internationales</text:p>
      <text:p text:style-name="Text_20_body">International Pyrheliometric Scale → échelle pyrhéliométrique internationale</text:p>
      <text:p text:style-name="Text_20_body">international reference atmosphere → atmosphère de référence internationale</text:p>
      <text:p text:style-name="Text_20_body">international reference instrument → instrument de référence international</text:p>
      <text:p text:style-name="Text_20_body">international synoptic hour → heure synoptique internationale</text:p>
      <text:p text:style-name="Text_20_body">international temperature scale ITS → échelle internationale de température</text:p>
      <text:p text:style-name="Text_20_body">Internet Data Distribution → distribution des données par Internet</text:p>
      <text:p text:style-name="Text_20_body">Internet mailing list → répertoire d'adresses Internet</text:p>
      <text:p text:style-name="Text_20_body">interoperability → interopérabilité</text:p>
      <text:p text:style-name="Text_20_body">interpolation observation → observation par interpolation</text:p>
      <text:p text:style-name="Text_20_body">interquartile → interquartile</text:p>
      <text:p text:style-name="Text_20_body">interstellar cloud → nuage interstellaire</text:p>
      <text:p text:style-name="Text_20_body">interstellar wind → vent interstellaire</text:p>
      <text:p text:style-name="Text_20_body">intertidal zone → zone intertidale</text:p>
      <text:p text:style-name="Text_20_body">intertropical forest → forêt intertropicale</text:p>
      <text:p text:style-name="Text_20_body">intertropical front → front intertropical</text:p>
      <text:p text:style-name="Text_20_body">interzonal gradient → gradient interzonal</text:p>
      <text:p text:style-name="Text_20_body">intiation of thermal → déclenchement des thermiques</text:p>
      <text:p text:style-name="Text_20_body">intortus (in) → intortus (in)</text:p>
      <text:p text:style-name="Text_20_body">intrinsic permeability → perméabilité intrinsèque</text:p>
      <text:p text:style-name="Text_20_body">INTSF (intensifying) → INTSF (se intensifier)</text:p>
      <text:p text:style-name="Text_20_body">INTST (intensity) → INTST (intensité)</text:p>
      <text:p text:style-name="Text_20_body">invasion of air syn. outbreak of air → invasion d'air syn. irruption d'air</text:p>
      <text:p text:style-name="Text_20_body">invasion of cold air → invasion d'air froid</text:p>
      <text:p text:style-name="Text_20_body">invasion-recession → invasion/rémission</text:p>
      <text:p text:style-name="Text_20_body">inventory → répertoire</text:p>
      <text:p text:style-name="Text_20_body">inverna → inverna</text:p>
      <text:p text:style-name="Text_20_body">inversion → inversion</text:p>
      <text:p text:style-name="Text_20_body">inversion cloud → nuage d'inversion</text:p>
      <text:p text:style-name="Text_20_body">inversion height → hauteur d'inversion</text:p>
      <text:p text:style-name="Text_20_body">inversion layer → couche d'inversion</text:p>
      <text:p text:style-name="Text_20_body">inversion of precipitation → inversion de précipitation</text:p>
      <text:p text:style-name="Text_20_body">inversion of precipitation, precipitation inversion, rainfall inversion, inversion of rainfall → inversion de précipitation, inversion de pluie</text:p>
      <text:p text:style-name="Text_20_body">inversion wind maxima → vitesses maximales du vent aux inversions nocturnes</text:p>
      <text:p text:style-name="Text_20_body">inverted water table → mur d'un aquifère suspendu</text:p>
      <text:p text:style-name="Text_20_body">inviscid fluid → fluide parfait</text:p>
      <text:p text:style-name="Text_20_body">invisible precipitation → précipitation(s) occulte(s)</text:p>
      <text:p text:style-name="Text_20_body">INVOF (in vincinity of) → INVOF (près de, aux alentours de)</text:p>
      <text:p text:style-name="Text_20_body">ionization, US, ionisation, GB → ionisation</text:p>
      <text:p text:style-name="Text_20_body">ionized wind → vent ionisé</text:p>
      <text:p text:style-name="Text_20_body">ionizing radiation → rayonnement ionisant</text:p>
      <text:p text:style-name="Text_20_body">ionopause → ionopause</text:p>
      <text:p text:style-name="Text_20_body">ionosonde observation, ionospheric sounding → observation par ionosonde, sondage ionosphérique, ionosondage</text:p>
      <text:p text:style-name="Text_20_body">ionosphere → ionosphère</text:p>
      <text:p text:style-name="Text_20_body">ionosphere → ionosphère</text:p>
      <text:p text:style-name="Text_20_body">ionosphere D-region → région D de la ionosphère</text:p>
      <text:p text:style-name="Text_20_body">ionosphere E-region → région E de l'ionosphère</text:p>
      <text:p text:style-name="Text_20_body">ionosphere F-region → région F de l'ionosphère</text:p>
      <text:p text:style-name="Text_20_body">ionosphere F1 region → région F1 de l'ionosphère</text:p>
      <text:p text:style-name="Text_20_body">ionospheric event → phénomène ionosphérique</text:p>
      <text:p text:style-name="Text_20_body">ionospheric parameter → paramètre ionosphérique</text:p>
      <text:p text:style-name="Text_20_body">ionospheric recorder → enregistreur ionosphérique</text:p>
      <text:p text:style-name="Text_20_body">ionospheric rocket probe → fusée sonde ionosphérique</text:p>
      <text:p text:style-name="Text_20_body">ionospheric screening effect → effet ionsphérique d'écran</text:p>
      <text:p text:style-name="Text_20_body">ionospheric storm → tempête ionosphérique</text:p>
      <text:p text:style-name="Text_20_body">ionospheric tide → marée ionosphérique</text:p>
      <text:p text:style-name="Text_20_body">ionospheric tides → marées ionosphériques</text:p>
      <text:p text:style-name="Text_20_body">ionospheric tilt → inclinaison de l'ionosphere</text:p>
      <text:p text:style-name="Text_20_body">ionospheric trough → thalweg ionosphérique</text:p>
      <text:p text:style-name="Text_20_body">ionospheric wave → onde ionosphérique</text:p>
      <text:p text:style-name="Text_20_body">ionospheric wind → vent ionosphérique</text:p>
      <text:p text:style-name="Text_20_body">ions → ions</text:p>
      <text:p text:style-name="Text_20_body">iridescence → irisation</text:p>
      <text:p text:style-name="Text_20_body">iridescence → teintes irisées</text:p>
      <text:p text:style-name="Text_20_body">iridescent cloud → nuage irisé</text:p>
      <text:p text:style-name="Text_20_body">iridescent clouds → nuages iridescents</text:p>
      <text:p text:style-name="Text_20_body">iridescent clouds → nuages irisés</text:p>
      <text:p text:style-name="Text_20_body">iridescent spot → tache irisée</text:p>
      <text:p text:style-name="Text_20_body">irisation → irisation</text:p>
      <text:p text:style-name="Text_20_body">iron fertilization → fertilisation par le fer</text:p>
      <text:p text:style-name="Text_20_body">irradiance → éclairement énergétique</text:p>
      <text:p text:style-name="Text_20_body">irradiation → irradiation</text:p>
      <text:p text:style-name="Text_20_body">irreducible water content → teneur en eau irréductible</text:p>
      <text:p text:style-name="Text_20_body">irreversibility → irréversibilité</text:p>
      <text:p text:style-name="Text_20_body">irreversible process → transformation irréversible</text:p>
      <text:p text:style-name="Text_20_body">irrigation → irrigation</text:p>
      <text:p text:style-name="Text_20_body">isabnormal → isanormale</text:p>
      <text:p text:style-name="Text_20_body">isallobar → isallobare</text:p>
      <text:p text:style-name="Text_20_body">isallobaric gradient → gradient isallobarique</text:p>
      <text:p text:style-name="Text_20_body">isallobaric high → noyau de hausse de pression</text:p>
      <text:p text:style-name="Text_20_body">isallobaric low → noyau de baisse de pression</text:p>
      <text:p text:style-name="Text_20_body">isallobaric parameter → paramètre isallobarique</text:p>
      <text:p text:style-name="Text_20_body">isallobaric wind → vent isallobarique</text:p>
      <text:p text:style-name="Text_20_body">isallobarique gradient → gradient isallobarique</text:p>
      <text:p text:style-name="Text_20_body">isallohypse → isallohypse</text:p>
      <text:p text:style-name="Text_20_body">isallotherm → isallotherme</text:p>
      <text:p text:style-name="Text_20_body">isanakatabar → isanacatabare</text:p>
      <text:p text:style-name="Text_20_body">isanemone → isanémone</text:p>
      <text:p text:style-name="Text_20_body">isanomal, isanomalous line, isanomaly → isanomale</text:p>
      <text:p text:style-name="Text_20_body">isanomaly → isanomale</text:p>
      <text:p text:style-name="Text_20_body">isanthesic line → ligne d'isofloraison</text:p>
      <text:p text:style-name="Text_20_body">isarithm → isarithme</text:p>
      <text:p text:style-name="Text_20_body">isaurore → isaurore</text:p>
      <text:p text:style-name="Text_20_body">isaurore, isochasm → isaurore, isochasme, ligne isochasme</text:p>
      <text:p text:style-name="Text_20_body">isentrope → ligne isentropique</text:p>
      <text:p text:style-name="Text_20_body">isentropic condensation level → niveau de condensation isentropique</text:p>
      <text:p text:style-name="Text_20_body">isentropic divergence → divergence isentropique</text:p>
      <text:p text:style-name="Text_20_body">isentropic mixing → mélange isentrope</text:p>
      <text:p text:style-name="Text_20_body">isentropic mixing → mélange isentropique</text:p>
      <text:p text:style-name="Text_20_body">isentropic surface → surface isentrope</text:p>
      <text:p text:style-name="Text_20_body">iso-echo → iso-écho</text:p>
      <text:p text:style-name="Text_20_body">isobar → isobare</text:p>
      <text:p text:style-name="Text_20_body">isobar → ligne isobare</text:p>
      <text:p text:style-name="Text_20_body">isobaric equivalent temperature, Symb. Tie → température isobare équivalente, Symb. Tie</text:p>
      <text:p text:style-name="Text_20_body">isobaric features (high, low, trough, ridge, col) → individus isobariques</text:p>
      <text:p text:style-name="Text_20_body">isobaric heating or cooling → réchauffement ou refroidissement isobares</text:p>
      <text:p text:style-name="Text_20_body">isobaric level → niveau isobare</text:p>
      <text:p text:style-name="Text_20_body">isobaric line → ligne isobare</text:p>
      <text:p text:style-name="Text_20_body">isobaric motion → mouvement isobarique</text:p>
      <text:p text:style-name="Text_20_body">isobaric slope → barometric slope</text:p>
      <text:p text:style-name="Text_20_body">isobaric structure → structure isobarique</text:p>
      <text:p text:style-name="Text_20_body">isobaric surface → surface isobare</text:p>
      <text:p text:style-name="Text_20_body">isobaric surface → surface isobarique</text:p>
      <text:p text:style-name="Text_20_body">isobaric topography → pressure topography</text:p>
      <text:p text:style-name="Text_20_body">isobaric-isosteri tube → tube isobare-isostère</text:p>
      <text:p text:style-name="Text_20_body">isobaric-isosteric solenoid → solénoïde isobare-isostère</text:p>
      <text:p text:style-name="Text_20_body">isobaric-isosteric solenoid → tube isobare-isostère</text:p>
      <text:p text:style-name="Text_20_body">isobath → isobathe</text:p>
      <text:p text:style-name="Text_20_body">isobront → isobronte</text:p>
      <text:p text:style-name="Text_20_body">isobront → isochrone d'orage</text:p>
      <text:p text:style-name="Text_20_body">isoceraunic line → isocéraunique</text:p>
      <text:p text:style-name="Text_20_body">isoceraunic line → ligne isocéraunique</text:p>
      <text:p text:style-name="Text_20_body">isochasm → isochasme</text:p>
      <text:p text:style-name="Text_20_body">isocheim → isochimène</text:p>
      <text:p text:style-name="Text_20_body">isochion see also isonival → isochion voir aussi ligne d'égale hauteur de neige</text:p>
      <text:p text:style-name="Text_20_body">isochron → isochrone</text:p>
      <text:p text:style-name="Text_20_body">isochrone → isochrone</text:p>
      <text:p text:style-name="Text_20_body">isoclinal line → ligne isocline</text:p>
      <text:p text:style-name="Text_20_body">isocline → isocline</text:p>
      <text:p text:style-name="Text_20_body">isoclinic line → ligne isocline</text:p>
      <text:p text:style-name="Text_20_body">isodrosotherm → isodrosotherme</text:p>
      <text:p text:style-name="Text_20_body">isogeotherm → ligne isogéotherme</text:p>
      <text:p text:style-name="Text_20_body">isogon → isogone</text:p>
      <text:p text:style-name="Text_20_body">isogonal line → ligne isogone</text:p>
      <text:p text:style-name="Text_20_body">isogone → isogone</text:p>
      <text:p text:style-name="Text_20_body">isogonic line → ligne isogone</text:p>
      <text:p text:style-name="Text_20_body">isogradient → isogradient</text:p>
      <text:p text:style-name="Text_20_body">isogram → isogramme</text:p>
      <text:p text:style-name="Text_20_body">isohaline → isohaline</text:p>
      <text:p text:style-name="Text_20_body">isohel → isohèle</text:p>
      <text:p text:style-name="Text_20_body">isohume → isoplèthe d'humidité</text:p>
      <text:p text:style-name="Text_20_body">isohyet → isohyète</text:p>
      <text:p text:style-name="Text_20_body">isohyetal line → isohyète</text:p>
      <text:p text:style-name="Text_20_body">isohypsic surface → surface à niveau fixe</text:p>
      <text:p text:style-name="Text_20_body">isohypsic surface → surface isohypse</text:p>
      <text:p text:style-name="Text_20_body">isokeraunic line → isocéraunique</text:p>
      <text:p text:style-name="Text_20_body">isokeraunic line → ligne isocéraunique</text:p>
      <text:p text:style-name="Text_20_body">isokinetic, GB, isotach, isovel → ligne isocinétique, isotache, isotaque, isovèle</text:p>
      <text:p text:style-name="Text_20_body">ISOL (area with coverage less than 50 %, → ISOL (CB ou TCU séparés avec une couverture spatiale maximale inférieure à 50% de la zone concernée)</text:p>
      <text:p text:style-name="Text_20_body">isolated → localisé</text:p>
      <text:p text:style-name="Text_20_body">isolated → isolé</text:p>
      <text:p text:style-name="Text_20_body">isolated thermal → thermique isolé</text:p>
      <text:p text:style-name="Text_20_body">isoline → isoligne</text:p>
      <text:p text:style-name="Text_20_body">isomer → isomère</text:p>
      <text:p text:style-name="Text_20_body">isoneph → isonèphe</text:p>
      <text:p text:style-name="Text_20_body">isopach → isopache</text:p>
      <text:p text:style-name="Text_20_body">isophane → isophène</text:p>
      <text:p text:style-name="Text_20_body">isophene → isophène</text:p>
      <text:p text:style-name="Text_20_body">isophote → isophote</text:p>
      <text:p text:style-name="Text_20_body">isopiezometric line → isopièze</text:p>
      <text:p text:style-name="Text_20_body">isopleth → isoplèthe</text:p>
      <text:p text:style-name="Text_20_body">isopleth diagram → diagramme d'isoplèthes</text:p>
      <text:p text:style-name="Text_20_body">isopluvial → ligne isopluviale</text:p>
      <text:p text:style-name="Text_20_body">isopluvial line → ligne isopluviale</text:p>
      <text:p text:style-name="Text_20_body">isoprene → isoprène</text:p>
      <text:p text:style-name="Text_20_body">isopycnic level → niveau isopycne</text:p>
      <text:p text:style-name="Text_20_body">isopycnic line → ligne isopycne</text:p>
      <text:p text:style-name="Text_20_body">isopycnic surface → surface isopycne</text:p>
      <text:p text:style-name="Text_20_body">isorotation → isorotation</text:p>
      <text:p text:style-name="Text_20_body">isoseiste → isoséiste</text:p>
      <text:p text:style-name="Text_20_body">isoshear → isocisaillement</text:p>
      <text:p text:style-name="Text_20_body">isosphere → isosphère</text:p>
      <text:p text:style-name="Text_20_body">isostasy → isostasie</text:p>
      <text:p text:style-name="Text_20_body">isostatic land movements → mouvements isostatiques de la croûte terrestre</text:p>
      <text:p text:style-name="Text_20_body">isostere → isostère</text:p>
      <text:p text:style-name="Text_20_body">isosteric movement → mouvement isostère</text:p>
      <text:p text:style-name="Text_20_body">isosteric surface → surface isostère</text:p>
      <text:p text:style-name="Text_20_body">isotach → isotache</text:p>
      <text:p text:style-name="Text_20_body">isotherm → ligne isotherme</text:p>
      <text:p text:style-name="Text_20_body">isotherm → isotherme</text:p>
      <text:p text:style-name="Text_20_body">isothermal surface → surface isotherme</text:p>
      <text:p text:style-name="Text_20_body">isotopes → isotopes1</text:p>
      <text:p text:style-name="Text_20_body">isotropic ionosphere → ionosphère isotrope</text:p>
      <text:p text:style-name="Text_20_body">isotropic turbulence → turbulence isotrope</text:p>
      <text:p text:style-name="Text_20_body">isotropy → isotropie</text:p>
      <text:p text:style-name="Text_20_body">issallobaric divergence → divergence isallobarique</text:p>
      <text:p text:style-name="Text_20_body">ITCZ (Inner-Tropical Convergence Zone) → ZCIT (zone de convergence intertropicale)</text:p>
      <text:p text:style-name="Text_20_body">ITS international temperature scale → échelle internationale de température</text:p>
      <text:p text:style-name="Text_20_body">ivory point → pointe d'ivo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1::09:02</meta:creation-date>
    <dc:creator>Generated</dc:creator>
    <dc:date>2026-06-15T11::09:02</dc:date>
    <dc:language>en-US</dc:language>
    <meta:editing-cycles>1</meta:editing-cycles>
    <meta:editing-duration>PT0S</meta:editing-duration>
    <dc:title>vocabulary-meteo-en-fr:india</dc:title>
  </office:meta>
</office:document-meta>
</file>