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cabulary-meteo-en-fr:hotel"/><text:bookmark-start text:name="__RefHeading___hotel_en-fr_1"/><text:bookmark-start text:name="hotel_en-fr"/>Hotel en-fr<text:bookmark-end text:name="__RefHeading___hotel_en-fr_1"/><text:bookmark-end text:name="hotel_en-fr"/></text:h>
      <text:p text:style-name="Text_20_body">H (high) → A (anticyclone)</text:p>
      <text:p text:style-name="Text_20_body">H24 (continous day and night service) → H24 (service 24h/24h)</text:p>
      <text:p text:style-name="Text_20_body">haar (wet sea fog GB) → haar (brouillard marin)</text:p>
      <text:p text:style-name="Text_20_body">habitat → habitat</text:p>
      <text:p text:style-name="Text_20_body">haboob → haboob</text:p>
      <text:p text:style-name="Text_20_body">haboob, habbub, habub, haboub, hubbob, hubbub → haboob, habbub, habub, haboub, hubbob, hubbub</text:p>
      <text:p text:style-name="Text_20_body">Hadley cell → cellule de Hadley</text:p>
      <text:p text:style-name="Text_20_body">Hadley regime → régime de Hadley</text:p>
      <text:p text:style-name="Text_20_body">hail → grêle</text:p>
      <text:p text:style-name="Text_20_body">hail cloud → nuage de grêle</text:p>
      <text:p text:style-name="Text_20_body">hail formation → formation de la grêle</text:p>
      <text:p text:style-name="Text_20_body">hail index → indice de grêle</text:p>
      <text:p text:style-name="Text_20_body">hail parameter → paramètre de grêle</text:p>
      <text:p text:style-name="Text_20_body">hail pellet → granule de grêle</text:p>
      <text:p text:style-name="Text_20_body">hail prevention → prévention de la grêle</text:p>
      <text:p text:style-name="Text_20_body">hail rocket → fusée paragrêle</text:p>
      <text:p text:style-name="Text_20_body">hail season → saison de la grêle</text:p>
      <text:p text:style-name="Text_20_body">hail spectrum → spectre de la grêle</text:p>
      <text:p text:style-name="Text_20_body">hail squall → grain de grêle</text:p>
      <text:p text:style-name="Text_20_body">hail stage → stade grêle</text:p>
      <text:p text:style-name="Text_20_body">hail-bearing cloud → nuage porteur de grêle</text:p>
      <text:p text:style-name="Text_20_body">hail-forming cloud → nuage grêligène</text:p>
      <text:p text:style-name="Text_20_body">hail-infested area → région grêlée</text:p>
      <text:p text:style-name="Text_20_body">hail-producing supercooling → surfusion grêligène</text:p>
      <text:p text:style-name="Text_20_body">hailstone → grêlon</text:p>
      <text:p text:style-name="Text_20_body">hailstone fall speed, hailstone rate of fall → vitesse de chute des grêlons</text:p>
      <text:p text:style-name="Text_20_body">hailstone precipitation → précipitation(s) de grêlons</text:p>
      <text:p text:style-name="Text_20_body">hailstone size → grosseur des grêlons</text:p>
      <text:p text:style-name="Text_20_body">hailstone size → taille des grêlons</text:p>
      <text:p text:style-name="Text_20_body">hailstone structure → structure des grêlons</text:p>
      <text:p text:style-name="Text_20_body">hailstorm → averse de grêle</text:p>
      <text:p text:style-name="Text_20_body">hailstorm → giboulée de grêle</text:p>
      <text:p text:style-name="Text_20_body">hailstorm → tempête de grêle</text:p>
      <text:p text:style-name="Text_20_body">hailstorm → orage de grêle</text:p>
      <text:p text:style-name="Text_20_body">hailstorm forecast → prévision des tempêtes de grêle</text:p>
      <text:p text:style-name="Text_20_body">hailstorm prediction → prévision des tempêtes de grêle</text:p>
      <text:p text:style-name="Text_20_body">hailstorm structure → structure des tempêtes de grêle</text:p>
      <text:p text:style-name="Text_20_body">hailstorm track → trajectoire des tempêtes de grêle</text:p>
      <text:p text:style-name="Text_20_body">hair hygrograph → hygrographe à cheveu</text:p>
      <text:p text:style-name="Text_20_body">hair hygrometer → hygromètre à cheveu</text:p>
      <text:p text:style-name="Text_20_body">hairspring (of a barometer) → ressort en épingle à cheveu</text:p>
      <text:p text:style-name="Text_20_body">hâle de mars → hâle de mars</text:p>
      <text:p text:style-name="Text_20_body">half rain half snow → mi-pluie mi- neige</text:p>
      <text:p text:style-name="Text_20_body">half tide → mi-marée</text:p>
      <text:p text:style-name="Text_20_body">half-hourly broadcast → diffusion semi-horaire</text:p>
      <text:p text:style-name="Text_20_body">half-tide level → mi-marée</text:p>
      <text:p text:style-name="Text_20_body">Hall effect → effet Hall</text:p>
      <text:p text:style-name="Text_20_body">halny wiatr → halny wiatr</text:p>
      <text:p text:style-name="Text_20_body">halo family → famille des halos</text:p>
      <text:p text:style-name="Text_20_body">halo of Hevelius → halo d'Hevelius</text:p>
      <text:p text:style-name="Text_20_body">halo phenomena → phénomènes de halo</text:p>
      <text:p text:style-name="Text_20_body">halocline → halocline</text:p>
      <text:p text:style-name="Text_20_body">haloes → halos</text:p>
      <text:p text:style-name="Text_20_body">halosteric →  halostérique</text:p>
      <text:p text:style-name="Text_20_body">hangar → hangar</text:p>
      <text:p text:style-name="Text_20_body">hanging dam → obstruction d'un cours d'eau par le frazil</text:p>
      <text:p text:style-name="Text_20_body">hard frost → gelée noire</text:p>
      <text:p text:style-name="Text_20_body">hard rime → givre (dur)</text:p>
      <text:p text:style-name="Text_20_body">hard snow → neige dure</text:p>
      <text:p text:style-name="Text_20_body">Harmattan → harmattan</text:p>
      <text:p text:style-name="Text_20_body">harmattan, harmatan, harmetan, hermitan → harmattan, harmatan, harmetan, hermitan</text:p>
      <text:p text:style-name="Text_20_body">harmonic → harmonique</text:p>
      <text:p text:style-name="Text_20_body">harrowing → hersage</text:p>
      <text:p text:style-name="Text_20_body">harvest moon → lune de la moisson</text:p>
      <text:p text:style-name="Text_20_body">haster → haster</text:p>
      <text:p text:style-name="Text_20_body">haud → haud</text:p>
      <text:p text:style-name="Text_20_body">haugull, havgul, havgula → haugull, havgul, havgula</text:p>
      <text:p text:style-name="Text_20_body">haversine formula → formule du demi-sinus verse</text:p>
      <text:p text:style-name="Text_20_body">Hayashi effect → effet Hayashi</text:p>
      <text:p text:style-name="Text_20_body">haze → brume sèche</text:p>
      <text:p text:style-name="Text_20_body">haze droplet → gouttelette de brume sèche</text:p>
      <text:p text:style-name="Text_20_body">haze horizon → horizon de brume (sèche)</text:p>
      <text:p text:style-name="Text_20_body">haze level → ligne de brume (sèche)</text:p>
      <text:p text:style-name="Text_20_body">haze line → ligne de brume sèche</text:p>
      <text:p text:style-name="Text_20_body">haze particle → particule de brume sèche</text:p>
      <text:p text:style-name="Text_20_body">hazy spot → plage brumeuse</text:p>
      <text:p text:style-name="Text_20_body">head (of a depression) → tête</text:p>
      <text:p text:style-name="Text_20_body">head end → head (of a depression)</text:p>
      <text:p text:style-name="Text_20_body">head loss → perte de charge</text:p>
      <text:p text:style-name="Text_20_body">head wave → vague prise debout</text:p>
      <text:p text:style-name="Text_20_body">head wind → vent debout</text:p>
      <text:p text:style-name="Text_20_body">head wind → vent contraire</text:p>
      <text:p text:style-name="Text_20_body">health condition → état de santé</text:p>
      <text:p text:style-name="Text_20_body">heap cloud → nuage en monceaux</text:p>
      <text:p text:style-name="Text_20_body">heap cloud → nuage en amas</text:p>
      <text:p text:style-name="Text_20_body">heat → chauffer</text:p>
      <text:p text:style-name="Text_20_body">heat → chaleur</text:p>
      <text:p text:style-name="Text_20_body">heat ablation mode → enregistrement par ablation</text:p>
      <text:p text:style-name="Text_20_body">heat budget → bilan thermique</text:p>
      <text:p text:style-name="Text_20_body">heat content → teneur en chaleur</text:p>
      <text:p text:style-name="Text_20_body">heat engine (atmospheric heat engine) → moteur thermique (de l'atmosphère)</text:p>
      <text:p text:style-name="Text_20_body">heat equator → équateur thermique</text:p>
      <text:p text:style-name="Text_20_body">heat exchange mechanism → mécanisme des échanges de chaleur</text:p>
      <text:p text:style-name="Text_20_body">heat index → indice de chaleur</text:p>
      <text:p text:style-name="Text_20_body">heat index → indice thermique</text:p>
      <text:p text:style-name="Text_20_body">heat lightning → éclair de chaleur</text:p>
      <text:p text:style-name="Text_20_body">heat low → dépression thermique</text:p>
      <text:p text:style-name="Text_20_body">heat regime → régime thermique</text:p>
      <text:p text:style-name="Text_20_body">heat sink → perte de chaleur</text:p>
      <text:p text:style-name="Text_20_body">heat sink → puits thermique</text:p>
      <text:p text:style-name="Text_20_body">heat source → source de chaleur</text:p>
      <text:p text:style-name="Text_20_body">heat source-sink term → terme source-perte de chaleur</text:p>
      <text:p text:style-name="Text_20_body">heat squall → grain de chaleur</text:p>
      <text:p text:style-name="Text_20_body">heat stress → stress thermique</text:p>
      <text:p text:style-name="Text_20_body">heat stress index → indice de stress thermiqu</text:p>
      <text:p text:style-name="Text_20_body">heat stress index → indice de contrainte thermique</text:p>
      <text:p text:style-name="Text_20_body">heat thunderstorm → orage de chaleur</text:p>
      <text:p text:style-name="Text_20_body">heat tolerance → tolérance thermique</text:p>
      <text:p text:style-name="Text_20_body">heat transfer → transmission de chaleur</text:p>
      <text:p text:style-name="Text_20_body">heat transfer → transfert de chaleur</text:p>
      <text:p text:style-name="Text_20_body">heat trap effects of greenhouse gases → gaz à effet de serre qui retiennent la chaleur</text:p>
      <text:p text:style-name="Text_20_body">heat wave → vague de chaleur</text:p>
      <text:p text:style-name="Text_20_body">heat-balance factor → facteur du bilan thermique</text:p>
      <text:p text:style-name="Text_20_body">heath → lande</text:p>
      <text:p text:style-name="Text_20_body">heating value → pouvoir calorifique</text:p>
      <text:p text:style-name="Text_20_body">heavier than air (of a gas) → plus lourd que l'air</text:p>
      <text:p text:style-name="Text_20_body">heavily shaded cloud → nuage présentant des ombres fortes</text:p>
      <text:p text:style-name="Text_20_body">heavy → forte</text:p>
      <text:p text:style-name="Text_20_body">heavy blowing snow → forte chasse neige élevée</text:p>
      <text:p text:style-name="Text_20_body">heavy cloud cover → forte nébulosité</text:p>
      <text:p text:style-name="Text_20_body">heavy drifting snow → forte chasse neige basse</text:p>
      <text:p text:style-name="Text_20_body">heavy dust in air → poussière épaisse en suspension dans l'air</text:p>
      <text:p text:style-name="Text_20_body">heavy hail → forte grêle</text:p>
      <text:p text:style-name="Text_20_body">heavy hailfall → forte chute de grêle</text:p>
      <text:p text:style-name="Text_20_body">heavy mass of cloud → masse de nuages dense</text:p>
      <text:p text:style-name="Text_20_body">heavy precipitation → forte(s) précipitation(s)</text:p>
      <text:p text:style-name="Text_20_body">heavy rain → pluie forte</text:p>
      <text:p text:style-name="Text_20_body">heavy rain → forte pluie</text:p>
      <text:p text:style-name="Text_20_body">heavy rain → grosse pluie</text:p>
      <text:p text:style-name="Text_20_body">heavy rainfall → forte chute de pluie</text:p>
      <text:p text:style-name="Text_20_body">heavy shower → forte averse</text:p>
      <text:p text:style-name="Text_20_body">heavy shower → grosse averse</text:p>
      <text:p text:style-name="Text_20_body">heavy snow → forte chute de neige</text:p>
      <text:p text:style-name="Text_20_body">heavy snow → forte neige</text:p>
      <text:p text:style-name="Text_20_body">heavy snow → neige lourde</text:p>
      <text:p text:style-name="Text_20_body">heavy snow cover → fort enneigement</text:p>
      <text:p text:style-name="Text_20_body">heavy snowfall → forte chute de neige</text:p>
      <text:p text:style-name="Text_20_body">heavy squall → fort grain</text:p>
      <text:p text:style-name="Text_20_body">heavy thunderstorm → gros orage</text:p>
      <text:p text:style-name="Text_20_body">heavy thunderstorm → fort orage</text:p>
      <text:p text:style-name="Text_20_body">heavy weather → gros temps</text:p>
      <text:p text:style-name="Text_20_body">hectopascal → hectopascal</text:p>
      <text:p text:style-name="Text_20_body">hectopieze, Symb. hpz → hectopièze, Symb. hpz</text:p>
      <text:p text:style-name="Text_20_body">height → hauteur</text:p>
      <text:p text:style-name="Text_20_body">height of cloud base → plafond</text:p>
      <text:p text:style-name="Text_20_body">height of the barometer → hauteur de la colonne de mercure</text:p>
      <text:p text:style-name="Text_20_body">height of the mercury column → hauteur barométrique</text:p>
      <text:p text:style-name="Text_20_body">height of top of cloud → hauteur du sommet des nuages</text:p>
      <text:p text:style-name="Text_20_body">height pattern → topographie isobarique</text:p>
      <text:p text:style-name="Text_20_body">height-change line → isallohypse</text:p>
      <text:p text:style-name="Text_20_body">height-finding radar → radar altimétrique</text:p>
      <text:p text:style-name="Text_20_body">Heiligenschein, GE → Heiligenschein</text:p>
      <text:p text:style-name="Text_20_body">heliograph → héliographe</text:p>
      <text:p text:style-name="Text_20_body">heliometer → héliomètre</text:p>
      <text:p text:style-name="Text_20_body">heliometric index → indice héliométrique</text:p>
      <text:p text:style-name="Text_20_body">heliothermal index → indice héliothermique</text:p>
      <text:p text:style-name="Text_20_body">heliothermometer → héliothermomètre</text:p>
      <text:p text:style-name="Text_20_body">heliotropic wind → vent solaire</text:p>
      <text:p text:style-name="Text_20_body">helium → Hélium</text:p>
      <text:p text:style-name="Text_20_body">helium content → teneur en hélium</text:p>
      <text:p text:style-name="Text_20_body">Hellfax weather chart transmitter → transmetteur de cartes météorologiques Hellfax</text:p>
      <text:p text:style-name="Text_20_body">helm (line of cloud) → helm</text:p>
      <text:p text:style-name="Text_20_body">helm cloud → nuage helm</text:p>
      <text:p text:style-name="Text_20_body">Helmholtz equation → équation de Helmholtz</text:p>
      <text:p text:style-name="Text_20_body">Helmholtz instability → instabilité de Helmholtz</text:p>
      <text:p text:style-name="Text_20_body">Helmholtz wave → onde de Helmholtz</text:p>
      <text:p text:style-name="Text_20_body">Helmholtz-Kelvin time scale → échelle temporelle de Helmholtz-Kelvin</text:p>
      <text:p text:style-name="Text_20_body">Helmholtz-Kelvin time scale → échelle de temps de Helmholtz-Kelvin</text:p>
      <text:p text:style-name="Text_20_body">hemisphere → hémisphère</text:p>
      <text:p text:style-name="Text_20_body">hemisphere broadcast → diffusion hémisphérique</text:p>
      <text:p text:style-name="Text_20_body">hemispherical distribution → répartition hémisphérique</text:p>
      <text:p text:style-name="Text_20_body">hemispherical distribution → répartition à l'échelle d'un hémisphère</text:p>
      <text:p text:style-name="Text_20_body">Herlofson diagram → diagramme de Herlofson</text:p>
      <text:p text:style-name="Text_20_body">Hertz diagram → diagramme de Hertz</text:p>
      <text:p text:style-name="Text_20_body">heterogeneous nucleation → nucléation hétérogène</text:p>
      <text:p text:style-name="Text_20_body">heterosphere → hétérosphère</text:p>
      <text:p text:style-name="Text_20_body">Hevelian halo → halo d'Hevelius</text:p>
      <text:p text:style-name="Text_20_body">hft (hecto feet) → hft (hectopieds)</text:p>
      <text:p text:style-name="Text_20_body">Hgpm, geopotential, in geopotential metres → Hgpm, géopotentiel, en mètre géopotentiels</text:p>
      <text:p text:style-name="Text_20_body">hibernation → hibernation</text:p>
      <text:p text:style-name="Text_20_body">HIFIF, high-level flight forecast → HIFIF, prévision de vol à haute altitude</text:p>
      <text:p text:style-name="Text_20_body">HIFOR, prévision à haute altitude → HIFOR, prévision à haute altitude</text:p>
      <text:p text:style-name="Text_20_body">hig → hig</text:p>
      <text:p text:style-name="Text_20_body">high → haut</text:p>
      <text:p text:style-name="Text_20_body">high → élevé</text:p>
      <text:p text:style-name="Text_20_body">high (state of sea) → grosse (état de la mer)</text:p>
      <text:p text:style-name="Text_20_body">high foehn → fœhn d'altitude</text:p>
      <text:p text:style-name="Text_20_body">high index → indice élevé</text:p>
      <text:p text:style-name="Text_20_body">high inversion fog → brouillard d'inversion</text:p>
      <text:p text:style-name="Text_20_body">high latitudes (near North or South pole) → hautes latitudes</text:p>
      <text:p text:style-name="Text_20_body">high latitudes (near North or South pole) → latitudes supérieures</text:p>
      <text:p text:style-name="Text_20_body">high latitudes (near North or South pole) → latitudes polaires</text:p>
      <text:p text:style-name="Text_20_body">High Level SIGWX forecasts → prévisions TEMSI à haute altitude</text:p>
      <text:p text:style-name="Text_20_body">high pressure → forte pression</text:p>
      <text:p text:style-name="Text_20_body">high pressure area → anticyclone</text:p>
      <text:p text:style-name="Text_20_body">high reliability HIREL → haute fiabilité</text:p>
      <text:p text:style-name="Text_20_body">High Resolution Infra-Red Sounder HIRS → sondeur en infrarouge à grand pouvoir séparateur HIRS</text:p>
      <text:p text:style-name="Text_20_body">high resolution model → modèle à forte (ou haute) résolution</text:p>
      <text:p text:style-name="Text_20_body">high sea (20-30 ft) → mer grosse (6-9 m)</text:p>
      <text:p text:style-name="Text_20_body">high troposphere → haute troposphère</text:p>
      <text:p text:style-name="Text_20_body">high water see also flood, low water → marée haute (1) syn. pleine mer voir aussi basse mer, niveau maximal (2) voir aussi crue, étiage</text:p>
      <text:p text:style-name="Text_20_body">high wind → grand vent</text:p>
      <text:p text:style-name="Text_20_body">high-index situation → situation à indec élevé</text:p>
      <text:p text:style-name="Text_20_body">high-level cloud syn. high cloud → nuage de l'étage supérieur syn. nuage élevé</text:p>
      <text:p text:style-name="Text_20_body">high-level clouds, high clouds, Abbr. CH (e.g. Cirrus, Cirrocumulus, Cirrostratus) → nuages de l'étage supérieur, nuages élevés, Abrév. CH</text:p>
      <text:p text:style-name="Text_20_body">high-level divergence → divergence à haute altitude</text:p>
      <text:p text:style-name="Text_20_body">high-level trough → creux barométrique à haute altitude</text:p>
      <text:p text:style-name="Text_20_body">high-level trough → creux barométrique en altitude</text:p>
      <text:p text:style-name="Text_20_body">high-level wind → vent à haute altitude</text:p>
      <text:p text:style-name="Text_20_body">high-mountain meteorology → météorologie des hautes montagnes</text:p>
      <text:p text:style-name="Text_20_body">higher atmosphere → atmosphère supérieure</text:p>
      <text:p text:style-name="Text_20_body">highest global annual average surface temperature on record → moyenne annuelle de la température à la surface du globe : valeur la plus élevée depuis le début des relevés</text:p>
      <text:p text:style-name="Text_20_body">highest rainfall → maximum pluviométrique</text:p>
      <text:p text:style-name="Text_20_body">highest rainfall → chute de pluie maximale</text:p>
      <text:p text:style-name="Text_20_body">highest recorded → maximum relevé</text:p>
      <text:p text:style-name="Text_20_body">highland glacier → glacier de montagne</text:p>
      <text:p text:style-name="Text_20_body">highland malaria → paludisme des hauts plateaux</text:p>
      <text:p text:style-name="Text_20_body">highlands → haute terres</text:p>
      <text:p text:style-name="Text_20_body">Highly Elliptical Orbit → orbite très elliptique</text:p>
      <text:p text:style-name="Text_20_body">highly processed radar composite images → images radar composites hautement élaborées</text:p>
      <text:p text:style-name="Text_20_body">hight → maximum</text:p>
      <text:p text:style-name="Text_20_body">highway forecast → prévision de route</text:p>
      <text:p text:style-name="Text_20_body">hill fog → brouillard de colline</text:p>
      <text:p text:style-name="Text_20_body">hill lift → soulèvement orographique</text:p>
      <text:p text:style-name="Text_20_body">HIREL high reliability → haute fiabilité</text:p>
      <text:p text:style-name="Text_20_body">HIROF, high-level route forecast → HIROF, prévision de route à haute altitude</text:p>
      <text:p text:style-name="Text_20_body">histogram → histogramme</text:p>
      <text:p text:style-name="Text_20_body">historical record → relevé historique</text:p>
      <text:p text:style-name="Text_20_body">historical seismicity → historique (sismicité)</text:p>
      <text:p text:style-name="Text_20_body">hoar → gelée blanche</text:p>
      <text:p text:style-name="Text_20_body">hoar frost → gelée</text:p>
      <text:p text:style-name="Text_20_body">hoar frost → gelée blanche</text:p>
      <text:p text:style-name="Text_20_body">hoarfrost → gelée blanche</text:p>
      <text:p text:style-name="Text_20_body">hoarfrost point → point de gelée blanche</text:p>
      <text:p text:style-name="Text_20_body">Hobb's theory (on glacial anticyclone) → théorie de Hobbs</text:p>
      <text:p text:style-name="Text_20_body">hodogram → odographe</text:p>
      <text:p text:style-name="Text_20_body">hodograph → hodographe</text:p>
      <text:p text:style-name="Text_20_body">hog manure → lisier de porc</text:p>
      <text:p text:style-name="Text_20_body">Höiland's circulation theorem → théorème de la circulation de Höiland</text:p>
      <text:p text:style-name="Text_20_body">hole in the air → trou d'air</text:p>
      <text:p text:style-name="Text_20_body">Hole Punch Cloud → Hole Punch Cloud</text:p>
      <text:p text:style-name="Text_20_body">holey sock → manche trouée</text:p>
      <text:p text:style-name="Text_20_body">Holocene → holocène</text:p>
      <text:p text:style-name="Text_20_body">holography → holographie</text:p>
      <text:p text:style-name="Text_20_body">homeothermy → homéothermie</text:p>
      <text:p text:style-name="Text_20_body">homobront, isobront → isobronte, isochrone d'orage</text:p>
      <text:p text:style-name="Text_20_body">homogeneous nucleation → nucléation homogène</text:p>
      <text:p text:style-name="Text_20_body">homogeneous turbulence → turbulence homogène</text:p>
      <text:p text:style-name="Text_20_body">homogeneous vortex → tourbillon homogène</text:p>
      <text:p text:style-name="Text_20_body">homopause → homopause</text:p>
      <text:p text:style-name="Text_20_body">homosphere → homosphère</text:p>
      <text:p text:style-name="Text_20_body">homothermy → homothermie</text:p>
      <text:p text:style-name="Text_20_body">hook-shaped cloud → nuage en forme de crochet</text:p>
      <text:p text:style-name="Text_20_body">hooked top → sommet en forme de crochet</text:p>
      <text:p text:style-name="Text_20_body">hopper → larve</text:p>
      <text:p text:style-name="Text_20_body">hopping → saut</text:p>
      <text:p text:style-name="Text_20_body">horizon → horizon</text:p>
      <text:p text:style-name="Text_20_body">horizontal component wind → vent à composante horizontale</text:p>
      <text:p text:style-name="Text_20_body">horizontal Coriolis force → force de Coriolis horizontale</text:p>
      <text:p text:style-name="Text_20_body">horizontal distribution (e.g. of ozone) → répartition horizontale</text:p>
      <text:p text:style-name="Text_20_body">horizontal divergence → divergence horizontale</text:p>
      <text:p text:style-name="Text_20_body">horizontal mixing (of air masses) → mélange horizontal</text:p>
      <text:p text:style-name="Text_20_body">horizontal mixing (of air masses) → brassage horizontal</text:p>
      <text:p text:style-name="Text_20_body">horizontal ozone distribution → répartition horizontale de l'ozone</text:p>
      <text:p text:style-name="Text_20_body">horizontal pressure force → force de gradient horizontal de pression</text:p>
      <text:p text:style-name="Text_20_body">horizontal pressure-gradient force → force de gradient horizontal de pression</text:p>
      <text:p text:style-name="Text_20_body">horizontal shearing stress → tension horizontale de cisaillement</text:p>
      <text:p text:style-name="Text_20_body">horizontal shearing stress → effort horizontal de cisaillement</text:p>
      <text:p text:style-name="Text_20_body">horizontal temperature gradient → gradient thermique horizontal</text:p>
      <text:p text:style-name="Text_20_body">horizontal visibility → visibilité horizontale</text:p>
      <text:p text:style-name="Text_20_body">horizontal wind → vent horizontal</text:p>
      <text:p text:style-name="Text_20_body">horseshoe vortex cloud → tourbillon en fer à cheval</text:p>
      <text:p text:style-name="Text_20_body">horticulture → horticulture</text:p>
      <text:p text:style-name="Text_20_body">host substance → milieu accepteur</text:p>
      <text:p text:style-name="Text_20_body">hostile ice → glace hostile</text:p>
      <text:p text:style-name="Text_20_body">hot → chaud</text:p>
      <text:p text:style-name="Text_20_body">hot air balloon → montgolfière</text:p>
      <text:p text:style-name="Text_20_body">hot day → jour de chaleur</text:p>
      <text:p text:style-name="Text_20_body">hot gas plume, hot gaseous plume, hot plume → panache de gaz chaud, panache gazeux chaud, panache chaud</text:p>
      <text:p text:style-name="Text_20_body">hot spell → période de chaleur</text:p>
      <text:p text:style-name="Text_20_body">hot spot → point chaud</text:p>
      <text:p text:style-name="Text_20_body">hot sun → soleil ardent</text:p>
      <text:p text:style-name="Text_20_body">hot wave → canicule</text:p>
      <text:p text:style-name="Text_20_body">hot weather → temps très chaud</text:p>
      <text:p text:style-name="Text_20_body">hotspot → zone sensible</text:p>
      <text:p text:style-name="Text_20_body">hour of observation → heure d'observation</text:p>
      <text:p text:style-name="Text_20_body">hour(s) of bright sunshine → heure(s) d'insolation</text:p>
      <text:p text:style-name="Text_20_body">hour(s) of bright sunshine → heure(s) d'insolation effective</text:p>
      <text:p text:style-name="Text_20_body">hourly broadcast → diffusion horaire</text:p>
      <text:p text:style-name="Text_20_body">hourly observation → observation horaire</text:p>
      <text:p text:style-name="Text_20_body">hourly record → relevé horaire</text:p>
      <text:p text:style-name="Text_20_body">hourly sunshine → insolation horaire</text:p>
      <text:p text:style-name="Text_20_body">hourly surface observation → horaire en surface</text:p>
      <text:p text:style-name="Text_20_body">hourly wind → vent horaire</text:p>
      <text:p text:style-name="Text_20_body">house microclimate → microclimat des habitations</text:p>
      <text:p text:style-name="Text_20_body">How do you read? → Comment me recevez vous?</text:p>
      <text:p text:style-name="Text_20_body">howling (e.g. of wind, storm) → mugissement</text:p>
      <text:p text:style-name="Text_20_body">howling (e.g. of wind, storm) → rugissement</text:p>
      <text:p text:style-name="Text_20_body">howling (e.g. of wind, storm) → clameurs</text:p>
      <text:p text:style-name="Text_20_body">HR (Hours) → HR (heures)</text:p>
      <text:p text:style-name="Text_20_body">HR, HRES (high resolution) → HR (haute résolution)</text:p>
      <text:p text:style-name="Text_20_body">HRNWP High-resolution numerical weather prediction  → prévision numérique du temps à haute résolution</text:p>
      <text:p text:style-name="Text_20_body">HRV (high resolution visible (channel) → HRV (haute résolution visible (chaîne)</text:p>
      <text:p text:style-name="Text_20_body">HRV instrument → instrument HRV</text:p>
      <text:p text:style-name="Text_20_body">human settlement → établissement humain</text:p>
      <text:p text:style-name="Text_20_body">humid period → période humide</text:p>
      <text:p text:style-name="Text_20_body">humid tropics → régions tropicales humides</text:p>
      <text:p text:style-name="Text_20_body">humid zone → zone humide</text:p>
      <text:p text:style-name="Text_20_body">humidification → humidification</text:p>
      <text:p text:style-name="Text_20_body">humidity → humidité</text:p>
      <text:p text:style-name="Text_20_body">humidity distribution → répartition de l'humidité</text:p>
      <text:p text:style-name="Text_20_body">humidity element (the transducer of any hygrometer) → organe hygrométrique</text:p>
      <text:p text:style-name="Text_20_body">humidity gradient → gradient d'humidité</text:p>
      <text:p text:style-name="Text_20_body">humidity gradient → gradient horizontal d'humidité</text:p>
      <text:p text:style-name="Text_20_body">humidity index → indice d'humidité</text:p>
      <text:p text:style-name="Text_20_body">humidity lapse rate → gradient d'humidité</text:p>
      <text:p text:style-name="Text_20_body">humidity lapse rate → gradient vertical d'humidité</text:p>
      <text:p text:style-name="Text_20_body">humidity measurement → mesure de l'humidité</text:p>
      <text:p text:style-name="Text_20_body">humidity measuring instrument → instrument de mesure de l'humidité</text:p>
      <text:p text:style-name="Text_20_body">humidity parameter → paramètre d'humidité</text:p>
      <text:p text:style-name="Text_20_body">humidity parameter → paramètre hygrométrique</text:p>
      <text:p text:style-name="Text_20_body">humidity spectrum → spectre d'humidité</text:p>
      <text:p text:style-name="Text_20_body">humilis (hum) → humilis (hum)</text:p>
      <text:p text:style-name="Text_20_body">hummock → hummock</text:p>
      <text:p text:style-name="Text_20_body">hummocked ice → glace hummockée</text:p>
      <text:p text:style-name="Text_20_body">hummocking → formation de hummocks</text:p>
      <text:p text:style-name="Text_20_body">hummocking (of ice) → formation de hummocks</text:p>
      <text:p text:style-name="Text_20_body">hummocky area → moutonnement</text:p>
      <text:p text:style-name="Text_20_body">hummocky ice → glace hummockée</text:p>
      <text:p text:style-name="Text_20_body">hupe → hupe</text:p>
      <text:p text:style-name="Text_20_body">hurly-burly {orage en Angleterre} → hurly-burly</text:p>
      <text:p text:style-name="Text_20_body">hurricane → cyclone</text:p>
      <text:p text:style-name="Text_20_body">hurricane → ouragan</text:p>
      <text:p text:style-name="Text_20_body">hurricane (64-71 kt. in Beaufort scale) → ouragan (32,7-36,9 m/s)</text:p>
      <text:p text:style-name="Text_20_body">hurricane (wind force) → ouragan (force de vent)</text:p>
      <text:p text:style-name="Text_20_body">Hurricane Awareness Tour → Tournée de sensibilisation aux ouragans</text:p>
      <text:p text:style-name="Text_20_body">hurricane cloud → panne d'ouragan</text:p>
      <text:p text:style-name="Text_20_body">hurricane development → formation des ouragans</text:p>
      <text:p text:style-name="Text_20_body">hurricane force wind → vent d'ouragan</text:p>
      <text:p text:style-name="Text_20_body">hurricane forecast → prévision d'ouragans</text:p>
      <text:p text:style-name="Text_20_body">hurricane formation → formation des ouragans</text:p>
      <text:p text:style-name="Text_20_body">hurricane observer → observateur d'ouragans</text:p>
      <text:p text:style-name="Text_20_body">hurricane prediction → prévision d'ouragans</text:p>
      <text:p text:style-name="Text_20_body">hurricane season → période des cyclones</text:p>
      <text:p text:style-name="Text_20_body">hurricane steering level → niveau de guidage de l'ouragan</text:p>
      <text:p text:style-name="Text_20_body">hurricane structure → structure des ouragans</text:p>
      <text:p text:style-name="Text_20_body">hurricane surge → marée d'ouragan</text:p>
      <text:p text:style-name="Text_20_body">hurricane tail → queue de l'ouragan</text:p>
      <text:p text:style-name="Text_20_body">hurricane tide → hauteur de la marée d'ouragan</text:p>
      <text:p text:style-name="Text_20_body">hurricane tide → marée d'ouragan</text:p>
      <text:p text:style-name="Text_20_body">hurricane track → trajectoire de l'ouragan</text:p>
      <text:p text:style-name="Text_20_body">hurricane tracking → surveillance des ouragans</text:p>
      <text:p text:style-name="Text_20_body">hurricane tracking → poursuite des ouragans</text:p>
      <text:p text:style-name="Text_20_body">hurricane trajectory → trajectoire de l'ouragan</text:p>
      <text:p text:style-name="Text_20_body">hurricane watch → pré-alerte cyclone</text:p>
      <text:p text:style-name="Text_20_body">hurricane wave → marée d'ouragan</text:p>
      <text:p text:style-name="Text_20_body">hurricane wind → vent d'ouragan</text:p>
      <text:p text:style-name="Text_20_body">hurricane/typhoon force wind → vent de la force d'un ouragan ou d'un typhon</text:p>
      <text:p text:style-name="Text_20_body">Hurst phenomenon → phénomène de Hurst</text:p>
      <text:p text:style-name="Text_20_body">HVY (heavy) → HVY (fort, forte)</text:p>
      <text:p text:style-name="Text_20_body">HVYGR (heavy hail) → HVYGR (grêle fort)</text:p>
      <text:p text:style-name="Text_20_body">HWS (horizontal wind shear) → HWS (cisaillement du vent horizontal)</text:p>
      <text:p text:style-name="Text_20_body">hydraulic equation → équation de l'hydraulique</text:p>
      <text:p text:style-name="Text_20_body">hydraulic grade line → ligne de charge</text:p>
      <text:p text:style-name="Text_20_body">hydraulic gradient → gradient hydraulique</text:p>
      <text:p text:style-name="Text_20_body">hydraulic-jump-type-flow → écoulement avec saut hydraulique</text:p>
      <text:p text:style-name="Text_20_body">hydraulics → hydraulique</text:p>
      <text:p text:style-name="Text_20_body">hydro-ecology → hydroécologie</text:p>
      <text:p text:style-name="Text_20_body">hydroclimate → hydroclimat</text:p>
      <text:p text:style-name="Text_20_body">hydroclimatic factor → facteur hydroclimatique</text:p>
      <text:p text:style-name="Text_20_body">hydroclimatologie → hydroclimatologie</text:p>
      <text:p text:style-name="Text_20_body">hydrodynamic dispersion → dispersion hydrodynamique</text:p>
      <text:p text:style-name="Text_20_body">hydrodynamic instability → instabilité hydrodynamique</text:p>
      <text:p text:style-name="Text_20_body">hydrodynamic vortex → tourbillon hydrodynamique</text:p>
      <text:p text:style-name="Text_20_body">hydrodynamics → hydrodynamique</text:p>
      <text:p text:style-name="Text_20_body">hydrodynamics of the atmosphere → hydrodynamique atmosphérique</text:p>
      <text:p text:style-name="Text_20_body">hydrogen → hydrogène</text:p>
      <text:p text:style-name="Text_20_body">hydrogen generator → générateur d'hydrogène</text:p>
      <text:p text:style-name="Text_20_body">hydrogen-gas thermometer → thermomètre à hydrogène</text:p>
      <text:p text:style-name="Text_20_body">hydrogenesis → hydrogénèse</text:p>
      <text:p text:style-name="Text_20_body">hydrogeological boundary → limite hydrogéologique</text:p>
      <text:p text:style-name="Text_20_body">hydrograph → hydrogramme</text:p>
      <text:p text:style-name="Text_20_body">hydrography → hydrographie</text:p>
      <text:p text:style-name="Text_20_body">hydrologic year → année hydrologique</text:p>
      <text:p text:style-name="Text_20_body">hydrological environment → milieu hydrologique</text:p>
      <text:p text:style-name="Text_20_body">hydrological environment → milieu hydrique</text:p>
      <text:p text:style-name="Text_20_body">hydrological factor → facteur hydrologique</text:p>
      <text:p text:style-name="Text_20_body">hydrological forecast → prévision hydrologique</text:p>
      <text:p text:style-name="Text_20_body">hydrological forecast → prévision hydrologique</text:p>
      <text:p text:style-name="Text_20_body">hydrological observation → observation hydrologique</text:p>
      <text:p text:style-name="Text_20_body">hydrological parameter → paramètre hydrologique</text:p>
      <text:p text:style-name="Text_20_body">hydrological process → processus hydrologique</text:p>
      <text:p text:style-name="Text_20_body">hydrological record → relevé hydrologique</text:p>
      <text:p text:style-name="Text_20_body">hydrological staff → personnel hydrologique</text:p>
      <text:p text:style-name="Text_20_body">hydromagnetic turbulence → turbulence hydromagnétique</text:p>
      <text:p text:style-name="Text_20_body">hydrometeor → eaux hydrométéores</text:p>
      <text:p text:style-name="Text_20_body">hydrometeor → hydrométéore</text:p>
      <text:p text:style-name="Text_20_body">hydrometeor → météore aqueux</text:p>
      <text:p text:style-name="Text_20_body">hydrometeor → hydrométéore</text:p>
      <text:p text:style-name="Text_20_body">hydrometeorological factor → facteur hydrométéorologique</text:p>
      <text:p text:style-name="Text_20_body">hydrometeorological forecast → prévision hydrométéorologique</text:p>
      <text:p text:style-name="Text_20_body">hydrometeorological observer → observateur hydrométéorologiste</text:p>
      <text:p text:style-name="Text_20_body">hydrometeorological parameter → paramètre hydrométéorologique</text:p>
      <text:p text:style-name="Text_20_body">hydrometeorological staff → personnel hydrométéorologique</text:p>
      <text:p text:style-name="Text_20_body">hydrometeorological storm → orage hydrométéorologique</text:p>
      <text:p text:style-name="Text_20_body">Hydrometeorology → hydrométéorologie</text:p>
      <text:p text:style-name="Text_20_body">hydrometer → hydromètre</text:p>
      <text:p text:style-name="Text_20_body">hydrometry → hydrométrie</text:p>
      <text:p text:style-name="Text_20_body">hydrosphere → hydrosphère</text:p>
      <text:p text:style-name="Text_20_body">hydrostatic balance equation → équation d'équilibre hydrostatique</text:p>
      <text:p text:style-name="Text_20_body">hydrostatic equation → équation de l'équilibre statique</text:p>
      <text:p text:style-name="Text_20_body">hydrostatic equation → équation hydrostatique</text:p>
      <text:p text:style-name="Text_20_body">hydrostatic instability → instabilité hydrostatique</text:p>
      <text:p text:style-name="Text_20_body">hydrostatic pressure → pression hydrostatique</text:p>
      <text:p text:style-name="Text_20_body">hydrothermodynamic equation → équation de l'hydrothermodynamique</text:p>
      <text:p text:style-name="Text_20_body">hyetograph → hyétogramme</text:p>
      <text:p text:style-name="Text_20_body">hyetograph → hyétographe</text:p>
      <text:p text:style-name="Text_20_body">hyetometry → hyétométrie</text:p>
      <text:p text:style-name="Text_20_body">HYFOR Hydrological report (code form) → Prévision hydrologique (forme symbolique)</text:p>
      <text:p text:style-name="Text_20_body">hygrogram → hygrogramme</text:p>
      <text:p text:style-name="Text_20_body">hygrograph → hygrograph</text:p>
      <text:p text:style-name="Text_20_body">hygrology → hygrologie</text:p>
      <text:p text:style-name="Text_20_body">hygrometer → hygromètre</text:p>
      <text:p text:style-name="Text_20_body">hygrometer observation → observation hygrométrique</text:p>
      <text:p text:style-name="Text_20_body">hygrometric tables → tables hygrométriques</text:p>
      <text:p text:style-name="Text_20_body">hygrometry → hygrométrie</text:p>
      <text:p text:style-name="Text_20_body">hygroscopic nucleus → noyau hygroscopique</text:p>
      <text:p text:style-name="Text_20_body">hyperbolic point → point hyperbolique</text:p>
      <text:p text:style-name="Text_20_body">hyperbolic point → point hyperbolique</text:p>
      <text:p text:style-name="Text_20_body">hyperbolic streamline → ligne de courant hyperbolique</text:p>
      <text:p text:style-name="Text_20_body">hyperbolic track → trajectoire hyperbolique</text:p>
      <text:p text:style-name="Text_20_body">hypersonic wave → onde hypersonique</text:p>
      <text:p text:style-name="Text_20_body">hysteresis → hystérésis</text:p>
      <text:p text:style-name="Text_20_body">hysteresis losses → pertes par hystérésis</text:p>
      <text:p text:style-name="Text_20_body">HZ (Haze) → HZ (brume sèche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4::10:53</meta:creation-date>
    <dc:creator>Generated</dc:creator>
    <dc:date>2026-07-17T04::10:53</dc:date>
    <dc:language>en-US</dc:language>
    <meta:editing-cycles>1</meta:editing-cycles>
    <meta:editing-duration>PT0S</meta:editing-duration>
    <dc:title>vocabulary-meteo-en-fr:hotel</dc:title>
  </office:meta>
</office:document-meta>
</file>