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golf"/><text:bookmark-start text:name="__RefHeading___golf_en-fr_1"/><text:bookmark-start text:name="golf_en-fr"/>Golf en-fr<text:bookmark-end text:name="__RefHeading___golf_en-fr_1"/><text:bookmark-end text:name="golf_en-fr"/></text:h>
      <text:p text:style-name="Text_20_body">G (gusts) → G (rafales, grains)</text:p>
      <text:p text:style-name="Text_20_body">G-region of the ionosphere → région G de l'ionosphère</text:p>
      <text:p text:style-name="Text_20_body">gain → gain</text:p>
      <text:p text:style-name="Text_20_body">gain de chaleur → gain de chaleur</text:p>
      <text:p text:style-name="Text_20_body">galactic halo → halo galactique</text:p>
      <text:p text:style-name="Text_20_body">gale → vent fort</text:p>
      <text:p text:style-name="Text_20_body">gale (wind force) → tempête (force de vent)</text:p>
      <text:p text:style-name="Text_20_body">gale (wind force) → coup de vent (force de vent)</text:p>
      <text:p text:style-name="Text_20_body">gale cone → cône de tempête</text:p>
      <text:p text:style-name="Text_20_body">gale warning → avis de tempête</text:p>
      <text:p text:style-name="Text_20_body">gale warning → avertissement de tempête</text:p>
      <text:p text:style-name="Text_20_body">gale, a moderate gale, 28-33 kt. → grand frais (13,9-17,1 m/s)</text:p>
      <text:p text:style-name="Text_20_body">gale, a strong gale, 41-47 kt. → fort coup de vent (20,8-24,4 m/s)</text:p>
      <text:p text:style-name="Text_20_body">galerna → vent de galerne</text:p>
      <text:p text:style-name="Text_20_body">galerne → galerne</text:p>
      <text:p text:style-name="Text_20_body">galerno → galerna</text:p>
      <text:p text:style-name="Text_20_body">galerno → galerno</text:p>
      <text:p text:style-name="Text_20_body">gallego → gallego</text:p>
      <text:p text:style-name="Text_20_body">galleries → galerie</text:p>
      <text:p text:style-name="Text_20_body">Galton distribution → distribution de Galton</text:p>
      <text:p text:style-name="Text_20_body">gamma distribution → distribution gamma</text:p>
      <text:p text:style-name="Text_20_body">gamma ray snow-gauge → nivomètre à rayons gamma</text:p>
      <text:p text:style-name="Text_20_body">gap (e.g. in an observation network) → lacune</text:p>
      <text:p text:style-name="Text_20_body">gap flows → écoulement dans les cols</text:p>
      <text:p text:style-name="Text_20_body">garbin → garbin</text:p>
      <text:p text:style-name="Text_20_body">gas → gaz</text:p>
      <text:p text:style-name="Text_20_body">gas balloon → ballon à gaz</text:p>
      <text:p text:style-name="Text_20_body">gas balloon → charlière</text:p>
      <text:p text:style-name="Text_20_body">gas cloud → nuage de gaz</text:p>
      <text:p text:style-name="Text_20_body">gas equation → équation des gaz</text:p>
      <text:p text:style-name="Text_20_body">gas less dense than air → gaz moins dense que l'air</text:p>
      <text:p text:style-name="Text_20_body">gas lighter than air → gaz plus léger que l'air</text:p>
      <text:p text:style-name="Text_20_body">gas recirculation → recirculation du gaz</text:p>
      <text:p text:style-name="Text_20_body">gas thermometer → thermomètre à gaz</text:p>
      <text:p text:style-name="Text_20_body">gas; gaseous product → gaz; produit gazeux</text:p>
      <text:p text:style-name="Text_20_body">gaseous phase → ciel gazeux</text:p>
      <text:p text:style-name="Text_20_body">gasholder → gazomètre</text:p>
      <text:p text:style-name="Text_20_body">gasometer → gazomètre</text:p>
      <text:p text:style-name="Text_20_body">gate keeper → garde-porte</text:p>
      <text:p text:style-name="Text_20_body">gauge → Manomètre</text:p>
      <text:p text:style-name="Text_20_body">gauge board → échelle limnimétrique</text:p>
      <text:p text:style-name="Text_20_body">gauge height → hauteur à l'échelle</text:p>
      <text:p text:style-name="Text_20_body">gauge height → hauteur d'eau</text:p>
      <text:p text:style-name="Text_20_body">gauge, GB, gage, US → instrument de mesure (ex. pluviomètre, nivomètre)</text:p>
      <text:p text:style-name="Text_20_body">gauge, GB, gage, US → limnimètre</text:p>
      <text:p text:style-name="Text_20_body">Gaussian beam → faisceau gaussien</text:p>
      <text:p text:style-name="Text_20_body">Gaussian distribution → distribution gaussienne</text:p>
      <text:p text:style-name="Text_20_body">Gaussian distribution → distribution de Gauss</text:p>
      <text:p text:style-name="Text_20_body">GCLME Guinea Current Large Marine Ecosystem → GEMCG Grand écosystème marin du courant de Guinée</text:p>
      <text:p text:style-name="Text_20_body">geg → geg</text:p>
      <text:p text:style-name="Text_20_body">Gegenschein → Gegenschein</text:p>
      <text:p text:style-name="Text_20_body">gending → gending</text:p>
      <text:p text:style-name="Text_20_body">general circulation → circulation générale</text:p>
      <text:p text:style-name="Text_20_body">general forecast → prévision générale</text:p>
      <text:p text:style-name="Text_20_body">general inference → prévision générale</text:p>
      <text:p text:style-name="Text_20_body">general inference → situation générale et évolution</text:p>
      <text:p text:style-name="Text_20_body">general weather situation → situation générale du temps</text:p>
      <text:p text:style-name="Text_20_body">general weather situation → situation météorologique générale</text:p>
      <text:p text:style-name="Text_20_body">generalist → généraliste</text:p>
      <text:p text:style-name="Text_20_body">generation (e.g. of sea breezes) → genèse (des crues, des ouragans)</text:p>
      <text:p text:style-name="Text_20_body">genitus → genitus</text:p>
      <text:p text:style-name="Text_20_body">gentle breeze → petite brise</text:p>
      <text:p text:style-name="Text_20_body">gentle breeze (wind force) → petite brise (force de vent)</text:p>
      <text:p text:style-name="Text_20_body">gentle rain → pluie(s) douce</text:p>
      <text:p text:style-name="Text_20_body">genus → genre de nuage</text:p>
      <text:p text:style-name="Text_20_body">geo-referencing → géocodage</text:p>
      <text:p text:style-name="Text_20_body">geocentric latitude → latitude géocentrique</text:p>
      <text:p text:style-name="Text_20_body">geochemistry of glaciers → géochimie des glaciers</text:p>
      <text:p text:style-name="Text_20_body">geocorona → géocouronne</text:p>
      <text:p text:style-name="Text_20_body">geodynamic height → hauteur géodynamique</text:p>
      <text:p text:style-name="Text_20_body">geoengineering → géo-ingénierie</text:p>
      <text:p text:style-name="Text_20_body">geoflex → oroclinal</text:p>
      <text:p text:style-name="Text_20_body">geographic(al) coordinate grid → grille de coordonnées géographiques</text:p>
      <text:p text:style-name="Text_20_body">geographic(al) environment → milieu géographique</text:p>
      <text:p text:style-name="Text_20_body">geographical distribution → répartition géographique</text:p>
      <text:p text:style-name="Text_20_body">geographical mobility → mobilité géographique</text:p>
      <text:p text:style-name="Text_20_body">geoid → géoïde</text:p>
      <text:p text:style-name="Text_20_body">geoisotherm → ligne isogéotherme</text:p>
      <text:p text:style-name="Text_20_body">geomagnetic storm → orage terrestre</text:p>
      <text:p text:style-name="Text_20_body">geomagnetism → magnétisme terrestre</text:p>
      <text:p text:style-name="Text_20_body">geomagnetism → géomagnétisme</text:p>
      <text:p text:style-name="Text_20_body">geomorphic → géomorphologique</text:p>
      <text:p text:style-name="Text_20_body">geophilic → géophile</text:p>
      <text:p text:style-name="Text_20_body">geophysical environment → milieu géophyisque</text:p>
      <text:p text:style-name="Text_20_body">geophysical observatory → observatoire géophysique</text:p>
      <text:p text:style-name="Text_20_body">geophysical observatory → observatoire de géophysique</text:p>
      <text:p text:style-name="Text_20_body">geophysical parameter → paramètre géophysique</text:p>
      <text:p text:style-name="Text_20_body">geophysicist → géophysicien</text:p>
      <text:p text:style-name="Text_20_body">geopotential → géopotentiel</text:p>
      <text:p text:style-name="Text_20_body">geopotential foot, Abbr. gpft → pied géopotentiel, Abrév. gpft</text:p>
      <text:p text:style-name="Text_20_body">geopotential gradient → gradient de géopotentiel</text:p>
      <text:p text:style-name="Text_20_body">geopotential height → altitude géopotentielle</text:p>
      <text:p text:style-name="Text_20_body">geopotential height → hauteur géopotentielle</text:p>
      <text:p text:style-name="Text_20_body">geopotential level → niveau géopotentiel</text:p>
      <text:p text:style-name="Text_20_body">geopotential metre, Abbr. gpm → mètre géopotentiel, Abrév. gpm</text:p>
      <text:p text:style-name="Text_20_body">geopotential observation → observation du géopotentiel</text:p>
      <text:p text:style-name="Text_20_body">geopotential slope → pente géopotentielle</text:p>
      <text:p text:style-name="Text_20_body">geopotential surface → surface géopotentielle</text:p>
      <text:p text:style-name="Text_20_body">geospace → géoespace</text:p>
      <text:p text:style-name="Text_20_body">geosphere (solid surface of the Earth) → géosphère</text:p>
      <text:p text:style-name="Text_20_body">geostationary Earth orbit GEO → orbite géostationnaire GEO</text:p>
      <text:p text:style-name="Text_20_body">geostationary satellites → satellites géostationnaires</text:p>
      <text:p text:style-name="Text_20_body">geostrophic advection scale → échelle d'advection géostrophique</text:p>
      <text:p text:style-name="Text_20_body">geostrophic currents → courant géostrophique</text:p>
      <text:p text:style-name="Text_20_body">geostrophic departure → vent agéostrophique</text:p>
      <text:p text:style-name="Text_20_body">geostrophic deviation → vent agéostrophique</text:p>
      <text:p text:style-name="Text_20_body">geostrophic eddy → tourbillon de turbulence géostrophique</text:p>
      <text:p text:style-name="Text_20_body">geostrophic flow → écoulement géostrophique</text:p>
      <text:p text:style-name="Text_20_body">geostrophic force → force géostrophique</text:p>
      <text:p text:style-name="Text_20_body">geostrophic front → front géostrophique</text:p>
      <text:p text:style-name="Text_20_body">geostrophic gradient → gradient géostrophique</text:p>
      <text:p text:style-name="Text_20_body">geostrophic point vortex → tourbillon ponctuel géostrophique</text:p>
      <text:p text:style-name="Text_20_body">geostrophic regime → régime géostrophique</text:p>
      <text:p text:style-name="Text_20_body">geostrophic term → terme géostrophique</text:p>
      <text:p text:style-name="Text_20_body">geostrophic vorticity → tourbillon géostrophique</text:p>
      <text:p text:style-name="Text_20_body">geostrophic wind → vent géostrophique</text:p>
      <text:p text:style-name="Text_20_body">geostrophic wind level → niveau du vent géostrophique</text:p>
      <text:p text:style-name="Text_20_body">geostrophic wind scale → échelle du vent géostrophique</text:p>
      <text:p text:style-name="Text_20_body">geostrophic zonal wind → vent zonal géostrophique</text:p>
      <text:p text:style-name="Text_20_body">geothermal gradient → gradient géothermique</text:p>
      <text:p text:style-name="Text_20_body">geothermal gradient → gradient géothermique</text:p>
      <text:p text:style-name="Text_20_body">germanium thermometer → thermomètre au germanium</text:p>
      <text:p text:style-name="Text_20_body">germination → germination</text:p>
      <text:p text:style-name="Text_20_body">germination → levée</text:p>
      <text:p text:style-name="Text_20_body">Gerstner wave → onde de Gerstner</text:p>
      <text:p text:style-name="Text_20_body">gestalt → gestalt</text:p>
      <text:p text:style-name="Text_20_body">geyser → geyser</text:p>
      <text:p text:style-name="Text_20_body">gharbi → gharbi</text:p>
      <text:p text:style-name="Text_20_body">gharra → gharra</text:p>
      <text:p text:style-name="Text_20_body">ghaziyah → ghaziyah</text:p>
      <text:p text:style-name="Text_20_body">gherbine → gherbine</text:p>
      <text:p text:style-name="Text_20_body">ghibli → ghibli</text:p>
      <text:p text:style-name="Text_20_body">GHOST electronic package → nacelle d'équipement électronique GHOST</text:p>
      <text:p text:style-name="Text_20_body">Ghyben-Herzberg law see also freshwater lens → loi de Ghyben-Herzberg voir aussi lentille d'eau douce</text:p>
      <text:p text:style-name="Text_20_body">givre de crevasse → givre de crevasse</text:p>
      <text:p text:style-name="Text_20_body">glacial flow → écoulement glaciaire</text:p>
      <text:p text:style-name="Text_20_body">glacial interstade → période interglaciaire</text:p>
      <text:p text:style-name="Text_20_body">glacial lake → lac glaciaire</text:p>
      <text:p text:style-name="Text_20_body">glacial maximum → maximum glaciaire</text:p>
      <text:p text:style-name="Text_20_body">glacial milk → lait des glaciers</text:p>
      <text:p text:style-name="Text_20_body">glacial period → période glaciaire</text:p>
      <text:p text:style-name="Text_20_body">glacial phase → phase glaciaire</text:p>
      <text:p text:style-name="Text_20_body">glacial retreat → retrait des glaciers</text:p>
      <text:p text:style-name="Text_20_body">glacial stage → phase glaciaire</text:p>
      <text:p text:style-name="Text_20_body">glacial termination → fin de période glaciaire</text:p>
      <text:p text:style-name="Text_20_body">glacial termination → deglaciation</text:p>
      <text:p text:style-name="Text_20_body">glacial valley → vallée glaciaire</text:p>
      <text:p text:style-name="Text_20_body">glaciation → givrage</text:p>
      <text:p text:style-name="Text_20_body">glaciation regime → régime de glaciation</text:p>
      <text:p text:style-name="Text_20_body">glacier bed → lit de glacier</text:p>
      <text:p text:style-name="Text_20_body">glacier berg → iceberg de glacier</text:p>
      <text:p text:style-name="Text_20_body">glacier front → front du glacier</text:p>
      <text:p text:style-name="Text_20_body">glacier ice → glace de glacier</text:p>
      <text:p text:style-name="Text_20_body">glacier lake → lac glaciaire</text:p>
      <text:p text:style-name="Text_20_body">glacier milk → lait des glaciers</text:p>
      <text:p text:style-name="Text_20_body">glacier sliding → glissement des glaciers</text:p>
      <text:p text:style-name="Text_20_body">glacier tongue → langue de glacier</text:p>
      <text:p text:style-name="Text_20_body">glacier wind → brise de glacier</text:p>
      <text:p text:style-name="Text_20_body">glacier-dammed lake → poche d'eau glaciaire</text:p>
      <text:p text:style-name="Text_20_body">glacier-melt retention → rétention glaciaire</text:p>
      <text:p text:style-name="Text_20_body">glaciological observation → observation glaciologique</text:p>
      <text:p text:style-name="Text_20_body">glaciologist → glaciologiste</text:p>
      <text:p text:style-name="Text_20_body">glaciologist → glaciologue</text:p>
      <text:p text:style-name="Text_20_body">glaciology → glaciologie</text:p>
      <text:p text:style-name="Text_20_body">Glaisher's hygrometric tables → tables hygrométriques de Glaisher</text:p>
      <text:p text:style-name="Text_20_body">glass microsphere → microsphère de verre</text:p>
      <text:p text:style-name="Text_20_body">glass microsphere → sphère de verre</text:p>
      <text:p text:style-name="Text_20_body">glass sphere → sphère de verre</text:p>
      <text:p text:style-name="Text_20_body">glass tube (of mercury barometer) → tube de verre</text:p>
      <text:p text:style-name="Text_20_body">glassy sea (0 ft) → rippled sea (0-1/3 ft.)</text:p>
      <text:p text:style-name="Text_20_body">glave → glave</text:p>
      <text:p text:style-name="Text_20_body">glaves → glaves</text:p>
      <text:p text:style-name="Text_20_body">glavis → glavis</text:p>
      <text:p text:style-name="Text_20_body">glaze → verglas</text:p>
      <text:p text:style-name="Text_20_body">glaze storm → tempête de verglas</text:p>
      <text:p text:style-name="Text_20_body">glazed frost → verglas routier</text:p>
      <text:p text:style-name="Text_20_body">global atmospheric circulation → circulation atmosphérique globale</text:p>
      <text:p text:style-name="Text_20_body">global beam → faisceau global</text:p>
      <text:p text:style-name="Text_20_body">global community → monde entier</text:p>
      <text:p text:style-name="Text_20_body">Global Coordination Mechanism on Floods → mécanisme mondial de coordination relatif aux crues</text:p>
      <text:p text:style-name="Text_20_body">global data sets → jeux mondiaux de données</text:p>
      <text:p text:style-name="Text_20_body">global dimming → obscurcissement mondial</text:p>
      <text:p text:style-name="Text_20_body">Global Early Warning Survey → Enquête mondiale sur les systèmes d'alerte précoce</text:p>
      <text:p text:style-name="Text_20_body">global mean surface temperature → température moyenne à la surface du globe</text:p>
      <text:p text:style-name="Text_20_body">Global Mechanism → mécanisme mondial</text:p>
      <text:p text:style-name="Text_20_body">global meteorological observation → observation météorologique à l'échelle mondiale</text:p>
      <text:p text:style-name="Text_20_body">Global numerical weather prediction GNWP → prévision numérique du temps à l'échelle du globe</text:p>
      <text:p text:style-name="Text_20_body">global observation network → réseau mondial d'observation</text:p>
      <text:p text:style-name="Text_20_body">Global Ocean-Atmosphere-Land System → Processus de l'océan, de l'atmosphère et des terres émergées</text:p>
      <text:p text:style-name="Text_20_body">Global Vegetation Index → Indice de végétation mondial</text:p>
      <text:p text:style-name="Text_20_body">global warming → réchauffement planétaire</text:p>
      <text:p text:style-name="Text_20_body">global warming → réchauffement mondial</text:p>
      <text:p text:style-name="Text_20_body">globalisation → mondialisation</text:p>
      <text:p text:style-name="Text_20_body">globally-averaged temperature → température moyenne mondiale</text:p>
      <text:p text:style-name="Text_20_body">globe lightning → éclair en boule</text:p>
      <text:p text:style-name="Text_20_body">globe lightning → éclair globulaire</text:p>
      <text:p text:style-name="Text_20_body">globe thermometer → thermomètre sphérique</text:p>
      <text:p text:style-name="Text_20_body">globular mass → masse arrondie</text:p>
      <text:p text:style-name="Text_20_body">globule → globule</text:p>
      <text:p text:style-name="Text_20_body">glory → gloire</text:p>
      <text:p text:style-name="Text_20_body">glow → luminescence</text:p>
      <text:p text:style-name="Text_20_body">glow → lueur</text:p>
      <text:p text:style-name="Text_20_body">glow measurement → mesure de la luminescence</text:p>
      <text:p text:style-name="Text_20_body">GMR Greater Mediterranean Region → grande région de la Méditerranée</text:p>
      <text:p text:style-name="Text_20_body">GND (ground) → GND (sol)</text:p>
      <text:p text:style-name="Text_20_body">gnomonic projection → projection gnomonique</text:p>
      <text:p text:style-name="Text_20_body">goal setting → quantification des objectifs</text:p>
      <text:p text:style-name="Text_20_body">Gold visibility meter → visibilimètre de Gold</text:p>
      <text:p text:style-name="Text_20_body">good visibility → bonne visibilité</text:p>
      <text:p text:style-name="Text_20_body">goodness of fit → qualité de l'ajustement</text:p>
      <text:p text:style-name="Text_20_body">goodness of fit (in curve fitting) → qualité de l'ajustement, validité de l'ajustement</text:p>
      <text:p text:style-name="Text_20_body">gopotential metre → mètre géopotentiel</text:p>
      <text:p text:style-name="Text_20_body">governing mechanism (e.g. of the hydrological cycle) → mécanisme qui régit (ex. le cycle hydrologique)</text:p>
      <text:p text:style-name="Text_20_body">GR (Hail) → GR (grêle)</text:p>
      <text:p text:style-name="Text_20_body">gradient → gradient</text:p>
      <text:p text:style-name="Text_20_body">gradient of pressure → gradient de pression</text:p>
      <text:p text:style-name="Text_20_body">gradient wind → vent de gradient</text:p>
      <text:p text:style-name="Text_20_body">gradient wind → vent gradiental</text:p>
      <text:p text:style-name="Text_20_body">gradient wind → vent du gradient</text:p>
      <text:p text:style-name="Text_20_body">gradient wind → vent gradiental</text:p>
      <text:p text:style-name="Text_20_body">gradient wind level → niveau du vent de gradient</text:p>
      <text:p text:style-name="Text_20_body">graduated dip-rod → jauge graduée</text:p>
      <text:p text:style-name="Text_20_body">graduated scale → échelle graduée</text:p>
      <text:p text:style-name="Text_20_body">graduation line → repère d'échelle</text:p>
      <text:p text:style-name="Text_20_body">graduation mark → repère d'échelle</text:p>
      <text:p text:style-name="Text_20_body">grain handling → manutention des grains</text:p>
      <text:p text:style-name="Text_20_body">grain size → taille d'une particule</text:p>
      <text:p text:style-name="Text_20_body">grain size distribution → distribution granulométrique</text:p>
      <text:p text:style-name="Text_20_body">graminivore → graminivore</text:p>
      <text:p text:style-name="Text_20_body">granular ice → glace de neige</text:p>
      <text:p text:style-name="Text_20_body">granular ice → glace de neige</text:p>
      <text:p text:style-name="Text_20_body">granular snow → neige en grains</text:p>
      <text:p text:style-name="Text_20_body">granular snow → neige granuleuse</text:p>
      <text:p text:style-name="Text_20_body">granular snow → neige de printemps</text:p>
      <text:p text:style-name="Text_20_body">grass and grassland → herbe et prairies</text:p>
      <text:p text:style-name="Text_20_body">grass and grassland → herbages</text:p>
      <text:p text:style-name="Text_20_body">grass minimum → indice actinothermique sur gazon</text:p>
      <text:p text:style-name="Text_20_body">grass minimum temperature → température minimale sur gazon</text:p>
      <text:p text:style-name="Text_20_body">grass minimum thermometer → thermomètre à minimum du sol gazonné</text:p>
      <text:p text:style-name="Text_20_body">grass temperature → température sur gazon</text:p>
      <text:p text:style-name="Text_20_body">grass-covered soil → sol gazonné</text:p>
      <text:p text:style-name="Text_20_body">grassland → prairie</text:p>
      <text:p text:style-name="Text_20_body">grassland → herbage</text:p>
      <text:p text:style-name="Text_20_body">grassland → pâturage</text:p>
      <text:p text:style-name="Text_20_body">grassland → surfaces pastorales</text:p>
      <text:p text:style-name="Text_20_body">grassland → surfaces en herbe</text:p>
      <text:p text:style-name="Text_20_body">grassland → prairies</text:p>
      <text:p text:style-name="Text_20_body">grassland → herbages</text:p>
      <text:p text:style-name="Text_20_body">grassy lowlands → étendues herbeuses</text:p>
      <text:p text:style-name="Text_20_body">grassy lowlands → dans les bas-fonds</text:p>
      <text:p text:style-name="Text_20_body">grassy soil → sol gazonné</text:p>
      <text:p text:style-name="Text_20_body">graupel → grésil</text:p>
      <text:p text:style-name="Text_20_body">gravel filling → engravement</text:p>
      <text:p text:style-name="Text_20_body">gravel pack → massif de gravier</text:p>
      <text:p text:style-name="Text_20_body">gravimeter → gravimètre</text:p>
      <text:p text:style-name="Text_20_body">gravimetric standard → étalon gravimétrique</text:p>
      <text:p text:style-name="Text_20_body">gravitation → gravitation</text:p>
      <text:p text:style-name="Text_20_body">gravitational wave → onde de gravité</text:p>
      <text:p text:style-name="Text_20_body">gravitometer → gravimètre</text:p>
      <text:p text:style-name="Text_20_body">gravity → gravitation</text:p>
      <text:p text:style-name="Text_20_body">gravity acceleration → accélération de la pesanteur</text:p>
      <text:p text:style-name="Text_20_body">gravity flow → écoulement gravitaire</text:p>
      <text:p text:style-name="Text_20_body">gravity meter → gravimètre</text:p>
      <text:p text:style-name="Text_20_body">gravity spring → source d'émergence</text:p>
      <text:p text:style-name="Text_20_body">gravity wave → onde de gravité</text:p>
      <text:p text:style-name="Text_20_body">gravity wave drag → résistance due aux ondes de gravité</text:p>
      <text:p text:style-name="Text_20_body">gravity wave oscillation → oscillation d'ondes de gravité</text:p>
      <text:p text:style-name="Text_20_body">gravity wind → vent catabatique</text:p>
      <text:p text:style-name="Text_20_body">gravity wind → vent de gravité</text:p>
      <text:p text:style-name="Text_20_body">gravity wind → vent de drainage</text:p>
      <text:p text:style-name="Text_20_body">gravity-wave breaking → ondes de gravité déferlantes</text:p>
      <text:p text:style-name="Text_20_body">grease ice → glace pelliculaire</text:p>
      <text:p text:style-name="Text_20_body">grease ice → sorbet</text:p>
      <text:p text:style-name="Text_20_body">great circle navigation → navigation orthodromique</text:p>
      <text:p text:style-name="Text_20_body">great circle sailing → navigation orthodromique</text:p>
      <text:p text:style-name="Text_20_body">great-circle course → orthodromie</text:p>
      <text:p text:style-name="Text_20_body">great-circle course → route orthodromique</text:p>
      <text:p text:style-name="Text_20_body">great-circle route → orthodromie</text:p>
      <text:p text:style-name="Text_20_body">great-circle route → route orthodromique</text:p>
      <text:p text:style-name="Text_20_body">great-circle track → orthodromie</text:p>
      <text:p text:style-name="Text_20_body">great-circle track → route orthodromique</text:p>
      <text:p text:style-name="Text_20_body">Greater Mediterranean Region GMR → grande région de la Méditerranée</text:p>
      <text:p text:style-name="Text_20_body">greco → vent grec</text:p>
      <text:p text:style-name="Text_20_body">greco → grec</text:p>
      <text:p text:style-name="Text_20_body">green aurora → aurore verte</text:p>
      <text:p text:style-name="Text_20_body">green consumerism → green consumerism</text:p>
      <text:p text:style-name="Text_20_body">green flash → rayon vert</text:p>
      <text:p text:style-name="Text_20_body">green line → rayon vert</text:p>
      <text:p text:style-name="Text_20_body">green moon → lune verte</text:p>
      <text:p text:style-name="Text_20_body">green snow → neige verte</text:p>
      <text:p text:style-name="Text_20_body">green sun → soleil vert</text:p>
      <text:p text:style-name="Text_20_body">greenhouse effect → effet de serre</text:p>
      <text:p text:style-name="Text_20_body">greenhouse gas → gaz à effet de serre</text:p>
      <text:p text:style-name="Text_20_body">Greenwich mean time → temps moyen de Greenwich</text:p>
      <text:p text:style-name="Text_20_body">Greenwich meridian → méridien de Greenwich</text:p>
      <text:p text:style-name="Text_20_body">Greenwich upper celestial meridian → méridien céleste supérieur de Greenwich</text:p>
      <text:p text:style-name="Text_20_body">Gregale → Grégal</text:p>
      <text:p text:style-name="Text_20_body">gregarious capabilities → grégariaptitude</text:p>
      <text:p text:style-name="Text_20_body">gregarious phase → phase grégaire</text:p>
      <text:p text:style-name="Text_20_body">grey ice → glace grise</text:p>
      <text:p text:style-name="Text_20_body">grey-out → grisaille</text:p>
      <text:p text:style-name="Text_20_body">grey-white ice → glace blanchâtre</text:p>
      <text:p text:style-name="Text_20_body">greyish cloud sheet → nappe nuageuse grisâtre</text:p>
      <text:p text:style-name="Text_20_body">greyout → grisaille</text:p>
      <text:p text:style-name="Text_20_body">GRIB (gridded binary code (processed data in the form of gridpoint values expressed in binary form) → GRIB (fichiers de données météo numériques informatisés)</text:p>
      <text:p text:style-name="Text_20_body">GRIB gridded binary (Processed data in the form of grid-point values expressed in binary form) → GRIB Données traitées sous forme de valeurs aux points de grille exprimées en binaire</text:p>
      <text:p text:style-name="Text_20_body">grid → grille</text:p>
      <text:p text:style-name="Text_20_body">grid model → modèle à grille</text:p>
      <text:p text:style-name="Text_20_body">grid nephoscope → néphoscope à grille</text:p>
      <text:p text:style-name="Text_20_body">grid point → point de grille</text:p>
      <text:p text:style-name="Text_20_body">grid telescoping → réduction télescopique syn. grille télescopée</text:p>
      <text:p text:style-name="Text_20_body">gridding runoff data → maillage des données de l'écoulement</text:p>
      <text:p text:style-name="Text_20_body">grinding ice → glace tranchante</text:p>
      <text:p text:style-name="Text_20_body">groove → sillon</text:p>
      <text:p text:style-name="Text_20_body">gross interception loss → perte brute par interception</text:p>
      <text:p text:style-name="Text_20_body">Grosswetter (GE) → régime climatique</text:p>
      <text:p text:style-name="Text_20_body">Grosswetter (GE) → Grosswetter (ALLEM)</text:p>
      <text:p text:style-name="Text_20_body">Grosswetter GE → Grosswetter ALLEM</text:p>
      <text:p text:style-name="Text_20_body">Grosswetterlage → Grosswetterlage</text:p>
      <text:p text:style-name="Text_20_body">Grosswetterlagen → Grosswetterlagen</text:p>
      <text:p text:style-name="Text_20_body">Ground Control Point (GCP) → point d'appui</text:p>
      <text:p text:style-name="Text_20_body">ground flash → éclair au sol</text:p>
      <text:p text:style-name="Text_20_body">ground fog → brouillard de surface</text:p>
      <text:p text:style-name="Text_20_body">ground fog → brouillard au sol</text:p>
      <text:p text:style-name="Text_20_body">ground frost → gelée au sol</text:p>
      <text:p text:style-name="Text_20_body">ground frost → gelée du sol</text:p>
      <text:p text:style-name="Text_20_body">ground glass effect → effet analogue à celui d'un verre dépoli</text:p>
      <text:p text:style-name="Text_20_body">ground ice → glace souterraine</text:p>
      <text:p text:style-name="Text_20_body">ground ice → glace(s) dans le sol</text:p>
      <text:p text:style-name="Text_20_body">ground observation → observation au sol</text:p>
      <text:p text:style-name="Text_20_body">ground radar → radar au sol</text:p>
      <text:p text:style-name="Text_20_body">ground radar weather observation → observation météorologique (effectuée) par radar au sol</text:p>
      <text:p text:style-name="Text_20_body">ground shaking → secousse du sol</text:p>
      <text:p text:style-name="Text_20_body">ground stroke → éclair au sol</text:p>
      <text:p text:style-name="Text_20_body">ground swell → lame de fond</text:p>
      <text:p text:style-name="Text_20_body">ground temperature → température du sol</text:p>
      <text:p text:style-name="Text_20_body">ground visibility → visibilité au sol</text:p>
      <text:p text:style-name="Text_20_body">ground-based radar → radar au sol</text:p>
      <text:p text:style-name="Text_20_body">ground-glass effect → effet analogue à celui d'un verre dépoli</text:p>
      <text:p text:style-name="Text_20_body">ground-level ozone → ozone au niveau du sol</text:p>
      <text:p text:style-name="Text_20_body">grounded hummock → hummock échoué</text:p>
      <text:p text:style-name="Text_20_body">grounded ice → glace échouée</text:p>
      <text:p text:style-name="Text_20_body">groundhog → marmotte</text:p>
      <text:p text:style-name="Text_20_body">grounding line → ligne d'échouage</text:p>
      <text:p text:style-name="Text_20_body">grounding zone → zone d'échouage</text:p>
      <text:p text:style-name="Text_20_body">groundwater body → nappe d'eau souterraine</text:p>
      <text:p text:style-name="Text_20_body">groundwater divide → ligne de partage des eaux souterraines</text:p>
      <text:p text:style-name="Text_20_body">groundwater divide → axe de divergence</text:p>
      <text:p text:style-name="Text_20_body">groundwater divide → crête piézométrique</text:p>
      <text:p text:style-name="Text_20_body">groundwater flow → écoulement souterrain</text:p>
      <text:p text:style-name="Text_20_body">groundwater flow equation → équation de l'écoulement souterrain</text:p>
      <text:p text:style-name="Text_20_body">groundwater flow model → modèle d'écoulement souterrain</text:p>
      <text:p text:style-name="Text_20_body">groundwater level → niveau de la nappe</text:p>
      <text:p text:style-name="Text_20_body">groundwater level → niveau de la nappe</text:p>
      <text:p text:style-name="Text_20_body">groundwater level → niveau piézométrique</text:p>
      <text:p text:style-name="Text_20_body">groundwater runoff → écoulement souterrain</text:p>
      <text:p text:style-name="Text_20_body">Group on Earth Observations GEO → Groupe sur l'observation de la Terre GEO</text:p>
      <text:p text:style-name="Text_20_body">grow (to) milder (of weather) → adoucir</text:p>
      <text:p text:style-name="Text_20_body">growing season → saison de croissance</text:p>
      <text:p text:style-name="Text_20_body">growing season → saison culturale</text:p>
      <text:p text:style-name="Text_20_body">growler → growler</text:p>
      <text:p text:style-name="Text_20_body">growler → bourguignon</text:p>
      <text:p text:style-name="Text_20_body">growth process → processus de croissance</text:p>
      <text:p text:style-name="Text_20_body">growth stage (e.g. of a thunderstorm system) → phase de croissance (ex. d'un système orageux)</text:p>
      <text:p text:style-name="Text_20_body">growth temperature → température de croissance</text:p>
      <text:p text:style-name="Text_20_body">GS (small hail, snow pellets) → GS (grésil, neige roulée)</text:p>
      <text:p text:style-name="Text_20_body">guba → guba</text:p>
      <text:p text:style-name="Text_20_body">Guinea Current Large Marine Ecosystem GCLME → Grand écosystème marin du courant de Guinée GEMCG</text:p>
      <text:p text:style-name="Text_20_body">gulch → ravin</text:p>
      <text:p text:style-name="Text_20_body">gulf stream → courant du golfe</text:p>
      <text:p text:style-name="Text_20_body">Gulf Stream → Gulf Stream</text:p>
      <text:p text:style-name="Text_20_body">Gulf Stream → courant du Golfe</text:p>
      <text:p text:style-name="Text_20_body">Gulf Stream system → réseau du Gulf Stream</text:p>
      <text:p text:style-name="Text_20_body">gully → ravin</text:p>
      <text:p text:style-name="Text_20_body">Gumbel distribution → distribution de Gumbel</text:p>
      <text:p text:style-name="Text_20_body">gush of rain → averse qui crève en torrents</text:p>
      <text:p text:style-name="Text_20_body">gust → rafale</text:p>
      <text:p text:style-name="Text_20_body">gust alleviating factor → facteur d'atténuation de rafales</text:p>
      <text:p text:style-name="Text_20_body">gust amplitude → amplitude d'une rafale</text:p>
      <text:p text:style-name="Text_20_body">gust frequency interval → intervalle de fréquence des rafales</text:p>
      <text:p text:style-name="Text_20_body">gust front → front de rafale</text:p>
      <text:p text:style-name="Text_20_body">gust load → charge de vent</text:p>
      <text:p text:style-name="Text_20_body">gust of dust → rafale de poussière</text:p>
      <text:p text:style-name="Text_20_body">gust of foehn → rafale de fœhn</text:p>
      <text:p text:style-name="Text_20_body">gust of wind → rafale</text:p>
      <text:p text:style-name="Text_20_body">gust of wind → rafale de vent</text:p>
      <text:p text:style-name="Text_20_body">gust peak speed (p ) → vitesse de pointe d'une rafale (p )</text:p>
      <text:p text:style-name="Text_20_body">gust recorder → enregistreur de rafales</text:p>
      <text:p text:style-name="Text_20_body">gust speed of the surface wind → vitesse du vent en surface dans les rafales</text:p>
      <text:p text:style-name="Text_20_body">gust train → train de rafales</text:p>
      <text:p text:style-name="Text_20_body">gust V-n diagram → diagramme de rafales V-n</text:p>
      <text:p text:style-name="Text_20_body">gust V-n envelope → diagramme de rafales V-n</text:p>
      <text:p text:style-name="Text_20_body">gust-alleviating factor → facteur d'atténuation de rafales</text:p>
      <text:p text:style-name="Text_20_body">gustiness → intensité de rafale, rafales</text:p>
      <text:p text:style-name="Text_20_body">gustiness factor → facteur d'intensité des rafales</text:p>
      <text:p text:style-name="Text_20_body">gusts → rafales</text:p>
      <text:p text:style-name="Text_20_body">gustsonde → sonde de rafale</text:p>
      <text:p text:style-name="Text_20_body">gusty wind → vent à rafales</text:p>
      <text:p text:style-name="Text_20_body">gutenberg discontinuity → gutenberg (discontinuité de)</text:p>
      <text:p text:style-name="Text_20_body">gutenberg discontinuity → discontinuité de gutenberg</text:p>
      <text:p text:style-name="Text_20_body">guttra → guttra</text:p>
      <text:p text:style-name="Text_20_body">guxen → guxen</text:p>
      <text:p text:style-name="Text_20_body">guy rope → hauban</text:p>
      <text:p text:style-name="Text_20_body">guzzle → guzzle</text:p>
      <text:p text:style-name="Text_20_body">gyre → tourbillon océa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39:23</meta:creation-date>
    <dc:creator>Generated</dc:creator>
    <dc:date>2026-07-27T16::39:23</dc:date>
    <dc:language>en-US</dc:language>
    <meta:editing-cycles>1</meta:editing-cycles>
    <meta:editing-duration>PT0S</meta:editing-duration>
    <dc:title>vocabulary-meteo-en-fr:golf</dc:title>
  </office:meta>
</office:document-meta>
</file>