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foxtrott"/><text:bookmark-start text:name="__RefHeading___foxtrott_en-fr_1"/><text:bookmark-start text:name="foxtrott_en-fr"/>Foxtrott en-fr<text:bookmark-end text:name="__RefHeading___foxtrott_en-fr_1"/><text:bookmark-end text:name="foxtrott_en-fr"/></text:h>
      <text:p text:style-name="Text_20_body">facilities development → logistique des installations</text:p>
      <text:p text:style-name="Text_20_body">fact sheet → fiche d'information</text:p>
      <text:p text:style-name="Text_20_body">faculae → facule</text:p>
      <text:p text:style-name="Text_20_body">facular granule → granule faculaire</text:p>
      <text:p text:style-name="Text_20_body">Fahrenheit degree → degré Fahrenheit</text:p>
      <text:p text:style-name="Text_20_body">Fahrenheit scale → échelle de Fahrenheit</text:p>
      <text:p text:style-name="Text_20_body">Fahrenheit scale → graduation Fahrenheit</text:p>
      <text:p text:style-name="Text_20_body">Fahrenheit temperature scale → échelle de température Fahrenheit</text:p>
      <text:p text:style-name="Text_20_body">Fahrenheit thermometer → thermomètre Fahrenheit</text:p>
      <text:p text:style-name="Text_20_body">fair weather → beau temps</text:p>
      <text:p text:style-name="Text_20_body">fair-weather cloud → nuage de beau temps</text:p>
      <text:p text:style-name="Text_20_body">fall → automne</text:p>
      <text:p text:style-name="Text_20_body">fall → pente de la ligne d'eau</text:p>
      <text:p text:style-name="Text_20_body">fall in temperature → chute de température</text:p>
      <text:p text:style-name="Text_20_body">fall speed, rate of fall, velocity of fall (e.g. of raindrops) → vitesse de chute</text:p>
      <text:p text:style-name="Text_20_body">fall wind → brise descendante</text:p>
      <text:p text:style-name="Text_20_body">fall wind → vent de versant</text:p>
      <text:p text:style-name="Text_20_body">fall-off of temperature → chute de température</text:p>
      <text:p text:style-name="Text_20_body">falling speed → vitesse de chute</text:p>
      <text:p text:style-name="Text_20_body">falling stage → baisse des eaux</text:p>
      <text:p text:style-name="Text_20_body">falling tide → marée descendante</text:p>
      <text:p text:style-name="Text_20_body">fallstreaks → traînées de précipitation</text:p>
      <text:p text:style-name="Text_20_body">false Cirrus → faux Cirrus</text:p>
      <text:p text:style-name="Text_20_body">false color → fausse couleur</text:p>
      <text:p text:style-name="Text_20_body">false colour → fausse couleur</text:p>
      <text:p text:style-name="Text_20_body">false zodiacal light → fausse lumière zodiacale</text:p>
      <text:p text:style-name="Text_20_body">family (e.g. of depressions, synoptic systems) → famille (de dépressions, de systèmes synoptiques)</text:p>
      <text:p text:style-name="Text_20_body">family of depressions → famille de dépressions</text:p>
      <text:p text:style-name="Text_20_body">famine → famine</text:p>
      <text:p text:style-name="Text_20_body">fanning → panache en éventail</text:p>
      <text:p text:style-name="Text_20_body">fanning out → distribution en éventail</text:p>
      <text:p text:style-name="Text_20_body">far infrared FIR → infrarouge lointain</text:p>
      <text:p text:style-name="Text_20_body">far range → portée distale</text:p>
      <text:p text:style-name="Text_20_body">far ultraviolet → ultraviolet lointain</text:p>
      <text:p text:style-name="Text_20_body">far ultraviolet → UV lointain</text:p>
      <text:p text:style-name="Text_20_body">farmer → paysan</text:p>
      <text:p text:style-name="Text_20_body">farmland → terres agricoles</text:p>
      <text:p text:style-name="Text_20_body">fast ice → glace fixée</text:p>
      <text:p text:style-name="Text_20_body">fast ice boundary → ligne de démaracation de la banquise côtière</text:p>
      <text:p text:style-name="Text_20_body">fast-ice edge → limite de la banquise côtière</text:p>
      <text:p text:style-name="Text_20_body">fast-moving cold front → front froid à déplacement rapide</text:p>
      <text:p text:style-name="Text_20_body">FASTEX Fronts and Atlantic Storm Track Experiment → FASTEX Expérience sur le rail des dépressions atlantiques et les fronts</text:p>
      <text:p text:style-name="Text_20_body">Fata Morgana → Fata Morgana (fée Morgane)</text:p>
      <text:p text:style-name="Text_20_body">Fata Morgana → fée Morgane (Fata Morgana)</text:p>
      <text:p text:style-name="Text_20_body">fault → faille</text:p>
      <text:p text:style-name="Text_20_body">fault slippage → glissement de faille (ou jeu)</text:p>
      <text:p text:style-name="Text_20_body">favogn → favogn</text:p>
      <text:p text:style-name="Text_20_body">FBL (light ([icing/turbulence]) → FBL (faible [givrage/turbulence)</text:p>
      <text:p text:style-name="Text_20_body">FC (Funnel Cloud) → FC (trombe grande, tornade, trombe terrestre ou marine, nuage en entonnoir)</text:p>
      <text:p text:style-name="Text_20_body">FCST (Forecast) → FCST (prévision)</text:p>
      <text:p text:style-name="Text_20_body">feather-weight → poids plume</text:p>
      <text:p text:style-name="Text_20_body">Feb (February) → Feb (février)</text:p>
      <text:p text:style-name="Text_20_body">feedback → rétroaction</text:p>
      <text:p text:style-name="Text_20_body">fen → marais</text:p>
      <text:p text:style-name="Text_20_body">fermentation → fermentation</text:p>
      <text:p text:style-name="Text_20_body">Ferrel's theory of tornados → théorie des tornades de Ferrel</text:p>
      <text:p text:style-name="Text_20_body">festoon → guirlande</text:p>
      <text:p text:style-name="Text_20_body">fetch → fetch</text:p>
      <text:p text:style-name="Text_20_body">few → quelques nuages</text:p>
      <text:p text:style-name="Text_20_body">FG (fog) → FG (brouillard)</text:p>
      <text:p text:style-name="Text_20_body">fiber → fibre</text:p>
      <text:p text:style-name="Text_20_body">fibratus (fib) → fibratus (fib)</text:p>
      <text:p text:style-name="Text_20_body">fibre → fibre</text:p>
      <text:p text:style-name="Text_20_body">fibril → fibrille</text:p>
      <text:p text:style-name="Text_20_body">fibrous structure → structure fibreuse</text:p>
      <text:p text:style-name="Text_20_body">fibrous trail → traînée fibreuse</text:p>
      <text:p text:style-name="Text_20_body">fickian diffusion → diffusion fickienne</text:p>
      <text:p text:style-name="Text_20_body">fictitious sun → soleil fictif</text:p>
      <text:p text:style-name="Text_20_body">fiducial point → pointe de référence</text:p>
      <text:p text:style-name="Text_20_body">fiducial pointer → pointe de référence</text:p>
      <text:p text:style-name="Text_20_body">field capacity → capacité au champ</text:p>
      <text:p text:style-name="Text_20_body">field capacity → capacité de rétention</text:p>
      <text:p text:style-name="Text_20_body">field measurement → mesure sur le terrain</text:p>
      <text:p text:style-name="Text_20_body">field moisture capacity → capacité au champ</text:p>
      <text:p text:style-name="Text_20_body">field phase → étape sur le terrain</text:p>
      <text:p text:style-name="Text_20_body">field track → trace instrumentale</text:p>
      <text:p text:style-name="Text_20_body">FIFOR = flight forecast → FIFOR = prévision de vol</text:p>
      <text:p text:style-name="Text_20_body">figure indicator → indicatif chiffré</text:p>
      <text:p text:style-name="Text_20_body">filament structure → structure en filaments</text:p>
      <text:p text:style-name="Text_20_body">filament structure → structure filamenteuse</text:p>
      <text:p text:style-name="Text_20_body">fillet lightning → éclair en bande</text:p>
      <text:p text:style-name="Text_20_body">fillet lightning → éclair en trait</text:p>
      <text:p text:style-name="Text_20_body">filling (of a balloon) → gonflement (d'un ballon)</text:p>
      <text:p text:style-name="Text_20_body">filling up → comblant (se)</text:p>
      <text:p text:style-name="Text_20_body">film crust → neige à pellicule (de glace)</text:p>
      <text:p text:style-name="Text_20_body">filter pack → massif de gravier</text:p>
      <text:p text:style-name="Text_20_body">filter radiometer instability → instabilité des radiomètres à filtre</text:p>
      <text:p text:style-name="Text_20_body">fine snow → neige fine</text:p>
      <text:p text:style-name="Text_20_body">fine spell → échappée de beau temps</text:p>
      <text:p text:style-name="Text_20_body">fine structure (e.g. of cloud pattern, fronts) → structure fine</text:p>
      <text:p text:style-name="Text_20_body">fine weather → beau temps</text:p>
      <text:p text:style-name="Text_20_body">fine-grained snow → neige à grains fins</text:p>
      <text:p text:style-name="Text_20_body">fine-mesh grid → grille à maille fine</text:p>
      <text:p text:style-name="Text_20_body">fine-mesh model → modèle à maille fine</text:p>
      <text:p text:style-name="Text_20_body">Fineman mirror nephoscope → néphoscope à miroir de Fineman</text:p>
      <text:p text:style-name="Text_20_body">Fineman reflecting nephoscope → néphoscope à miroir de Fineman</text:p>
      <text:p text:style-name="Text_20_body">fines → fines</text:p>
      <text:p text:style-name="Text_20_body">fines → matériaux fins</text:p>
      <text:p text:style-name="Text_20_body">finger → finger</text:p>
      <text:p text:style-name="Text_20_body">finger rafted ice → glace imbriquée</text:p>
      <text:p text:style-name="Text_20_body">finite-amplitude gravity wave → onde gravité d'amplitude finie</text:p>
      <text:p text:style-name="Text_20_body">fire clouds → nuages d'incendies</text:p>
      <text:p text:style-name="Text_20_body">fire weather agrometeorology → agrométéorologie des conditions propices aux incendies</text:p>
      <text:p text:style-name="Text_20_body">firn → névé</text:p>
      <text:p text:style-name="Text_20_body">firn fold → pli de névé</text:p>
      <text:p text:style-name="Text_20_body">firn ice → névé glacé</text:p>
      <text:p text:style-name="Text_20_body">firn limit, firn line, old snow line → limite du névé (des névés), limite de la vieille neige</text:p>
      <text:p text:style-name="Text_20_body">firn line → limite du névé</text:p>
      <text:p text:style-name="Text_20_body">firn line → limite de la vieille neige</text:p>
      <text:p text:style-name="Text_20_body">firn line syn. firn limit, old snow line → limite du névé</text:p>
      <text:p text:style-name="Text_20_body">firn snow → névé</text:p>
      <text:p text:style-name="Text_20_body">firn stratigraphy → stratigraphie du névé</text:p>
      <text:p text:style-name="Text_20_body">firnification → névéification</text:p>
      <text:p text:style-name="Text_20_body">first point of Libra → point automnal</text:p>
      <text:p text:style-name="Text_20_body">first point of Libra → point équinoxial d'automne</text:p>
      <text:p text:style-name="Text_20_body">first-aid kit → trousse de secours</text:p>
      <text:p text:style-name="Text_20_body">first-year ice → glace de première année</text:p>
      <text:p text:style-name="Text_20_body">fisheries → pêcheries</text:p>
      <text:p text:style-name="Text_20_body">fix (sferic fix) → recoupement</text:p>
      <text:p text:style-name="Text_20_body">fixed ship → navire à position fixe</text:p>
      <text:p text:style-name="Text_20_body">fixed time broadcast → diffusion à heure fixe</text:p>
      <text:p text:style-name="Text_20_body">fjord wind → vent de fjord</text:p>
      <text:p text:style-name="Text_20_body">fjord wind → vent de fiord</text:p>
      <text:p text:style-name="Text_20_body">flame (v.) → incendier</text:p>
      <text:p text:style-name="Text_20_body">flame (v.) → fusiller</text:p>
      <text:p text:style-name="Text_20_body">flame (v.) → enflammer</text:p>
      <text:p text:style-name="Text_20_body">flamer → incendiaire</text:p>
      <text:p text:style-name="Text_20_body">flamer → enflammeur</text:p>
      <text:p text:style-name="Text_20_body">flank (e.g. of a cyclone, anticyclone,convective area) → flanc</text:p>
      <text:p text:style-name="Text_20_body">flap (e.g. of sea-surface temperature bucket) → volet</text:p>
      <text:p text:style-name="Text_20_body">flap in the wind → claquer au vent</text:p>
      <text:p text:style-name="Text_20_body">flapping → flapper</text:p>
      <text:p text:style-name="Text_20_body">flash → éclair</text:p>
      <text:p text:style-name="Text_20_body">flash flood → inondation soudaine</text:p>
      <text:p text:style-name="Text_20_body">flash flood → crue soudaine</text:p>
      <text:p text:style-name="Text_20_body">flash flood → crue brutale</text:p>
      <text:p text:style-name="Text_20_body">flash flood → crue éclair</text:p>
      <text:p text:style-name="Text_20_body">flash flood forecasting and warning → prévision et annonce des crues éclair</text:p>
      <text:p text:style-name="Text_20_body">flash of lightning → éclair</text:p>
      <text:p text:style-name="Text_20_body">flash spectrum → spectre éclair</text:p>
      <text:p text:style-name="Text_20_body">flat low → marais barométrique</text:p>
      <text:p text:style-name="Text_20_body">flat low → shallow depression</text:p>
      <text:p text:style-name="Text_20_body">flat plate (of a wind vane) → plaque plane (d'une girouette)</text:p>
      <text:p text:style-name="Text_20_body">flat pressure gradient → faible gradient de pression</text:p>
      <text:p text:style-name="Text_20_body">fleecy cloud, wool pack cloud, wool-like cloud → nuage moutonné, nuage cotonneux</text:p>
      <text:p text:style-name="Text_20_body">flexibility → souplesse</text:p>
      <text:p text:style-name="Text_20_body">flight → vol</text:p>
      <text:p text:style-name="Text_20_body">Flight Data Recorder (FDR) → enregistreur de données de vol</text:p>
      <text:p text:style-name="Text_20_body">flight forecast → prévision de vol</text:p>
      <text:p text:style-name="Text_20_body">flight information region (ICAO) FIR → région d'information de vol</text:p>
      <text:p text:style-name="Text_20_body">Flight Level (FL) → niveau de vol</text:p>
      <text:p text:style-name="Text_20_body">flight meteorological watch → veille météorologique de vol</text:p>
      <text:p text:style-name="Text_20_body">flight recorder system → enregistreur de vol</text:p>
      <text:p text:style-name="Text_20_body">flight test (of a balloon) → lancer expérimentale</text:p>
      <text:p text:style-name="Text_20_body">flight visibility → visibilité de vol</text:p>
      <text:p text:style-name="Text_20_body">flight visibility → visibilité en vol</text:p>
      <text:p text:style-name="Text_20_body">float (to), fly (to) (of a balloon) → plafonner, flotter</text:p>
      <text:p text:style-name="Text_20_body">float gauge → limnimètre à flotteur</text:p>
      <text:p text:style-name="Text_20_body">float gauging → jaugeage au flotteur</text:p>
      <text:p text:style-name="Text_20_body">float gauging → jaugeage aux flotteurs</text:p>
      <text:p text:style-name="Text_20_body">float snow-gauge → nivomètre à flotteur</text:p>
      <text:p text:style-name="Text_20_body">floating ice → glace flottante</text:p>
      <text:p text:style-name="Text_20_body">flocculation → floculation</text:p>
      <text:p text:style-name="Text_20_body">flocculus → flocculus</text:p>
      <text:p text:style-name="Text_20_body">floccus (flo) → floccus (flo)</text:p>
      <text:p text:style-name="Text_20_body">floe → floe</text:p>
      <text:p text:style-name="Text_20_body">floeberg → floeberg</text:p>
      <text:p text:style-name="Text_20_body">flood → inondation</text:p>
      <text:p text:style-name="Text_20_body">flood → marée</text:p>
      <text:p text:style-name="Text_20_body">flood (of the tide) → flux (de la marée)</text:p>
      <text:p text:style-name="Text_20_body">flood control reservoir → réservoir de maîtrise des crues</text:p>
      <text:p text:style-name="Text_20_body">flood control syn. flood alleviation, flood protection see also flood proofing → maîtrise des crues syn. défense contre les crues voir aussi protection d'objectifs définis contre les inondations</text:p>
      <text:p text:style-name="Text_20_body">flood crest → pointe de crue</text:p>
      <text:p text:style-name="Text_20_body">flood distribution → répartition des crues</text:p>
      <text:p text:style-name="Text_20_body">flood flow → écoulement de crue</text:p>
      <text:p text:style-name="Text_20_body">flood forecast → prévision de crue</text:p>
      <text:p text:style-name="Text_20_body">flood forecast → prévision de crues</text:p>
      <text:p text:style-name="Text_20_body">flood forecasting → prévision de crues</text:p>
      <text:p text:style-name="Text_20_body">flood forecasting → prévision des crues</text:p>
      <text:p text:style-name="Text_20_body">flood forecasting system → système de prévision de crues</text:p>
      <text:p text:style-name="Text_20_body">flood forecasting system → système de prévision des crues</text:p>
      <text:p text:style-name="Text_20_body">flood genesis → genèse des crues</text:p>
      <text:p text:style-name="Text_20_body">flood level → niveau de crue</text:p>
      <text:p text:style-name="Text_20_body">flood peak → pointe de crue</text:p>
      <text:p text:style-name="Text_20_body">flood plain → plaine d'inondation</text:p>
      <text:p text:style-name="Text_20_body">flood plain zoning → zonage de la plaine d'inondation</text:p>
      <text:p text:style-name="Text_20_body">flood prediction → prévision de crues</text:p>
      <text:p text:style-name="Text_20_body">flood prone → zone inondable</text:p>
      <text:p text:style-name="Text_20_body">flood rain → pluie diluvienne</text:p>
      <text:p text:style-name="Text_20_body">flood regime → régime des crues</text:p>
      <text:p text:style-name="Text_20_body">flood routing → laminage de crue</text:p>
      <text:p text:style-name="Text_20_body">flood stage → niveau critique de crue</text:p>
      <text:p text:style-name="Text_20_body">flood tide → flot</text:p>
      <text:p text:style-name="Text_20_body">flood tide → marée montante</text:p>
      <text:p text:style-name="Text_20_body">flood volume → volume des crues</text:p>
      <text:p text:style-name="Text_20_body">flood warning → avertissement de marée</text:p>
      <text:p text:style-name="Text_20_body">flood watch → avertissement de marée</text:p>
      <text:p text:style-name="Text_20_body">flood wave → onde de crue</text:p>
      <text:p text:style-name="Text_20_body">flooded area → zone inondée</text:p>
      <text:p text:style-name="Text_20_body">flooded ice → glace inondée</text:p>
      <text:p text:style-name="Text_20_body">flooding → inondation</text:p>
      <text:p text:style-name="Text_20_body">floodwall → mur d'endiguement</text:p>
      <text:p text:style-name="Text_20_body">flow → flux d'air</text:p>
      <text:p text:style-name="Text_20_body">flow → écoulement</text:p>
      <text:p text:style-name="Text_20_body">flow line → trajectoire d'une particule</text:p>
      <text:p text:style-name="Text_20_body">flow net → réseau d'écoulement</text:p>
      <text:p text:style-name="Text_20_body">flow net (of streamlines) → réseau des lignes de courant</text:p>
      <text:p text:style-name="Text_20_body">flow pattern → réseau de lignes de courant</text:p>
      <text:p text:style-name="Text_20_body">flow regime → régime d'écoulement</text:p>
      <text:p text:style-name="Text_20_body">flow regime → régime de courants</text:p>
      <text:p text:style-name="Text_20_body">flow velocity → vitesse d'écoulement</text:p>
      <text:p text:style-name="Text_20_body">flow velocity → vitesse du courant</text:p>
      <text:p text:style-name="Text_20_body">flow wind → vent d'afflux</text:p>
      <text:p text:style-name="Text_20_body">flow-over dam method → formule du déversoir</text:p>
      <text:p text:style-name="Text_20_body">flow-through-culvert method → formule du ponceau</text:p>
      <text:p text:style-name="Text_20_body">flowering stage → floraison (époque)</text:p>
      <text:p text:style-name="Text_20_body">flowline → trajectoire</text:p>
      <text:p text:style-name="Text_20_body">FLTVIS (flight visibility) → FLTVIS (visibilité en vol)</text:p>
      <text:p text:style-name="Text_20_body">fluid density → masse volumique du fluide</text:p>
      <text:p text:style-name="Text_20_body">fluid mechanics → mécanique des fluides</text:p>
      <text:p text:style-name="Text_20_body">fluid parcel → particule de fluide</text:p>
      <text:p text:style-name="Text_20_body">flume? → lames d'eau</text:p>
      <text:p text:style-name="Text_20_body">fluorescent scattering → diffusion fluorescente</text:p>
      <text:p text:style-name="Text_20_body">fluvial morphology → géomorphologie fluviale</text:p>
      <text:p text:style-name="Text_20_body">flying weather → temps propice au vol</text:p>
      <text:p text:style-name="Text_20_body">flywheel (of the general atmospheric situation) → volant (de la circulation générale de l'atmosphère)</text:p>
      <text:p text:style-name="Text_20_body">FM (from) → FM (de)</text:p>
      <text:p text:style-name="Text_20_body">foam crust → micropénitent</text:p>
      <text:p text:style-name="Text_20_body">focal mechanism → diagramme de radiation</text:p>
      <text:p text:style-name="Text_20_body">Foehn → foehn</text:p>
      <text:p text:style-name="Text_20_body">foehn → fœhn</text:p>
      <text:p text:style-name="Text_20_body">foehn bank → mur de fœhn</text:p>
      <text:p text:style-name="Text_20_body">foehn cloud → nuage de fœhn</text:p>
      <text:p text:style-name="Text_20_body">foehn effect → effet de Foehn</text:p>
      <text:p text:style-name="Text_20_body">foehn gust → rafale de fœhn</text:p>
      <text:p text:style-name="Text_20_body">foehn phase (H. von Ficker) → phase du fœhn</text:p>
      <text:p text:style-name="Text_20_body">foehn regime → régime de fœhn</text:p>
      <text:p text:style-name="Text_20_body">foehn wall → nuage de Foehn</text:p>
      <text:p text:style-name="Text_20_body">foehn wall cloud → mur de Foehn</text:p>
      <text:p text:style-name="Text_20_body">foehn wave → onde de fœhn</text:p>
      <text:p text:style-name="Text_20_body">foehn wind → fœhn</text:p>
      <text:p text:style-name="Text_20_body">foehn wind effect → effet de Foehn</text:p>
      <text:p text:style-name="Text_20_body">foehn-type wind → vent du type fœhn</text:p>
      <text:p text:style-name="Text_20_body">fog → brouillard</text:p>
      <text:p text:style-name="Text_20_body">fog (visibility) → brouillard (visibilité)</text:p>
      <text:p text:style-name="Text_20_body">fog area → zone de brouillard</text:p>
      <text:p text:style-name="Text_20_body">fog bank → banc de brouillard</text:p>
      <text:p text:style-name="Text_20_body">fog clearance forecast → prévision de dissipation du brouillard</text:p>
      <text:p text:style-name="Text_20_body">fog day → jour de brouillard</text:p>
      <text:p text:style-name="Text_20_body">fog drip → ruissellement du brouillard</text:p>
      <text:p text:style-name="Text_20_body">fog drop → goutte de brouillard</text:p>
      <text:p text:style-name="Text_20_body">fog droplet → gouttelette de brouillard</text:p>
      <text:p text:style-name="Text_20_body">fog forecast → prévision de brouillard</text:p>
      <text:p text:style-name="Text_20_body">fog horizon → horizon de brouillard</text:p>
      <text:p text:style-name="Text_20_body">fog microstructure → microstructure des brouillards</text:p>
      <text:p text:style-name="Text_20_body">fog patsches → bancs de brouillard</text:p>
      <text:p text:style-name="Text_20_body">fog regime → régime des brouillards</text:p>
      <text:p text:style-name="Text_20_body">fog scale → échelle des brouillards</text:p>
      <text:p text:style-name="Text_20_body">fog types → types de brouillards</text:p>
      <text:p text:style-name="Text_20_body">fog veil → voile de brouillard</text:p>
      <text:p text:style-name="Text_20_body">fog wind → vent de brouillard</text:p>
      <text:p text:style-name="Text_20_body">fog-dog → éclaircie</text:p>
      <text:p text:style-name="Text_20_body">fog-drop-size distribution → répartition des gouttes de brouillard en fonction de leurs dimensions</text:p>
      <text:p text:style-name="Text_20_body">fogbow → arc-en-ciel blanc</text:p>
      <text:p text:style-name="Text_20_body">föhn → föhn</text:p>
      <text:p text:style-name="Text_20_body">folding → repliage</text:p>
      <text:p text:style-name="Text_20_body">foliated structure → structure en feuillets</text:p>
      <text:p text:style-name="Text_20_body">following spot → tache de queue</text:p>
      <text:p text:style-name="Text_20_body">following wind → vent accompagnant la lame</text:p>
      <text:p text:style-name="Text_20_body">foot → pied de glissement</text:p>
      <text:p text:style-name="Text_20_body">foot-and-mouth disease → fièvre aphteuse</text:p>
      <text:p text:style-name="Text_20_body">forage maize → maïs fourrage</text:p>
      <text:p text:style-name="Text_20_body">force of the wind → force du vent</text:p>
      <text:p text:style-name="Text_20_body">forced lifting → ascendance forcée</text:p>
      <text:p text:style-name="Text_20_body">forced uplift → ascendance forcée</text:p>
      <text:p text:style-name="Text_20_body">forced ventilation psychrometer → psychromètre à ventilation forcée</text:p>
      <text:p text:style-name="Text_20_body">forcing → forçage</text:p>
      <text:p text:style-name="Text_20_body">forcing factor → facteur de forçage</text:p>
      <text:p text:style-name="Text_20_body">ford → gué</text:p>
      <text:p text:style-name="Text_20_body">fore sky → tête</text:p>
      <text:p text:style-name="Text_20_body">forecast → prévision</text:p>
      <text:p text:style-name="Text_20_body">forecast → prévision</text:p>
      <text:p text:style-name="Text_20_body">forecast amendment → amendement à une prévision</text:p>
      <text:p text:style-name="Text_20_body">forecast area → zone de prévision</text:p>
      <text:p text:style-name="Text_20_body">forecast area → région de prévision</text:p>
      <text:p text:style-name="Text_20_body">forecast chart → carte de prévisions météo (f)</text:p>
      <text:p text:style-name="Text_20_body">forecast confidence interval → intervalle de confiance des prévisions</text:p>
      <text:p text:style-name="Text_20_body">forecast evaluation → vérification des prévisions</text:p>
      <text:p text:style-name="Text_20_body">forecast for 3 days → prévision pour 3 jours</text:p>
      <text:p text:style-name="Text_20_body">forecast index → indice de prévision</text:p>
      <text:p text:style-name="Text_20_body">forecast parameter → paramètre de prévision</text:p>
      <text:p text:style-name="Text_20_body">forecast production → élaboration de prévisions</text:p>
      <text:p text:style-name="Text_20_body">forecast system → système de prévision</text:p>
      <text:p text:style-name="Text_20_body">forecast temperature → température prévue</text:p>
      <text:p text:style-name="Text_20_body">forecast track → trajectoire prévue</text:p>
      <text:p text:style-name="Text_20_body">forecast updating → remise à jour d'une prévision</text:p>
      <text:p text:style-name="Text_20_body">Forecast upper wind and temperature for aviation → prévision du vent et de la température en altitude pour l'aviation</text:p>
      <text:p text:style-name="Text_20_body">forecast verification → vérification de la prévision</text:p>
      <text:p text:style-name="Text_20_body">forecast verification → vérification de la prévision</text:p>
      <text:p text:style-name="Text_20_body">forecast weather → temps prévu</text:p>
      <text:p text:style-name="Text_20_body">forecast-reversal test → test de réversibilité des prévisions</text:p>
      <text:p text:style-name="Text_20_body">forecaster → prévisionniste</text:p>
      <text:p text:style-name="Text_20_body">forecasting skills → outils de prévision</text:p>
      <text:p text:style-name="Text_20_body">forest → forêt</text:p>
      <text:p text:style-name="Text_20_body">forest limit → limite de la forêt</text:p>
      <text:p text:style-name="Text_20_body">forest line → limite de la forêt</text:p>
      <text:p text:style-name="Text_20_body">forest microclimate → microclimat de forêt</text:p>
      <text:p text:style-name="Text_20_body">forest microclimatology → microclimatologie forestière</text:p>
      <text:p text:style-name="Text_20_body">forest nursery → pépinière forestière</text:p>
      <text:p text:style-name="Text_20_body">forest precipitation → précipitation de forêt</text:p>
      <text:p text:style-name="Text_20_body">forest wind → vent de forêt</text:p>
      <text:p text:style-name="Text_20_body">forest-steppe zone → zone de forêt-steppe</text:p>
      <text:p text:style-name="Text_20_body">forked lighting → éclair ramifié</text:p>
      <text:p text:style-name="Text_20_body">formation factor → facteur de formation</text:p>
      <text:p text:style-name="Text_20_body">formation stage → stade de formation</text:p>
      <text:p text:style-name="Text_20_body">formative stage → stade de formation</text:p>
      <text:p text:style-name="Text_20_body">fórmula de onda planetaria → formule de l'onde planétaire</text:p>
      <text:p text:style-name="Text_20_body">formule de la lumière de l'air → formule de la lumière de l'air</text:p>
      <text:p text:style-name="Text_20_body">forward movement (e.g. of cyclone) → mouvement de progression</text:p>
      <text:p text:style-name="Text_20_body">forward scattering → diffusion vers l'avant</text:p>
      <text:p text:style-name="Text_20_body">forward scattering → prodiffusion</text:p>
      <text:p text:style-name="Text_20_body">forward/afterward (beam) → faisceau avant/arrière</text:p>
      <text:p text:style-name="Text_20_body">fossil fuel reserves → Operating Reserves</text:p>
      <text:p text:style-name="Text_20_body">fossil ice → glace fossile</text:p>
      <text:p text:style-name="Text_20_body">fossil rain → pluie fossile</text:p>
      <text:p text:style-name="Text_20_body">fox → renard</text:p>
      <text:p text:style-name="Text_20_body">FPP scale → échelle FPP</text:p>
      <text:p text:style-name="Text_20_body">fracture porosity → fissuration</text:p>
      <text:p text:style-name="Text_20_body">fracture porosity → porosité de fissures</text:p>
      <text:p text:style-name="Text_20_body">fracture transmissivity → transmissivité de milieu fissuré</text:p>
      <text:p text:style-name="Text_20_body">fracturing (of ice) → formation de fractures</text:p>
      <text:p text:style-name="Text_20_body">frayed veil → voile effiloché</text:p>
      <text:p text:style-name="Text_20_body">free air foehn → fœhn dans l'air libre</text:p>
      <text:p text:style-name="Text_20_body">free balloon → ballon libre</text:p>
      <text:p text:style-name="Text_20_body">free balloon sounding, free balloon ascent, free balloon flight → observation par balloon libre, sondage par ballon libre</text:p>
      <text:p text:style-name="Text_20_body">free flight → vol en mode libre</text:p>
      <text:p text:style-name="Text_20_body">free flow → écoulement dénoyé</text:p>
      <text:p text:style-name="Text_20_body">free flow → écoulement libre</text:p>
      <text:p text:style-name="Text_20_body">free foehn → fœhn dans l'atmosphère libre</text:p>
      <text:p text:style-name="Text_20_body">free lift (of a balloon) → force ascensionnelle nette (d'un ballon)</text:p>
      <text:p text:style-name="Text_20_body">free lift of a balloon → force ascensionnelle libre d'un ballon</text:p>
      <text:p text:style-name="Text_20_body">free oscillation → oscillation propre</text:p>
      <text:p text:style-name="Text_20_body">free rider → passager clandestin, bénéficiaire sans contrepartie</text:p>
      <text:p text:style-name="Text_20_body">free surface flow → écoulement à surface libre</text:p>
      <text:p text:style-name="Text_20_body">free turbulence → turbulence libre</text:p>
      <text:p text:style-name="Text_20_body">free vortex → tourbillon libre</text:p>
      <text:p text:style-name="Text_20_body">free water content of snow → teneur en eau de la neige</text:p>
      <text:p text:style-name="Text_20_body">free wind → vent largue</text:p>
      <text:p text:style-name="Text_20_body">free-air manometer → manomètre à air libre</text:p>
      <text:p text:style-name="Text_20_body">free-air temperature → température en atmosphère libre</text:p>
      <text:p text:style-name="Text_20_body">free-balloon borne meteorological refractometer → refractomètre météorologique emporté par un balloon libre</text:p>
      <text:p text:style-name="Text_20_body">free-balloon release, free balloon launching → lancer de ballon libre, lâcher de ballon libre, lancement de ballon libre</text:p>
      <text:p text:style-name="Text_20_body">freeboard → revanche</text:p>
      <text:p text:style-name="Text_20_body">freely-falling water drop → goutte d'eau en chute libre</text:p>
      <text:p text:style-name="Text_20_body">freeze → gelée</text:p>
      <text:p text:style-name="Text_20_body">freeze → gelée à glace</text:p>
      <text:p text:style-name="Text_20_body">freeze-free period → période sans gel</text:p>
      <text:p text:style-name="Text_20_body">freeze-thaw phenomenon → phénomène de gel-dégel</text:p>
      <text:p text:style-name="Text_20_body">freeze-up → englacement</text:p>
      <text:p text:style-name="Text_20_body">freeze-up → prise des glaces</text:p>
      <text:p text:style-name="Text_20_body">freeze-up → prise de la glace</text:p>
      <text:p text:style-name="Text_20_body">freezing → congelant, se</text:p>
      <text:p text:style-name="Text_20_body">freezing → gel</text:p>
      <text:p text:style-name="Text_20_body">freezing → surfondu</text:p>
      <text:p text:style-name="Text_20_body">freezing (frost) tolerance → résistance au gel</text:p>
      <text:p text:style-name="Text_20_body">freezing drizzle → bruine verglaçante</text:p>
      <text:p text:style-name="Text_20_body">freezing drizzle → bruine se congelant</text:p>
      <text:p text:style-name="Text_20_body">freezing drizzle → pluie verglaçante</text:p>
      <text:p text:style-name="Text_20_body">freezing fog → brouillard givrant</text:p>
      <text:p text:style-name="Text_20_body">freezing index → indice de gel</text:p>
      <text:p text:style-name="Text_20_body">freezing level → isotherme zéro degré (C)</text:p>
      <text:p text:style-name="Text_20_body">freezing level → niveau de congélation</text:p>
      <text:p text:style-name="Text_20_body">freezing level → isotherme 0°C</text:p>
      <text:p text:style-name="Text_20_body">freezing nucleus → noyau de congélation</text:p>
      <text:p text:style-name="Text_20_body">freezing point → point de gelée</text:p>
      <text:p text:style-name="Text_20_body">freezing point → point de congélation</text:p>
      <text:p text:style-name="Text_20_body">freezing point → point de givre</text:p>
      <text:p text:style-name="Text_20_body">freezing precipitation → précipitation verglaçante</text:p>
      <text:p text:style-name="Text_20_body">freezing process → processus de congélation</text:p>
      <text:p text:style-name="Text_20_body">freezing rain → pluie se congelant</text:p>
      <text:p text:style-name="Text_20_body">freezing rain → pluie verglaçante</text:p>
      <text:p text:style-name="Text_20_body">freezing rain → pluie verglaçante</text:p>
      <text:p text:style-name="Text_20_body">freezing rain → pluie se congelant</text:p>
      <text:p text:style-name="Text_20_body">freezing season → saison de gel</text:p>
      <text:p text:style-name="Text_20_body">freezing water droplet → gouttelette d'eau se congelant</text:p>
      <text:p text:style-name="Text_20_body">freezing weather → temps de gel</text:p>
      <text:p text:style-name="Text_20_body">frequency distribution → distribution de fréquence</text:p>
      <text:p text:style-name="Text_20_body">frequency parameter → paramètre de fréquence</text:p>
      <text:p text:style-name="Text_20_body">fresh breeze → bonne brise</text:p>
      <text:p text:style-name="Text_20_body">fresh breeze (wind force) → bonne brise (force de vent)</text:p>
      <text:p text:style-name="Text_20_body">fresh waste → matière fraîche</text:p>
      <text:p text:style-name="Text_20_body">fresh-water ice → glace d'eau douce</text:p>
      <text:p text:style-name="Text_20_body">freshly fallen snow → neige fraîchement tombée</text:p>
      <text:p text:style-name="Text_20_body">freshwater/saltwater interface → front salé</text:p>
      <text:p text:style-name="Text_20_body">FRI (Friday) → FRI (vendredi)</text:p>
      <text:p text:style-name="Text_20_body">friagem → friagem</text:p>
      <text:p text:style-name="Text_20_body">friction → frottement</text:p>
      <text:p text:style-name="Text_20_body">friction layer → couche de frottement</text:p>
      <text:p text:style-name="Text_20_body">friction losses → pertes de charge par frottement</text:p>
      <text:p text:style-name="Text_20_body">friction velocity → vitesse de frottement</text:p>
      <text:p text:style-name="Text_20_body">frictional divergence → divergence de frottement</text:p>
      <text:p text:style-name="Text_20_body">frictional force → force de frottement</text:p>
      <text:p text:style-name="Text_20_body">frictional force → force de frottement</text:p>
      <text:p text:style-name="Text_20_body">friendly ice → glace propice</text:p>
      <text:p text:style-name="Text_20_body">Frigid Zone → zone glaciale</text:p>
      <text:p text:style-name="Text_20_body">frigorigraph → frigorigraphe</text:p>
      <text:p text:style-name="Text_20_body">frigorimeter → frigorimètre</text:p>
      <text:p text:style-name="Text_20_body">fringed veil → voile effrangé</text:p>
      <text:p text:style-name="Text_20_body">Front → front</text:p>
      <text:p text:style-name="Text_20_body">front → zones frontales</text:p>
      <text:p text:style-name="Text_20_body">front → front</text:p>
      <text:p text:style-name="Text_20_body">front (oceanic) → front (océanique)</text:p>
      <text:p text:style-name="Text_20_body">front intertropical → front intertropical</text:p>
      <text:p text:style-name="Text_20_body">front of snow melting see → frontière de la fonte des neiges</text:p>
      <text:p text:style-name="Text_20_body">front zone sky → tête</text:p>
      <text:p text:style-name="Text_20_body">front-passage fog → brouillards frontaux</text:p>
      <text:p text:style-name="Text_20_body">front-passage fog → brouillard de passage d'un front</text:p>
      <text:p text:style-name="Text_20_body">frontal cloud → nuage frontal</text:p>
      <text:p text:style-name="Text_20_body">frontal disturbance → perturbation frontale</text:p>
      <text:p text:style-name="Text_20_body">frontal inversion → inversion frontale</text:p>
      <text:p text:style-name="Text_20_body">frontal lift → ascendance frontale</text:p>
      <text:p text:style-name="Text_20_body">frontal lifting → ascendance frontale</text:p>
      <text:p text:style-name="Text_20_body">frontal occlusion → occlusion frontale</text:p>
      <text:p text:style-name="Text_20_body">frontal occlusion → occlusion frontale</text:p>
      <text:p text:style-name="Text_20_body">frontal passage → passage frontal</text:p>
      <text:p text:style-name="Text_20_body">frontal passage fropa → passage d'un front</text:p>
      <text:p text:style-name="Text_20_body">frontal precipitation → précipitation frontale</text:p>
      <text:p text:style-name="Text_20_body">frontal precipitation → précipitation(s) frontale(s)</text:p>
      <text:p text:style-name="Text_20_body">frontal rain → pluie frontale</text:p>
      <text:p text:style-name="Text_20_body">frontal sky → tête</text:p>
      <text:p text:style-name="Text_20_body">frontal structure → structure frontale</text:p>
      <text:p text:style-name="Text_20_body">frontal surface → surface frontale</text:p>
      <text:p text:style-name="Text_20_body">frontal system → système frontal</text:p>
      <text:p text:style-name="Text_20_body">frontal theory → théorie frontologique</text:p>
      <text:p text:style-name="Text_20_body">frontal theory → théorie des fronts</text:p>
      <text:p text:style-name="Text_20_body">frontal thunderstorm → orage frontal</text:p>
      <text:p text:style-name="Text_20_body">frontal topography → topographie frontale</text:p>
      <text:p text:style-name="Text_20_body">frontal wave → onde cyclonique</text:p>
      <text:p text:style-name="Text_20_body">frontal wave → onde frontale</text:p>
      <text:p text:style-name="Text_20_body">frontal weather → temps frontal</text:p>
      <text:p text:style-name="Text_20_body">frontal zone → zone frontale</text:p>
      <text:p text:style-name="Text_20_body">frontal-passage fog → brouillard de passage frontal</text:p>
      <text:p text:style-name="Text_20_body">frontierless network → réseau sans frontière</text:p>
      <text:p text:style-name="Text_20_body">frontless low → dépression sans front</text:p>
      <text:p text:style-name="Text_20_body">frontogenesis → frontogénèse</text:p>
      <text:p text:style-name="Text_20_body">frontology → frontologie</text:p>
      <text:p text:style-name="Text_20_body">frontolysis → frontolyse</text:p>
      <text:p text:style-name="Text_20_body">Fronts and Atlantic Storm Track Experiment FASTEX → Expérience sur le rail des dépressions atlantiques et les fronts FASTEX</text:p>
      <text:p text:style-name="Text_20_body">Frost → gelée blanche</text:p>
      <text:p text:style-name="Text_20_body">frost → gel</text:p>
      <text:p text:style-name="Text_20_body">frost by evaporation → gelée d'évaporation</text:p>
      <text:p text:style-name="Text_20_body">frost by radiation → gelée de rayonnement</text:p>
      <text:p text:style-name="Text_20_body">frost control → lutte contre le gel</text:p>
      <text:p text:style-name="Text_20_body">frost control →  défense contre le gel</text:p>
      <text:p text:style-name="Text_20_body">frost day → jour de gel</text:p>
      <text:p text:style-name="Text_20_body">frost day → jour de gelée</text:p>
      <text:p text:style-name="Text_20_body">frost forecast → prévision de gel</text:p>
      <text:p text:style-name="Text_20_body">frost hazard → risque de gel</text:p>
      <text:p text:style-name="Text_20_body">frost hazard → risque de gelée</text:p>
      <text:p text:style-name="Text_20_body">frost heave → foisonnement par le gel</text:p>
      <text:p text:style-name="Text_20_body">frost heaving → foisonnement dû au gel</text:p>
      <text:p text:style-name="Text_20_body">frost heaving → déchaussage</text:p>
      <text:p text:style-name="Text_20_body">frost heaving → foisonnement par le gel</text:p>
      <text:p text:style-name="Text_20_body">frost hollow → poche de gelée</text:p>
      <text:p text:style-name="Text_20_body">frost line → seuil du gel</text:p>
      <text:p text:style-name="Text_20_body">frost pocket → poche de gelée</text:p>
      <text:p text:style-name="Text_20_body">frost point → point de gelée</text:p>
      <text:p text:style-name="Text_20_body">frost point → point de gelée blanche</text:p>
      <text:p text:style-name="Text_20_body">frost protection → protection contre le gel</text:p>
      <text:p text:style-name="Text_20_body">frost resistance → ingélivité</text:p>
      <text:p text:style-name="Text_20_body">frost smoke → fumée de mer arctique</text:p>
      <text:p text:style-name="Text_20_body">frost warning indicator → pagoscope ou avertisseur de gelée</text:p>
      <text:p text:style-name="Text_20_body">frost with wind → gelée par vent vif</text:p>
      <text:p text:style-name="Text_20_body">frost-free season → saison sans gel</text:p>
      <text:p text:style-name="Text_20_body">frost-free season → saison libre de gel</text:p>
      <text:p text:style-name="Text_20_body">frost-resistant → résistant au gel</text:p>
      <text:p text:style-name="Text_20_body">frost-resistant → ingélif</text:p>
      <text:p text:style-name="Text_20_body">frost-resistant → insensible au gel</text:p>
      <text:p text:style-name="Text_20_body">frostbite → engelure</text:p>
      <text:p text:style-name="Text_20_body">frostbite → gelure</text:p>
      <text:p text:style-name="Text_20_body">frostless zone → zone exempte de gel</text:p>
      <text:p text:style-name="Text_20_body">frosty weather → temps glacial</text:p>
      <text:p text:style-name="Text_20_body">frozen dew → rosée congelée</text:p>
      <text:p text:style-name="Text_20_body">frozen dew drop → goutte de rosée congelée</text:p>
      <text:p text:style-name="Text_20_body">frozen drizzle → bruine congelée</text:p>
      <text:p text:style-name="Text_20_body">frozen ground → gélisol</text:p>
      <text:p text:style-name="Text_20_body">frozen precipitation → précipitations solides</text:p>
      <text:p text:style-name="Text_20_body">frozen rain → pluie congelée</text:p>
      <text:p text:style-name="Text_20_body">frozen raindrop → goutte de pluie congelée</text:p>
      <text:p text:style-name="Text_20_body">frozen snow → neige gelée</text:p>
      <text:p text:style-name="Text_20_body">frozen soil → sol gelé</text:p>
      <text:p text:style-name="Text_20_body">FRQ (area with coverage more than 75 %, frequent thunderstorms) → FRQ (CB ou TCU fréquents avec une couverture spatiale maximale supérieure 75% de la zone concernée)</text:p>
      <text:p text:style-name="Text_20_body">FRQ (frequent) → FRQ (fréquent, fréquente)</text:p>
      <text:p text:style-name="Text_20_body">FRR flight readiness review → revue d'aptitude au vol</text:p>
      <text:p text:style-name="Text_20_body">ft (feet) → ft (pied)</text:p>
      <text:p text:style-name="Text_20_body">FU (Smoke) → FU (fumée)</text:p>
      <text:p text:style-name="Text_20_body">fuel cell → pile à combustible</text:p>
      <text:p text:style-name="Text_20_body">Fuhjin → Fuhjin</text:p>
      <text:p text:style-name="Text_20_body">Fujita Scale → échelle de Fujita</text:p>
      <text:p text:style-name="Text_20_body">Fujita-Pearson → échelle Fujita-Pearson</text:p>
      <text:p text:style-name="Text_20_body">Fujiwhara effect → effet Fujiwara</text:p>
      <text:p text:style-name="Text_20_body">full level of position → niveau de poste</text:p>
      <text:p text:style-name="Text_20_body">fungus rust → rouille</text:p>
      <text:p text:style-name="Text_20_body">funnel cloud → nuage en entonnoir</text:p>
      <text:p text:style-name="Text_20_body">fusarium wilt → jaunisse fusarienne</text:p>
      <text:p text:style-name="Text_20_body">fuselage → fuselage</text:p>
      <text:p text:style-name="Text_20_body">fusion → fusion</text:p>
      <text:p text:style-name="Text_20_body">FWD/AFT → faisceau avant/arrière</text:p>
      <text:p text:style-name="Text_20_body">FZ (freezing) → FZ (se congelant, surfondu, verglaçante, givrant)</text:p>
      <text:p text:style-name="Text_20_body">FZDZ (freezing drizzle) → FZDZ (bruine se congelant)</text:p>
      <text:p text:style-name="Text_20_body">FZFG (freezing fog) → FZFG (brouillard givrant)</text:p>
      <text:p text:style-name="Text_20_body">FZLVL (freezing level) → FZLVL (isotherme zéro degré Celsius)</text:p>
      <text:p text:style-name="Text_20_body">FZRA (freezing Rain; gefrierender Regen) → FZRA (pluie se conge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12</meta:creation-date>
    <dc:creator>Generated</dc:creator>
    <dc:date>2026-06-17T10::09:12</dc:date>
    <dc:language>en-US</dc:language>
    <meta:editing-cycles>1</meta:editing-cycles>
    <meta:editing-duration>PT0S</meta:editing-duration>
    <dc:title>vocabulary-meteo-en-fr:foxtrott</dc:title>
  </office:meta>
</office:document-meta>
</file>