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delta"/><text:bookmark-start text:name="__RefHeading___delta_en-fr_1"/><text:bookmark-start text:name="delta_en-fr"/>Delta en-fr<text:bookmark-end text:name="__RefHeading___delta_en-fr_1"/><text:bookmark-end text:name="delta_en-fr"/></text:h>
      <text:p text:style-name="Text_20_body">D (downward) → D (descendant)</text:p>
      <text:p text:style-name="Text_20_body">D region → région D</text:p>
      <text:p text:style-name="Text_20_body">D-region scattering → diffusion dans la couche D</text:p>
      <text:p text:style-name="Text_20_body">daily maximum temperature → température maximale quotidienne</text:p>
      <text:p text:style-name="Text_20_body">daily mean → moyenne quotidienne</text:p>
      <text:p text:style-name="Text_20_body">daily mean → moyenne diurne</text:p>
      <text:p text:style-name="Text_20_body">daily storage → réserve journalière</text:p>
      <text:p text:style-name="Text_20_body">damp → humide</text:p>
      <text:p text:style-name="Text_20_body">damp cold weather → froid humide</text:p>
      <text:p text:style-name="Text_20_body">damp weather → temps humide</text:p>
      <text:p text:style-name="Text_20_body">damped oscillations → mouvements oscillatoires amortis</text:p>
      <text:p text:style-name="Text_20_body">damped persistence → persistance amortie</text:p>
      <text:p text:style-name="Text_20_body">dangerous quadrant → secteur dangereux</text:p>
      <text:p text:style-name="Text_20_body">Danubian countries → pays danubiens</text:p>
      <text:p text:style-name="Text_20_body">Darcy's Law syn. Darcy's formula see also hydraulic conductivity → loi de Darcy syn. formule de Darcy voir aussi conductivité hydraulique</text:p>
      <text:p text:style-name="Text_20_body">dark mottle → motte sombre</text:p>
      <text:p text:style-name="Text_20_body">dark nilas → nilas sombre</text:p>
      <text:p text:style-name="Text_20_body">dark-line spectrum → spectre d'absorption</text:p>
      <text:p text:style-name="Text_20_body">dart leader → traceur en dard</text:p>
      <text:p text:style-name="Text_20_body">data assimilation → assimilation des données</text:p>
      <text:p text:style-name="Text_20_body">data collection → rassemblement des données</text:p>
      <text:p text:style-name="Text_20_body">Data Collection Plattform → station (météorologique) automatique</text:p>
      <text:p text:style-name="Text_20_body">data dissemination → diffusion des données</text:p>
      <text:p text:style-name="Text_20_body">data evaluation → interprétation des données</text:p>
      <text:p text:style-name="Text_20_body">data processing → informatique</text:p>
      <text:p text:style-name="Text_20_body">data processing → traitement des données</text:p>
      <text:p text:style-name="Text_20_body">data storage → stockage des données</text:p>
      <text:p text:style-name="Text_20_body">Data STREAM → PERMATRI</text:p>
      <text:p text:style-name="Text_20_body">date line → ligne de changement de date</text:p>
      <text:p text:style-name="Text_20_body">date line → ligne antiméridienne</text:p>
      <text:p text:style-name="Text_20_body">datum level → niveau de référence</text:p>
      <text:p text:style-name="Text_20_body">datum meridian → méridien de référence</text:p>
      <text:p text:style-name="Text_20_body">Davos frigorimeter → frigorimètre de Davos</text:p>
      <text:p text:style-name="Text_20_body">dawn → aube</text:p>
      <text:p text:style-name="Text_20_body">dawn → aurore</text:p>
      <text:p text:style-name="Text_20_body">day airglow → lumière du ciel diurne</text:p>
      <text:p text:style-name="Text_20_body">day airglow spectrum → spectre de la lumière du ciel diurne</text:p>
      <text:p text:style-name="Text_20_body">day flight (by balloon) → sondage de jour</text:p>
      <text:p text:style-name="Text_20_body">day frost → gel diurne</text:p>
      <text:p text:style-name="Text_20_body">day length → durée du jour</text:p>
      <text:p text:style-name="Text_20_body">day length → longueur du jour</text:p>
      <text:p text:style-name="Text_20_body">day of clear sky → jour de ciel clair</text:p>
      <text:p text:style-name="Text_20_body">day of precipitation → jour de précipitation</text:p>
      <text:p text:style-name="Text_20_body">day of rain → jour de pluie</text:p>
      <text:p text:style-name="Text_20_body">day of snow → jour de neige</text:p>
      <text:p text:style-name="Text_20_body">day of snowfall → jour de neige</text:p>
      <text:p text:style-name="Text_20_body">day of snowfall → jour de chute de neige</text:p>
      <text:p text:style-name="Text_20_body">day of snowfall → jour de neige</text:p>
      <text:p text:style-name="Text_20_body">day temperature → température diurne</text:p>
      <text:p text:style-name="Text_20_body">day with snow cover → jour d'enneigement</text:p>
      <text:p text:style-name="Text_20_body">daybreak → aube</text:p>
      <text:p text:style-name="Text_20_body">daybreak → point du jour</text:p>
      <text:p text:style-name="Text_20_body">dayglow → lumière du ciel diurne</text:p>
      <text:p text:style-name="Text_20_body">dayglow → luminescence du ciel diurne</text:p>
      <text:p text:style-name="Text_20_body">daylight → lumière du jour</text:p>
      <text:p text:style-name="Text_20_body">daylight illumination → éclairement naturel</text:p>
      <text:p text:style-name="Text_20_body">daylight saving time → heure d'été</text:p>
      <text:p text:style-name="Text_20_body">daylight visibility scale → échelle de visibilité diurne</text:p>
      <text:p text:style-name="Text_20_body">daytime airglow → lumière du ciel diurne</text:p>
      <text:p text:style-name="Text_20_body">daytime airglow → luminescence du ciel diurne</text:p>
      <text:p text:style-name="Text_20_body">daytime airglow → luminescence du ciel diurne</text:p>
      <text:p text:style-name="Text_20_body">daytime airglow → lumière du ciel diurne</text:p>
      <text:p text:style-name="Text_20_body">daytime cloud cover → nébulosité diurne</text:p>
      <text:p text:style-name="Text_20_body">daytime influence of irrigation upon desert humidities → influence diurne de l'irrigation sur l'humidité dans les régions désertiques</text:p>
      <text:p text:style-name="Text_20_body">de facto standard → norme de facto</text:p>
      <text:p text:style-name="Text_20_body">de facto standard → norme de fait standard de fait</text:p>
      <text:p text:style-name="Text_20_body">Deacon wind profile parameter → paramètre de profil de vent de Deacon</text:p>
      <text:p text:style-name="Text_20_body">dead glacier → glacier mort</text:p>
      <text:p text:style-name="Text_20_body">dead reckoning → navigation à l'estime (exactitude de l'estime dans la navigation aérienne)</text:p>
      <text:p text:style-name="Text_20_body">dead storage → réserve inutilisable</text:p>
      <text:p text:style-name="Text_20_body">dead zones → zones mortes</text:p>
      <text:p text:style-name="Text_20_body">debriefing → debriefing</text:p>
      <text:p text:style-name="Text_20_body">debris → matériaux transportés</text:p>
      <text:p text:style-name="Text_20_body">Dec (December) → Dec (décembre)</text:p>
      <text:p text:style-name="Text_20_body">decay stage (e.g. of a thunderstorm system) → phase de décroissance (ex. d'un système orageux)</text:p>
      <text:p text:style-name="Text_20_body">decaying thunderstorm → orage en décroissance</text:p>
      <text:p text:style-name="Text_20_body">decaying thunderstorm → orage en voie de décroissance</text:p>
      <text:p text:style-name="Text_20_body">dedicated line → ligne dédiée</text:p>
      <text:p text:style-name="Text_20_body">dedicated ships → navires en mission spéciale</text:p>
      <text:p text:style-name="Text_20_body">deep and bottom water masses → masses d'eau profonde</text:p>
      <text:p text:style-name="Text_20_body">deep depression → dépression profonde</text:p>
      <text:p text:style-name="Text_20_body">deep depression → dépression creuse</text:p>
      <text:p text:style-name="Text_20_body">deep depression → minimum barométrique profond</text:p>
      <text:p text:style-name="Text_20_body">deep depression → minimum barométrique profond</text:p>
      <text:p text:style-name="Text_20_body">deep easterlies → vents d'est équatoriaux</text:p>
      <text:p text:style-name="Text_20_body">deep polar outbreak → invasion profonde d'air polaire</text:p>
      <text:p text:style-name="Text_20_body">deep sea reversing thermometer → thermomètres à renversement pour lectures à grandes profondeurs</text:p>
      <text:p text:style-name="Text_20_body">deep trades → vents d'est équatoriaux</text:p>
      <text:p text:style-name="Text_20_body">deep trades → vents d'est équatoriaux</text:p>
      <text:p text:style-name="Text_20_body">deep-sea reversing thermometer → thermomètre à renversement</text:p>
      <text:p text:style-name="Text_20_body">deep-sea thermometer → thermomètre de grand fond</text:p>
      <text:p text:style-name="Text_20_body">deepening depression → dépression en voie de creusement</text:p>
      <text:p text:style-name="Text_20_body">deepening forecast → prévision de creusement</text:p>
      <text:p text:style-name="Text_20_body">deepening low → dépression en voie de creusement</text:p>
      <text:p text:style-name="Text_20_body">deepening rate → vitesse de creusement</text:p>
      <text:p text:style-name="Text_20_body">Defence Meteorological Satellite Programme DMSP  → </text:p>
      <text:p text:style-name="Text_20_body">deficiency in forecast model → imperfection du modèle de prévision</text:p>
      <text:p text:style-name="Text_20_body">deficiency of data → insuffisance de données</text:p>
      <text:p text:style-name="Text_20_body">deficiency of temperature → température inférieure à la normale</text:p>
      <text:p text:style-name="Text_20_body">deflecting force → force déviante</text:p>
      <text:p text:style-name="Text_20_body">deformed ice → glace déformée</text:p>
      <text:p text:style-name="Text_20_body">DEG (Degrees) → DEG (degré)</text:p>
      <text:p text:style-name="Text_20_body">deglaciation → fin de période glaciaire</text:p>
      <text:p text:style-name="Text_20_body">deglaciation → déglaciation</text:p>
      <text:p text:style-name="Text_20_body">degree absolute → degré absolu</text:p>
      <text:p text:style-name="Text_20_body">degree Celsius → degré Celsius</text:p>
      <text:p text:style-name="Text_20_body">degree Fahrenheit → degré Fahrenheit</text:p>
      <text:p text:style-name="Text_20_body">degree of saturation → degré de saturation</text:p>
      <text:p text:style-name="Text_20_body">degree-day factor → facteur degré-jour</text:p>
      <text:p text:style-name="Text_20_body">dekadal amount of precipitation → hauteur décadaire de précipitation</text:p>
      <text:p text:style-name="Text_20_body">dekadal mean → moyenne décadaire</text:p>
      <text:p text:style-name="Text_20_body">delineation (e.g. of isobars, streamlines) → tracé (des isobares, des lignes de courant)</text:p>
      <text:p text:style-name="Text_20_body">delta region → région de sortie</text:p>
      <text:p text:style-name="Text_20_body">deltaic area → région deltaïque</text:p>
      <text:p text:style-name="Text_20_body">deltaic area → région du delta</text:p>
      <text:p text:style-name="Text_20_body">deluge of rain → pluie(s) diluvienne</text:p>
      <text:p text:style-name="Text_20_body">deluge of rain → pluie(s) tombant en déluge</text:p>
      <text:p text:style-name="Text_20_body">demote → rétrograder</text:p>
      <text:p text:style-name="Text_20_body">demotion → rétrogradation</text:p>
      <text:p text:style-name="Text_20_body">dendroclimatic relationship → relation dendroclimatique</text:p>
      <text:p text:style-name="Text_20_body">dense cloud → nuage dense</text:p>
      <text:p text:style-name="Text_20_body">dense fog → brouillard dense</text:p>
      <text:p text:style-name="Text_20_body">dense fog (visibility) → brouillard très épais (visibilité)</text:p>
      <text:p text:style-name="Text_20_body">dense network (of stations) → réseau dense</text:p>
      <text:p text:style-name="Text_20_body">dense network (of stations) → réseau serré</text:p>
      <text:p text:style-name="Text_20_body">dense pack → pack dense</text:p>
      <text:p text:style-name="Text_20_body">denser than air (of a gas) → plus dense que l'air</text:p>
      <text:p text:style-name="Text_20_body">density of air → masse volumique de l'air</text:p>
      <text:p text:style-name="Text_20_body">density of dry air → masse volumique de l'air sec</text:p>
      <text:p text:style-name="Text_20_body">density of dry air → densité de l'air sec</text:p>
      <text:p text:style-name="Text_20_body">density of moist air → masse volumique de l'air humide</text:p>
      <text:p text:style-name="Text_20_body">density of snow → densité de la neige</text:p>
      <text:p text:style-name="Text_20_body">density threshold → seuil densitaire</text:p>
      <text:p text:style-name="Text_20_body">depression → dépression</text:p>
      <text:p text:style-name="Text_20_body">dépression arctique → dépression arctique</text:p>
      <text:p text:style-name="Text_20_body">depression of the dew point → dépression du point de rosée</text:p>
      <text:p text:style-name="Text_20_body">depression spring → source d'émergence</text:p>
      <text:p text:style-name="Text_20_body">depression track → trajectoire de la dépression</text:p>
      <text:p text:style-name="Text_20_body">depth formation (of hoarfrost) → formation en profondeur (de la gelée blanche)</text:p>
      <text:p text:style-name="Text_20_body">depth hoar → givre de profondeur</text:p>
      <text:p text:style-name="Text_20_body">depth hoar → givre de profondeur</text:p>
      <text:p text:style-name="Text_20_body">depth marker, → indicateur d'épaisseur de neige</text:p>
      <text:p text:style-name="Text_20_body">depth of precipitation → hauteur de précipitation</text:p>
      <text:p text:style-name="Text_20_body">depth of runoff → lame d'eau écoulée</text:p>
      <text:p text:style-name="Text_20_body">depth of runoff → hauteur de la lame d'eau</text:p>
      <text:p text:style-name="Text_20_body">depth of runoff → indice d'écoulement</text:p>
      <text:p text:style-name="Text_20_body">DERF Dynamical Extended-Range Forecasting → prévision dynamique à échéance étendue</text:p>
      <text:p text:style-name="Text_20_body">derived gust velocity → vitesse dérivée des rafales</text:p>
      <text:p text:style-name="Text_20_body">derived polar front → front polaire dérivé</text:p>
      <text:p text:style-name="Text_20_body">derived scale (e.g. Fahrenheit, Rankine) → échelle dérivée</text:p>
      <text:p text:style-name="Text_20_body">DESC (Descent) → DESC (descente)</text:p>
      <text:p text:style-name="Text_20_body">descend → descente</text:p>
      <text:p text:style-name="Text_20_body">descending air current → vent rabattant</text:p>
      <text:p text:style-name="Text_20_body">descending node → nœud descendant</text:p>
      <text:p text:style-name="Text_20_body">descending thermal → thermique descendant</text:p>
      <text:p text:style-name="Text_20_body">descending thermal → courant thermique descendant</text:p>
      <text:p text:style-name="Text_20_body">descent → descendance</text:p>
      <text:p text:style-name="Text_20_body">descent → courant descendant</text:p>
      <text:p text:style-name="Text_20_body">descent rate (of a rocket or balloon) → vitesse de chute</text:p>
      <text:p text:style-name="Text_20_body">describer → descriptif</text:p>
      <text:p text:style-name="Text_20_body">descriptive meteorology → météorologie descriptive</text:p>
      <text:p text:style-name="Text_20_body">descriptive parameter → paramètre descriptif</text:p>
      <text:p text:style-name="Text_20_body">descriptor → descripteur</text:p>
      <text:p text:style-name="Text_20_body">desert → désert</text:p>
      <text:p text:style-name="Text_20_body">desert area → zone désertique</text:p>
      <text:p text:style-name="Text_20_body">desert locust control → lutte contre le criquet pèlerin</text:p>
      <text:p text:style-name="Text_20_body">desert locust movement → migration de criquets pèlerins</text:p>
      <text:p text:style-name="Text_20_body">desert wind → vent désertique</text:p>
      <text:p text:style-name="Text_20_body">desert wind → vent du désert</text:p>
      <text:p text:style-name="Text_20_body">desert-prone → menacé(e) par la progression du désert</text:p>
      <text:p text:style-name="Text_20_body">desert-prone areas → régions menacées par la progression du désert</text:p>
      <text:p text:style-name="Text_20_body">design parameter → paramètre de calcul</text:p>
      <text:p text:style-name="Text_20_body">design storm → averse de projet</text:p>
      <text:p text:style-name="Text_20_body">design storm → averse tyte</text:p>
      <text:p text:style-name="Text_20_body">designator (station designator) → indicatif</text:p>
      <text:p text:style-name="Text_20_body">desirable qualification → qualité souhaitable</text:p>
      <text:p text:style-name="Text_20_body">despersibility (of the liquid in water) → dispersibilité (du liquide dans l'eau)</text:p>
      <text:p text:style-name="Text_20_body">despersion (of the vapour in the atmosphere) → dispersion (des vapeurs dans l'atmosphère)</text:p>
      <text:p text:style-name="Text_20_body">detached cloud → nuage séparé</text:p>
      <text:p text:style-name="Text_20_body">detached cloud → nuage détaché</text:p>
      <text:p text:style-name="Text_20_body">detector based spectral radiometer standards → normes pour les radiomètres spectraux basés sur des détecteurs</text:p>
      <text:p text:style-name="Text_20_body">detector based traceability standard → norme de traçabilité fondée sur des détecteurs</text:p>
      <text:p text:style-name="Text_20_body">detention basin → zone d'épandage</text:p>
      <text:p text:style-name="Text_20_body">development (formation, e.g. of precipitation areas) → formation (de zones de précipitation)</text:p>
      <text:p text:style-name="Text_20_body">deviating force → force de Coriolis</text:p>
      <text:p text:style-name="Text_20_body">dew → rosée</text:p>
      <text:p text:style-name="Text_20_body">dew amount → quantité de rosée</text:p>
      <text:p text:style-name="Text_20_body">dew point → point de rosée</text:p>
      <text:p text:style-name="Text_20_body">dew point (T_d ) → point de rosée (T_d</text:p>
      <text:p text:style-name="Text_20_body">dew point depression (spread) → difference entre la température de l'air et le point de rosée</text:p>
      <text:p text:style-name="Text_20_body">dew point depression (spread) → dépression du point de rosée</text:p>
      <text:p text:style-name="Text_20_body">dew recorder → enregistreur de rosée</text:p>
      <text:p text:style-name="Text_20_body">dew-fall integrator → intégrateur des chutes de rosée</text:p>
      <text:p text:style-name="Text_20_body">dew-point deficit → dépression du point de rosée</text:p>
      <text:p text:style-name="Text_20_body">dew-point front → dry line</text:p>
      <text:p text:style-name="Text_20_body">dew-point measurement → mesure du point de rosée</text:p>
      <text:p text:style-name="Text_20_body">dew-point slide rule → règle à calculer le point de rosée</text:p>
      <text:p text:style-name="Text_20_body">dew-point spread → dépression du point de rosée</text:p>
      <text:p text:style-name="Text_20_body">dew-point temperature → température de rosée</text:p>
      <text:p text:style-name="Text_20_body">dew-point temperature → point de rosée</text:p>
      <text:p text:style-name="Text_20_body">dew-precipitating possibility → possibilité de précipitation de la rosée</text:p>
      <text:p text:style-name="Text_20_body">dewdrop → goutte de rosée</text:p>
      <text:p text:style-name="Text_20_body">dewpoint → point de condensation</text:p>
      <text:p text:style-name="Text_20_body">diabatic parameter → paramètre diabatique</text:p>
      <text:p text:style-name="Text_20_body">diabatic process → processus diabatique</text:p>
      <text:p text:style-name="Text_20_body">diagonal fault → faille oblique</text:p>
      <text:p text:style-name="Text_20_body">diagram → diagramme</text:p>
      <text:p text:style-name="Text_20_body">dial wind vane → girouette à cadran</text:p>
      <text:p text:style-name="Text_20_body">diamond dust → poudrin de glace</text:p>
      <text:p text:style-name="Text_20_body">diary of climatological stations → journal des stations climatologiques</text:p>
      <text:p text:style-name="Text_20_body">dictates of the weather → impératifs du temps</text:p>
      <text:p text:style-name="Text_20_body">differences in climate → climat nuancé</text:p>
      <text:p text:style-name="Text_20_body">differential absorption lidar → Lidar à absorption différentielle</text:p>
      <text:p text:style-name="Text_20_body">differential ballistic wind → vent balistique différentiel</text:p>
      <text:p text:style-name="Text_20_body">differential ground motion → mouvements différentiels du sol</text:p>
      <text:p text:style-name="Text_20_body">differential thermometer → thermomètre différentiel</text:p>
      <text:p text:style-name="Text_20_body">differential wind → vent différentiel</text:p>
      <text:p text:style-name="Text_20_body">diffluence → divergence</text:p>
      <text:p text:style-name="Text_20_body">diffraction → diffraction</text:p>
      <text:p text:style-name="Text_20_body">diffraction → diffraction</text:p>
      <text:p text:style-name="Text_20_body">diffraction line → raie de diffraction</text:p>
      <text:p text:style-name="Text_20_body">diffraction pattern → diagramme de diffraction</text:p>
      <text:p text:style-name="Text_20_body">diffraction phenomenon → phénomène de diffraction</text:p>
      <text:p text:style-name="Text_20_body">diffuse front → front diffus</text:p>
      <text:p text:style-name="Text_20_body">diffuse ice edge → lisière lâche</text:p>
      <text:p text:style-name="Text_20_body">diffuse illuminance → éclairement diffus</text:p>
      <text:p text:style-name="Text_20_body">diffuse illuminance → éclairement diffus</text:p>
      <text:p text:style-name="Text_20_body">diffuse illumination → éclairement diffus</text:p>
      <text:p text:style-name="Text_20_body">diffuse radiation → rayonnement diffusé</text:p>
      <text:p text:style-name="Text_20_body">diffuse reflection → réflexion diffuse</text:p>
      <text:p text:style-name="Text_20_body">diffuse refraction → réfraction diffuse</text:p>
      <text:p text:style-name="Text_20_body">diffuse skylight → rayonnement du ciel</text:p>
      <text:p text:style-name="Text_20_body">diffuse solar radiation → rayonnement solaire diffus</text:p>
      <text:p text:style-name="Text_20_body">diffused light → lumière diffuse</text:p>
      <text:p text:style-name="Text_20_body">diffusion → diffusion</text:p>
      <text:p text:style-name="Text_20_body">diffusion plume → panache de diffusion</text:p>
      <text:p text:style-name="Text_20_body">diffusometer → diffusomètre</text:p>
      <text:p text:style-name="Text_20_body">Digital Elevation Model DEM → modèles altimétriques numériques MAN</text:p>
      <text:p text:style-name="Text_20_body">Digital Video Broadcast DVB → diffusion vidéonumérique</text:p>
      <text:p text:style-name="Text_20_body">dilution gauging → jaugeage par dilution</text:p>
      <text:p text:style-name="Text_20_body">Dinger-Gunn effect → effet Dinger-Gunn</text:p>
      <text:p text:style-name="Text_20_body">dip → inclinaison</text:p>
      <text:p text:style-name="Text_20_body">dip → pendage</text:p>
      <text:p text:style-name="Text_20_body">dip of the horizon → dépression de l'horizon</text:p>
      <text:p text:style-name="Text_20_body">direct (aerosol) effect → effet direct des aérosols</text:p>
      <text:p text:style-name="Text_20_body">direct broadcast → réception directe</text:p>
      <text:p text:style-name="Text_20_body">direct current-meter measurement → mesure directe par moulinet</text:p>
      <text:p text:style-name="Text_20_body">direct field calibration → étalonnage direct sur place</text:p>
      <text:p text:style-name="Text_20_body">direct precipitation → précipitation directe</text:p>
      <text:p text:style-name="Text_20_body">direct runoff → ruissellement direct</text:p>
      <text:p text:style-name="Text_20_body">direct runoff → ruissellement direct de surface</text:p>
      <text:p text:style-name="Text_20_body">direct runoff → écoulement direct de surface</text:p>
      <text:p text:style-name="Text_20_body">direct runoff → ruissellement pur</text:p>
      <text:p text:style-name="Text_20_body">direct solar radiation → rayonnement solaire direct</text:p>
      <text:p text:style-name="Text_20_body">Direct Sounding Broadcast DSB → Diffusion directe des données de sondage DSB</text:p>
      <text:p text:style-name="Text_20_body">direct sounding transmission (Sat.) → transmission directe des sondages (sat.)</text:p>
      <text:p text:style-name="Text_20_body">direct-reading instrument → instrument à lecture directe</text:p>
      <text:p text:style-name="Text_20_body">direct-reading thermometer → thermomètre à lecture directe</text:p>
      <text:p text:style-name="Text_20_body">direct-vision nephoscope → néphoscope à vision directe</text:p>
      <text:p text:style-name="Text_20_body">direction → direction</text:p>
      <text:p text:style-name="Text_20_body">direction and speed of movement of a cloud → direction et vitesse de déplacement d'un nuage</text:p>
      <text:p text:style-name="Text_20_body">Direction finder DF → Radiogoniomètre (pour éclairs)</text:p>
      <text:p text:style-name="Text_20_body">direction indicator → indicateur de direction du vent</text:p>
      <text:p text:style-name="Text_20_body">direction of acridian swarm movement → direction du déplacement de l'essaim</text:p>
      <text:p text:style-name="Text_20_body">direction of movement of the tropical cyclone → direction du déplacement du cyclone tropical</text:p>
      <text:p text:style-name="Text_20_body">direction of movement of the waves → direction du déplacement des vagues</text:p>
      <text:p text:style-name="Text_20_body">direction spread at low wave numbers → dispersion en direction aux petits nombres d'ondes</text:p>
      <text:p text:style-name="Text_20_body">directional hydraulic conductivity → perméabilité directionnelle</text:p>
      <text:p text:style-name="Text_20_body">directory of stations → répertoire des stations</text:p>
      <text:p text:style-name="Text_20_body">dirigible balloon ascent → sondage par ballon diregeable</text:p>
      <text:p text:style-name="Text_20_body">disaster risk reduction DRR → réduction des risques de catastrophe</text:p>
      <text:p text:style-name="Text_20_body">disc penetrometer → pénétromètre à disque</text:p>
      <text:p text:style-name="Text_20_body">discharge measurement → jaugeage</text:p>
      <text:p text:style-name="Text_20_body">discomfort → inconfort</text:p>
      <text:p text:style-name="Text_20_body">discomfort → incommodité</text:p>
      <text:p text:style-name="Text_20_body">discontinuity line → ligne de discontinuité</text:p>
      <text:p text:style-name="Text_20_body">discrete gust → rafale discrète</text:p>
      <text:p text:style-name="Text_20_body">discrete phenomenon → phénomène discret</text:p>
      <text:p text:style-name="Text_20_body">dish → réflecteur parabolique</text:p>
      <text:p text:style-name="Text_20_body">dislocation climb → montée des dislocations</text:p>
      <text:p text:style-name="Text_20_body">disparition brusque → disparition brusque</text:p>
      <text:p text:style-name="Text_20_body">dispersion → dispersion</text:p>
      <text:p text:style-name="Text_20_body">dispersion diagram → diagramme de dispersion</text:p>
      <text:p text:style-name="Text_20_body">dispersion model forecast → prévision établie à l'aide du modèle de dispersion</text:p>
      <text:p text:style-name="Text_20_body">dispersion tensor → tenseur de dispersion</text:p>
      <text:p text:style-name="Text_20_body">display → indicateur</text:p>
      <text:p text:style-name="Text_20_body">display → visualisation</text:p>
      <text:p text:style-name="Text_20_body">display (e.g. of clouds, auroras) → manifestation (de nuages, d'aurores)</text:p>
      <text:p text:style-name="Text_20_body">disposal at sea → rejet en mer</text:p>
      <text:p text:style-name="Text_20_body">disposal of effluents → rejet d'effluents</text:p>
      <text:p text:style-name="Text_20_body">dissemination of data → diffusion des données</text:p>
      <text:p text:style-name="Text_20_body">dissipate (to) by daytime heating from the sun → dissiper (se) sous l'action du soleil</text:p>
      <text:p text:style-name="Text_20_body">dissipating stage (of a thunderstorm) → stade de dissipation</text:p>
      <text:p text:style-name="Text_20_body">dissolved matter → matière dissoute</text:p>
      <text:p text:style-name="Text_20_body">dissolved matter → matière dissoute</text:p>
      <text:p text:style-name="Text_20_body">distance thermograph → thermograph à distance</text:p>
      <text:p text:style-name="Text_20_body">distant disturbance → perturbation éloignée</text:p>
      <text:p text:style-name="Text_20_body">distant lightning → éclair lointain</text:p>
      <text:p text:style-name="Text_20_body">distant-reading thermograph → thermographe à lecture à distance</text:p>
      <text:p text:style-name="Text_20_body">distrail → traînée de dissipation</text:p>
      <text:p text:style-name="Text_20_body">distribution → répartition</text:p>
      <text:p text:style-name="Text_20_body">distribution (e.g. of ozone, precipitation) → répartition (de l'ozone, des précipitations)</text:p>
      <text:p text:style-name="Text_20_body">distribution coefficient → coefficient de partage</text:p>
      <text:p text:style-name="Text_20_body">distribution graph → graphique de distribution</text:p>
      <text:p text:style-name="Text_20_body">disturbance regime → régime de perturbation</text:p>
      <text:p text:style-name="Text_20_body">disturbed day → jour perturbé</text:p>
      <text:p text:style-name="Text_20_body">disturbed weather → troubles dans le temps</text:p>
      <text:p text:style-name="Text_20_body">diurnal effect → effet diurne</text:p>
      <text:p text:style-name="Text_20_body">diurnal march of temperature → marche diurne de la température</text:p>
      <text:p text:style-name="Text_20_body">diurnal temperature → température diurne</text:p>
      <text:p text:style-name="Text_20_body">diurnal tide → marée diurne</text:p>
      <text:p text:style-name="Text_20_body">diurnal variations → variation diurne</text:p>
      <text:p text:style-name="Text_20_body">diurnal wave → onde diurne</text:p>
      <text:p text:style-name="Text_20_body">diurnal wind → vent diurne</text:p>
      <text:p text:style-name="Text_20_body">divective influence → effet de divection</text:p>
      <text:p text:style-name="Text_20_body">divective wind → vent de divection</text:p>
      <text:p text:style-name="Text_20_body">divergence → divergence</text:p>
      <text:p text:style-name="Text_20_body">divergence (opposite of convergence) → divergence</text:p>
      <text:p text:style-name="Text_20_body">divergence equation → équation de divergence</text:p>
      <text:p text:style-name="Text_20_body">divergence line → ligne de divergence</text:p>
      <text:p text:style-name="Text_20_body">divergence theory of cyclogenesis → théorie de la cyclogénèse par divergence</text:p>
      <text:p text:style-name="Text_20_body">divergence theory of cyclones → théorie de la cyclogénèse par divergence</text:p>
      <text:p text:style-name="Text_20_body">divergent wind → vent divergent</text:p>
      <text:p text:style-name="Text_20_body">diverging (of ice) → divergence (de glace)</text:p>
      <text:p text:style-name="Text_20_body">diverging plate → divergence de plaque</text:p>
      <text:p text:style-name="Text_20_body">divide → ligne de partage des vents</text:p>
      <text:p text:style-name="Text_20_body">divide → ligne de partage des eaux</text:p>
      <text:p text:style-name="Text_20_body">DMN → Direction de la Météorologie Nationale DMN</text:p>
      <text:p text:style-name="Text_20_body">DMN → DMN Direction de la Météorologie Nationale</text:p>
      <text:p text:style-name="Text_20_body">Dobson Unit → unité Dobson</text:p>
      <text:p text:style-name="Text_20_body">doldrum belt → zone des calms équatoriaux</text:p>
      <text:p text:style-name="Text_20_body">doldrums → zone des calms équatoriaux</text:p>
      <text:p text:style-name="Text_20_body">domed cloud → nuage en forme de dôme</text:p>
      <text:p text:style-name="Text_20_body">Doppler effect → effet Doppler</text:p>
      <text:p text:style-name="Text_20_body">Doppler effect → effet Doppler-Fizeau</text:p>
      <text:p text:style-name="Text_20_body">doppler radar → radar Doppler</text:p>
      <text:p text:style-name="Text_20_body">Doppler tracking → poursuite par effet Doppler</text:p>
      <text:p text:style-name="Text_20_body">double-ring infiltrometer → infiltromètre à anneau double</text:p>
      <text:p text:style-name="Text_20_body">double-theodolite observation → observation par deux théodolites</text:p>
      <text:p text:style-name="Text_20_body">double-theodolite run → observation par deux théodolites</text:p>
      <text:p text:style-name="Text_20_body">double-theodolite technique → technique à deux théodolites</text:p>
      <text:p text:style-name="Text_20_body">double-trough system (near the equator) → système du double creux barométrique</text:p>
      <text:p text:style-name="Text_20_body">Dove's law → loi de Dove</text:p>
      <text:p text:style-name="Text_20_body">down gust → rafale descendante</text:p>
      <text:p text:style-name="Text_20_body">down-valley wind → brise descendante de montagne</text:p>
      <text:p text:style-name="Text_20_body">Downburst → rafale descendante</text:p>
      <text:p text:style-name="Text_20_body">Downburst → rafale descendante</text:p>
      <text:p text:style-name="Text_20_body">Downburst → vent rabattant</text:p>
      <text:p text:style-name="Text_20_body">Downburst → avalanche d'air</text:p>
      <text:p text:style-name="Text_20_body">downburst → vent rabattant</text:p>
      <text:p text:style-name="Text_20_body">downdraft → dégueulante</text:p>
      <text:p text:style-name="Text_20_body">downdraft → courant d'air descendant</text:p>
      <text:p text:style-name="Text_20_body">downdraft → descendance</text:p>
      <text:p text:style-name="Text_20_body">downdraft → avalanche d'air</text:p>
      <text:p text:style-name="Text_20_body">downdraft → rafale descendante</text:p>
      <text:p text:style-name="Text_20_body">downdraught → courant descendant</text:p>
      <text:p text:style-name="Text_20_body">downdraught → descendance</text:p>
      <text:p text:style-name="Text_20_body">downrush (of air) → plongée d'air</text:p>
      <text:p text:style-name="Text_20_body">downscaling → réduction d'échelle</text:p>
      <text:p text:style-name="Text_20_body">downslope breeze → brise d'amont</text:p>
      <text:p text:style-name="Text_20_body">downslope motion → mouvement descendant dynamique</text:p>
      <text:p text:style-name="Text_20_body">downslope side → versant aval</text:p>
      <text:p text:style-name="Text_20_body">downslope side → pente aval</text:p>
      <text:p text:style-name="Text_20_body">downslope side → flanc aval</text:p>
      <text:p text:style-name="Text_20_body">downslope wind → brise de montagne</text:p>
      <text:p text:style-name="Text_20_body">downslope wind → vent catabatique</text:p>
      <text:p text:style-name="Text_20_body">downward radiation → rayonnement descendant</text:p>
      <text:p text:style-name="Text_20_body">downward total radiation → rayonnement total descendant</text:p>
      <text:p text:style-name="Text_20_body">downward transfer → mutation régressive</text:p>
      <text:p text:style-name="Text_20_body">downward-sideways nonlocal fluid-dynamical effect → effet non local de subsidence latérale</text:p>
      <text:p text:style-name="Text_20_body">downwash → rabattement par la cheminée</text:p>
      <text:p text:style-name="Text_20_body">downwash → souffle (aéronef)</text:p>
      <text:p text:style-name="Text_20_body">downwind → sous le vent</text:p>
      <text:p text:style-name="Text_20_body">downwind → dans le sens du vent</text:p>
      <text:p text:style-name="Text_20_body">downwind from the shelterbelts → en aval des rideaux protecteurs</text:p>
      <text:p text:style-name="Text_20_body">downwind slope → versant sous le vent</text:p>
      <text:p text:style-name="Text_20_body">DR drifting snow → DR (chasse-neige bas, -sable, poussière)</text:p>
      <text:p text:style-name="Text_20_body">drag → traînée</text:p>
      <text:p text:style-name="Text_20_body">drag (by air or flowing water) → résistance</text:p>
      <text:p text:style-name="Text_20_body">drainage divide → ligne de partage des eaux</text:p>
      <text:p text:style-name="Text_20_body">drainage lysimeter → lysimètre de drainage</text:p>
      <text:p text:style-name="Text_20_body">drainage wind → vent de drainage</text:p>
      <text:p text:style-name="Text_20_body">drainage wind → vent de gravité</text:p>
      <text:p text:style-name="Text_20_body">drawdown → rabattement</text:p>
      <text:p text:style-name="Text_20_body">drawing (e.g. of charts) → tracé (des cartes)</text:p>
      <text:p text:style-name="Text_20_body">dried ice → glace asséchée</text:p>
      <text:p text:style-name="Text_20_body">dried ice → glace sans mares</text:p>
      <text:p text:style-name="Text_20_body">drift ice → glace dérivante</text:p>
      <text:p text:style-name="Text_20_body">drift, drift motion (e.g. of clouds, ionosphere) → mouvement, dérivé</text:p>
      <text:p text:style-name="Text_20_body">drifted snow → neige ventée</text:p>
      <text:p text:style-name="Text_20_body">drifted snow → neige soufflée</text:p>
      <text:p text:style-name="Text_20_body">drifting sand → chasse-sable</text:p>
      <text:p text:style-name="Text_20_body">drifting snow → chasse-neige élevée</text:p>
      <text:p text:style-name="Text_20_body">drifting snow → chasse-neige basse</text:p>
      <text:p text:style-name="Text_20_body">drifting snow → poudrerie au sol</text:p>
      <text:p text:style-name="Text_20_body">dripstick → jauge à écoulement</text:p>
      <text:p text:style-name="Text_20_body">dripstick → jauge à canne anti-goutte</text:p>
      <text:p text:style-name="Text_20_body">dripstick → jauge à canne</text:p>
      <text:p text:style-name="Text_20_body">driving mechanism → mécanisme moteur</text:p>
      <text:p text:style-name="Text_20_body">driving mechanism of the 26-month oscillation → mécanisme qui régit (ou commande) l'oscillation de 26 mois</text:p>
      <text:p text:style-name="Text_20_body">driving rain → pluie battante</text:p>
      <text:p text:style-name="Text_20_body">driving rain index → indice de la pluie chassée</text:p>
      <text:p text:style-name="Text_20_body">driving rain on buildings → pluie chassée sur les bâtiments</text:p>
      <text:p text:style-name="Text_20_body">driving rain on buildings → pluie drossée sur les bâtiments</text:p>
      <text:p text:style-name="Text_20_body">drizzle → bruine</text:p>
      <text:p text:style-name="Text_20_body">drizzle drop → gouttelettes de rosée</text:p>
      <text:p text:style-name="Text_20_body">drizzle drop → gouttelette de bruine</text:p>
      <text:p text:style-name="Text_20_body">drizzle droplet → gouttelettes de rosée</text:p>
      <text:p text:style-name="Text_20_body">drizzle droplet → goutte de bruine</text:p>
      <text:p text:style-name="Text_20_body">drop break-up → rupture des gouttes d'eau</text:p>
      <text:p text:style-name="Text_20_body">drop breaking → rupture des gouttes d'eau</text:p>
      <text:p text:style-name="Text_20_body">drop of cold air, cold-air drop, cold drop, pool of cold air, cold-air pool, cold pool, Kaltlufttropfen, GE → lac d'air froid, goutte d'air froid, goutte froide, Kaltlufttropfen</text:p>
      <text:p text:style-name="Text_20_body">drop size distribution → distribution des gouttes selon leurs dimensions</text:p>
      <text:p text:style-name="Text_20_body">drop size spectrum → spectre des dimensions des gouttes</text:p>
      <text:p text:style-name="Text_20_body">drop spectrum → spectre des gouttelettes de nuage</text:p>
      <text:p text:style-name="Text_20_body">drop-growth process → processus de croissance des gouttes</text:p>
      <text:p text:style-name="Text_20_body">drop-size distribution → distribution de la dimension des gouttes</text:p>
      <text:p text:style-name="Text_20_body">drop-size spectrometer → spectromètre de dimension des gouttes</text:p>
      <text:p text:style-name="Text_20_body">droplet → gouttelette</text:p>
      <text:p text:style-name="Text_20_body">droplet spectrum → spectre des gouttelettes de nuage</text:p>
      <text:p text:style-name="Text_20_body">droplet spectrum → spectre de gouttelettes</text:p>
      <text:p text:style-name="Text_20_body">droplet-size distribution, size distribution of droplets → répartition des gouttelettes en fonction de leurs dimension</text:p>
      <text:p text:style-name="Text_20_body">droplet-size measurement → mesure de la grosseur des gouttelettes</text:p>
      <text:p text:style-name="Text_20_body">dropping flare → fusée pyrotechnique</text:p>
      <text:p text:style-name="Text_20_body">droppings → fiente</text:p>
      <text:p text:style-name="Text_20_body">dropsonde → sonde larguée</text:p>
      <text:p text:style-name="Text_20_body">dropsonde → parasonde</text:p>
      <text:p text:style-name="Text_20_body">dropsonde → radiosonde parachutée</text:p>
      <text:p text:style-name="Text_20_body">dropsonde observation → observation par radiosonde parachutée</text:p>
      <text:p text:style-name="Text_20_body">dropwindsonde → radiosonde parachutée pour l'observation du vent</text:p>
      <text:p text:style-name="Text_20_body">drought → sécheresse</text:p>
      <text:p text:style-name="Text_20_body">drought → période de sécheresse</text:p>
      <text:p text:style-name="Text_20_body">drought index → indice de sécheresse</text:p>
      <text:p text:style-name="Text_20_body">drought stricken areas → zones frappées par la sécheresse</text:p>
      <text:p text:style-name="Text_20_body">drought-prone region → région sujette à la sécheresse</text:p>
      <text:p text:style-name="Text_20_body">drought-proofing → protection contre la sécheresse</text:p>
      <text:p text:style-name="Text_20_body">dry → sec, sèche</text:p>
      <text:p text:style-name="Text_20_body">dry adiabat → ligne adiabatique sec</text:p>
      <text:p text:style-name="Text_20_body">dry adiabat → adiabatique de l'air sec</text:p>
      <text:p text:style-name="Text_20_body">dry adiabatic lapse rate → gradient adiabatique sec</text:p>
      <text:p text:style-name="Text_20_body">dry adiabatic lapse rate DALR → gradient adiabatique sec</text:p>
      <text:p text:style-name="Text_20_body">dry and wet adiabatic rate of cooling → taux de refroidissement adiabatique de l'air sec et de l'air humide</text:p>
      <text:p text:style-name="Text_20_body">dry bulb → température du thermomètre sec</text:p>
      <text:p text:style-name="Text_20_body">dry bulb (of a thermometer) → réservoir sec</text:p>
      <text:p text:style-name="Text_20_body">dry bulb (of a thermometer) → réservoir du thermomètre sec</text:p>
      <text:p text:style-name="Text_20_body">dry bulb (of a thermometer) → boule sèche</text:p>
      <text:p text:style-name="Text_20_body">dry climate region → région à climat sec</text:p>
      <text:p text:style-name="Text_20_body">dry cold weather → froid sec</text:p>
      <text:p text:style-name="Text_20_body">dry day → jour sec</text:p>
      <text:p text:style-name="Text_20_body">dry density of soil → masse volumique sèche du sol</text:p>
      <text:p text:style-name="Text_20_body">dry hole in a thunderstorm → trous sec dans un orage</text:p>
      <text:p text:style-name="Text_20_body">dry line → front entre l'air sec et l'air humide</text:p>
      <text:p text:style-name="Text_20_body">dry line → ligne sèche</text:p>
      <text:p text:style-name="Text_20_body">dry matter → matières sèches</text:p>
      <text:p text:style-name="Text_20_body">dry matter → matières solides</text:p>
      <text:p text:style-name="Text_20_body">dry period → série sèche</text:p>
      <text:p text:style-name="Text_20_body">dry residue → résidu sec</text:p>
      <text:p text:style-name="Text_20_body">dry season → saison sèche</text:p>
      <text:p text:style-name="Text_20_body">dry snow → neige sèche</text:p>
      <text:p text:style-name="Text_20_body">dry source → source d'air sec</text:p>
      <text:p text:style-name="Text_20_body">dry spell → période de sécheresse</text:p>
      <text:p text:style-name="Text_20_body">dry spell → période sèche</text:p>
      <text:p text:style-name="Text_20_body">dry spell → série sèche</text:p>
      <text:p text:style-name="Text_20_body">dry spell → période sèche</text:p>
      <text:p text:style-name="Text_20_body">dry stage → stade sec</text:p>
      <text:p text:style-name="Text_20_body">dry stage → stade non saturé</text:p>
      <text:p text:style-name="Text_20_body">dry temperature → température du thermomètre sec</text:p>
      <text:p text:style-name="Text_20_body">dry tongue → langue d'air sec</text:p>
      <text:p text:style-name="Text_20_body">dry weather → temps sec</text:p>
      <text:p text:style-name="Text_20_body">dry wind → vent sec</text:p>
      <text:p text:style-name="Text_20_body">dry-adiabatic → adiabatique sèche</text:p>
      <text:p text:style-name="Text_20_body">dry-adiabatic expansion → détente adiabatique sèche</text:p>
      <text:p text:style-name="Text_20_body">dry-adiabatic model → modèle adiabatique de l'air sec</text:p>
      <text:p text:style-name="Text_20_body">dry-adiabatic process → processus adiabatique de l'air sec</text:p>
      <text:p text:style-name="Text_20_body">dry-adiabatic rate → taux adiabatique de l'air sec</text:p>
      <text:p text:style-name="Text_20_body">dry-air density → masse volumique de l'air sec</text:p>
      <text:p text:style-name="Text_20_body">dry-air density → densité de l'air sec</text:p>
      <text:p text:style-name="Text_20_body">dry-air tongue → langue d'air sec</text:p>
      <text:p text:style-name="Text_20_body">dry-bulb temperature → température du thermomètre sec</text:p>
      <text:p text:style-name="Text_20_body">dry-bulb temperature gradient → gradient de température du thermomètre sec</text:p>
      <text:p text:style-name="Text_20_body">dry-bulb thermometer → thermomètre sec</text:p>
      <text:p text:style-name="Text_20_body">dry-ice pellet → grain de glace carbonique</text:p>
      <text:p text:style-name="Text_20_body">dry-weather flow → écoulement d'étiage</text:p>
      <text:p text:style-name="Text_20_body">dry-weather flow → étiage</text:p>
      <text:p text:style-name="Text_20_body">drying power of the atmosphere → pouvoir desséchant de l'atmosphère</text:p>
      <text:p text:style-name="Text_20_body">drylands → zones arides</text:p>
      <text:p text:style-name="Text_20_body">dryness of the air → siccité de l'air</text:p>
      <text:p text:style-name="Text_20_body">dryness of the air → degré de siccité de l'air</text:p>
      <text:p text:style-name="Text_20_body">DS (duststorm) → DS (tempête de poussière)</text:p>
      <text:p text:style-name="Text_20_body">DSB Direct Sounding Broadcast → DSB Diffusion directe des données de sondage</text:p>
      <text:p text:style-name="Text_20_body">DU (dust) → DU (poussière généralisée)</text:p>
      <text:p text:style-name="Text_20_body">dual cell structure (in the monsoon trough) → structure cellulaire double</text:p>
      <text:p text:style-name="Text_20_body">dual purpose instrument → instrument bivalent</text:p>
      <text:p text:style-name="Text_20_body">dull day → journée maussade</text:p>
      <text:p text:style-name="Text_20_body">dull weather → temps maussade</text:p>
      <text:p text:style-name="Text_20_body">dumb-bell depression → dépression en forme d'haltère</text:p>
      <text:p text:style-name="Text_20_body">dune fixation → fixation de dunes</text:p>
      <text:p text:style-name="Text_20_body">duplicate channel → voie de mesure (instrument, enregistreur)</text:p>
      <text:p text:style-name="Text_20_body">dusk → crépuscule</text:p>
      <text:p text:style-name="Text_20_body">dust → poussière</text:p>
      <text:p text:style-name="Text_20_body">dust cloud → nuage de poussière</text:p>
      <text:p text:style-name="Text_20_body">dust horizon → horizon de poussière</text:p>
      <text:p text:style-name="Text_20_body">dust nucleus → noyau de poussière</text:p>
      <text:p text:style-name="Text_20_body">dust particle → particule de poussière</text:p>
      <text:p text:style-name="Text_20_body">dust plume → panache de poussière</text:p>
      <text:p text:style-name="Text_20_body">dust storm → tempête de poussière</text:p>
      <text:p text:style-name="Text_20_body">dust wall → mur de poussière</text:p>
      <text:p text:style-name="Text_20_body">dust whirl → tourbillon de poussière</text:p>
      <text:p text:style-name="Text_20_body">dust whirl → tourbillon de poussière</text:p>
      <text:p text:style-name="Text_20_body">dust-bearing wind → vent chargé de poussière</text:p>
      <text:p text:style-name="Text_20_body">Dust-Devil → tourbillon de poussière</text:p>
      <text:p text:style-name="Text_20_body">dust-laden effluents → fumées industrielles chargées de poussière</text:p>
      <text:p text:style-name="Text_20_body">duster → tempête de poussière</text:p>
      <text:p text:style-name="Text_20_body">dustfall → retombée de poussière</text:p>
      <text:p text:style-name="Text_20_body">duststorm → tempête de poussière</text:p>
      <text:p text:style-name="Text_20_body">duststorm → tempête de sable</text:p>
      <text:p text:style-name="Text_20_body">duty forecaster → prévisionniste de service</text:p>
      <text:p text:style-name="Text_20_body">DVB Digital Video Broadcast → diffusion vidéonumérique</text:p>
      <text:p text:style-name="Text_20_body">dynamic → dynamique</text:p>
      <text:p text:style-name="Text_20_body">dynamic anticyclone → anticyclone dynamique</text:p>
      <text:p text:style-name="Text_20_body">dynamic cooling → refroidissement dynamique</text:p>
      <text:p text:style-name="Text_20_body">dynamic depression → dépression dynamique</text:p>
      <text:p text:style-name="Text_20_body">dynamic forecast → prévision dynamique</text:p>
      <text:p text:style-name="Text_20_body">dynamic forecasting → prévision dynamique</text:p>
      <text:p text:style-name="Text_20_body">dynamic height → hauteur dynamique</text:p>
      <text:p text:style-name="Text_20_body">dynamic instability → instabilité dynamique</text:p>
      <text:p text:style-name="Text_20_body">dynamic lift → ascendance dynamique</text:p>
      <text:p text:style-name="Text_20_body">dynamic lifting → ascendance dynamique</text:p>
      <text:p text:style-name="Text_20_body">dynamic low → dépression dynamique</text:p>
      <text:p text:style-name="Text_20_body">dynamic meteorology → météorologie dynamique</text:p>
      <text:p text:style-name="Text_20_body">dynamic metre, geodynamic metre, Symb. dm → mètre dynamique, mètre géodynamique, Symb. dm</text:p>
      <text:p text:style-name="Text_20_body">dynamic micrometeorology → micrométéorologie dynamique</text:p>
      <text:p text:style-name="Text_20_body">dynamic prediction → prévision dynamique</text:p>
      <text:p text:style-name="Text_20_body">dynamic pressure → pression dynamique</text:p>
      <text:p text:style-name="Text_20_body">dynamic uplift → ascendance dynamique</text:p>
      <text:p text:style-name="Text_20_body">dynamical system → système dynamique</text:p>
      <text:p text:style-name="Text_20_body">DZ (drizzle) → DZ (bruin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57:17</meta:creation-date>
    <dc:creator>Generated</dc:creator>
    <dc:date>2026-06-19T09::57:17</dc:date>
    <dc:language>en-US</dc:language>
    <meta:editing-cycles>1</meta:editing-cycles>
    <meta:editing-duration>PT0S</meta:editing-duration>
    <dc:title>vocabulary-meteo-en-fr:delta</dc:title>
  </office:meta>
</office:document-meta>
</file>