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charlie"/><text:bookmark-start text:name="__RefHeading___charlie_en-fr_1"/><text:bookmark-start text:name="charlie_en-fr"/>Charlie en-fr<text:bookmark-end text:name="__RefHeading___charlie_en-fr_1"/><text:bookmark-end text:name="charlie_en-fr"/></text:h>
      <text:p text:style-name="Text_20_body">C (Celsius) → C (Celsius, degré Celsius)</text:p>
      <text:p text:style-name="Text_20_body">C (central) → C (central, centrale)</text:p>
      <text:p text:style-name="Text_20_body">cA front → front cA</text:p>
      <text:p text:style-name="Text_20_body">cabbage spot → frisolée</text:p>
      <text:p text:style-name="Text_20_body">calculate → calculer</text:p>
      <text:p text:style-name="Text_20_body">calf → glaçon (détaché d'un iceberg)</text:p>
      <text:p text:style-name="Text_20_body">calibration → étalonnage</text:p>
      <text:p text:style-name="Text_20_body">calibration → tarage</text:p>
      <text:p text:style-name="Text_20_body">calibration → étalonnage</text:p>
      <text:p text:style-name="Text_20_body">calibration (on an instrument) → étalonnage</text:p>
      <text:p text:style-name="Text_20_body">calibration accuracy → précision d'étalonnage</text:p>
      <text:p text:style-name="Text_20_body">calibration of an instrument → étalonnage d'un instrument</text:p>
      <text:p text:style-name="Text_20_body">calm → calme (vent)</text:p>
      <text:p text:style-name="Text_20_body">calm belt → région de calme</text:p>
      <text:p text:style-name="Text_20_body">calm centre → secteur de calme</text:p>
      <text:p text:style-name="Text_20_body">calm conditions → temps calme</text:p>
      <text:p text:style-name="Text_20_body">calm glassy sea (0 ft) → calm rippled sea (0-1/3 ft)</text:p>
      <text:p text:style-name="Text_20_body">calm period → période d'accalmie</text:p>
      <text:p text:style-name="Text_20_body">calm rippled sea (0-1/3 ft) → mer calme ridée (0-0,1 m)</text:p>
      <text:p text:style-name="Text_20_body">calm weather → temps calme</text:p>
      <text:p text:style-name="Text_20_body">calm wind → vent calme</text:p>
      <text:p text:style-name="Text_20_body">calm-glassy → calme</text:p>
      <text:p text:style-name="Text_20_body">calm-rippled (state of sea) → calme (état de la mer)</text:p>
      <text:p text:style-name="Text_20_body">calm-rippled (state of sea) → ridée (état de la mer)</text:p>
      <text:p text:style-name="Text_20_body">calorific value → pouvoir calorifique</text:p>
      <text:p text:style-name="Text_20_body">calorimetric measurement → mesure calorimétrique</text:p>
      <text:p text:style-name="Text_20_body">calved ice → glaçon (détaché d'un iceberg)</text:p>
      <text:p text:style-name="Text_20_body">calving → vêlage</text:p>
      <text:p text:style-name="Text_20_body">Cancún Pledges → engagements pris à Cancún</text:p>
      <text:p text:style-name="Text_20_body">canopy → voûte céleste</text:p>
      <text:p text:style-name="Text_20_body">Canyon Wind → vallée à Foehn</text:p>
      <text:p text:style-name="Text_20_body">cap cloud → nuage orographique</text:p>
      <text:p text:style-name="Text_20_body">cap cloud → nuage en capuchon</text:p>
      <text:p text:style-name="Text_20_body">cap cloud (pop.), pileus, Abbr. pil → nuage en capuchon (pop.), pileus, Abrév. pil</text:p>
      <text:p text:style-name="Text_20_body">capillary diffusion (of water) → diffusion capillaire</text:p>
      <text:p text:style-name="Text_20_body">capillary interstice → interstice capillaire</text:p>
      <text:p text:style-name="Text_20_body">capillary pore → interstice capillaire</text:p>
      <text:p text:style-name="Text_20_body">capillary pressure → tension capillaire</text:p>
      <text:p text:style-name="Text_20_body">capillary suction → succion capillaire</text:p>
      <text:p text:style-name="Text_20_body">captive balloon sounding → sondage par ballon captif</text:p>
      <text:p text:style-name="Text_20_body">carabiner → mousqueton</text:p>
      <text:p text:style-name="Text_20_body">carabiners → mousquetons</text:p>
      <text:p text:style-name="Text_20_body">carabiners → mousquetons</text:p>
      <text:p text:style-name="Text_20_body">carbon dioxide → gaz carbonique</text:p>
      <text:p text:style-name="Text_20_body">carbon dioxide (CO2) fertilization → fertilisation par le dioxyde de carbone (CO2)</text:p>
      <text:p text:style-name="Text_20_body">carbon intensity → intensité carbone</text:p>
      <text:p text:style-name="Text_20_body">carbon monoxide → monoxyde de carbone</text:p>
      <text:p text:style-name="Text_20_body">carbon monoxide → oxyde de carbone</text:p>
      <text:p text:style-name="Text_20_body">carbone-film hygrometer element → organe hygrométrique à pellicule de carbone</text:p>
      <text:p text:style-name="Text_20_body">CARDS Comprehensive Aerological Reference Data Set → Jeu complet de données aérologiques de référence</text:p>
      <text:p text:style-name="Text_20_body">CARMET broadcast → diffusion CARMET</text:p>
      <text:p text:style-name="Text_20_body">carrier-balloon system → système à ballon porteur</text:p>
      <text:p text:style-name="Text_20_body">cassava → manioc</text:p>
      <text:p text:style-name="Text_20_body">cast (to) shadows → projeter des ombres</text:p>
      <text:p text:style-name="Text_20_body">CAT (Clear Air Turbulence) → CAT (turbulence en ciel clair</text:p>
      <text:p text:style-name="Text_20_body">cat's paw → risée</text:p>
      <text:p text:style-name="Text_20_body">catch → neige recueillie</text:p>
      <text:p text:style-name="Text_20_body">catch → quantité de neige recueillie</text:p>
      <text:p text:style-name="Text_20_body">catch, rain catch, collected rainfall → pluie recueillie, quantité de pluie recueillie</text:p>
      <text:p text:style-name="Text_20_body">catching up → rattrapage</text:p>
      <text:p text:style-name="Text_20_body">catching up → récupération</text:p>
      <text:p text:style-name="Text_20_body">catchment response → réaction d'un bassin</text:p>
      <text:p text:style-name="Text_20_body">categorical forecast → prévision catégorique</text:p>
      <text:p text:style-name="Text_20_body">categorical prediction → prévision catégorique</text:p>
      <text:p text:style-name="Text_20_body">CAVOK (Ceiling And Visibility OK) → CAVOK</text:p>
      <text:p text:style-name="Text_20_body">Cb inc → Cb inc</text:p>
      <text:p text:style-name="Text_20_body">CB, Cb (cumulonimbus) → CB, Cb (cumulonimbus)</text:p>
      <text:p text:style-name="Text_20_body">CC, Cc (Cirrocumulus) → CC, Cc (cirrocumulus)</text:p>
      <text:p text:style-name="Text_20_body">ceiling → barbule</text:p>
      <text:p text:style-name="Text_20_body">ceiling → plafond</text:p>
      <text:p text:style-name="Text_20_body">ceiling height prediction → prévision de la hauteur du plafond</text:p>
      <text:p text:style-name="Text_20_body">ceiling light → projecteur de plafond</text:p>
      <text:p text:style-name="Text_20_body">ceiling projector → projecteur de plafond</text:p>
      <text:p text:style-name="Text_20_body">ceiling, US, cloud ceiling, US, cloud base height, height of cloud base → plafond, plafond nuageux, plafond de nuages, hauteur de la base des nuages</text:p>
      <text:p text:style-name="Text_20_body">ceilometer → célomètre</text:p>
      <text:p text:style-name="Text_20_body">ceilometer projector → projecteur de célomètre</text:p>
      <text:p text:style-name="Text_20_body">celestial background → fond du ciel</text:p>
      <text:p text:style-name="Text_20_body">celestial concave → voûte céleste</text:p>
      <text:p text:style-name="Text_20_body">celestial dome → voûte céleste</text:p>
      <text:p text:style-name="Text_20_body">celestial mechanics → mécanique céleste</text:p>
      <text:p text:style-name="Text_20_body">celestial mechanics → mécanique astronomique</text:p>
      <text:p text:style-name="Text_20_body">celestial mechanics → astrodynamique</text:p>
      <text:p text:style-name="Text_20_body">cell → cellule</text:p>
      <text:p text:style-name="Text_20_body">Cellini's halo → halo de Cellini</text:p>
      <text:p text:style-name="Text_20_body">cellular air mass → masse d'air cellulaire</text:p>
      <text:p text:style-name="Text_20_body">cellular convection cloud → nuage de convection cellulaire</text:p>
      <text:p text:style-name="Text_20_body">Celsius Scale → échelle (de température) Celsius</text:p>
      <text:p text:style-name="Text_20_body">celsius scale → échelle de Celsius</text:p>
      <text:p text:style-name="Text_20_body">Celsius temperature → température Celsius</text:p>
      <text:p text:style-name="Text_20_body">Celsius temperature scale → échelle de température Celsius</text:p>
      <text:p text:style-name="Text_20_body">centesimal scale → échelle thermométrique centésimale</text:p>
      <text:p text:style-name="Text_20_body">centigrade temperature scale → échelle centigrade de température</text:p>
      <text:p text:style-name="Text_20_body">central calm → cheminée</text:p>
      <text:p text:style-name="Text_20_body">central calm → secteur de calme</text:p>
      <text:p text:style-name="Text_20_body">central calm → accalmie du centre</text:p>
      <text:p text:style-name="Text_20_body">central calm → œil du cyclone</text:p>
      <text:p text:style-name="Text_20_body">central calm → œil de la tempête</text:p>
      <text:p text:style-name="Text_20_body">central calm → cheminée</text:p>
      <text:p text:style-name="Text_20_body">central eye → secteur de calme</text:p>
      <text:p text:style-name="Text_20_body">central eye → accalmie du centre</text:p>
      <text:p text:style-name="Text_20_body">central eye → œil du cyclone</text:p>
      <text:p text:style-name="Text_20_body">central eye → œil de la tempête</text:p>
      <text:p text:style-name="Text_20_body">central eye → cheminée</text:p>
      <text:p text:style-name="Text_20_body">central pressure of a tropical cyclone → pression au centre du cyclone tropical</text:p>
      <text:p text:style-name="Text_20_body">centrally produced prediction → prévision préparée dans un service central</text:p>
      <text:p text:style-name="Text_20_body">centre fix of the tropical cyclone → position du centre du cyclone tropical</text:p>
      <text:p text:style-name="Text_20_body">centre of action → centre d'action</text:p>
      <text:p text:style-name="Text_20_body">centre of falls, pressure-fall centre, katallobaric centre, isallobarique minimum, isallobarique low → noyau de baisse de pression, noyau de baisse, centre catallobarique, minimum isallobarique</text:p>
      <text:p text:style-name="Text_20_body">centre of pressure variation, isallobaric centre → noyau de variation de pression, noyau isallobarique, centre isallobarique</text:p>
      <text:p text:style-name="Text_20_body">centrifugal force → force centrifuge</text:p>
      <text:p text:style-name="Text_20_body">CET (Central Europe Time) → HNEC (heure normale d'Europe centrale)</text:p>
      <text:p text:style-name="Text_20_body">CG Cloud to ground lightning → éclair nuage-sol</text:p>
      <text:p text:style-name="Text_20_body">chaff → paillettes</text:p>
      <text:p text:style-name="Text_20_body">chain lightning → éclair sinueux</text:p>
      <text:p text:style-name="Text_20_body">champagne → champagne</text:p>
      <text:p text:style-name="Text_20_body">championship → championat</text:p>
      <text:p text:style-name="Text_20_body">changeable visibility → visibilité variable</text:p>
      <text:p text:style-name="Text_20_body">changeable weather → temps changeant</text:p>
      <text:p text:style-name="Text_20_body">changeable weather → temps variable</text:p>
      <text:p text:style-name="Text_20_body">changeover (e.g. to westerlies) → passage brusque (ex. aux vents d'ouest)</text:p>
      <text:p text:style-name="Text_20_body">channel flow → écoulement en chenal</text:p>
      <text:p text:style-name="Text_20_body">channel precipitation → précipitation sur le réseau</text:p>
      <text:p text:style-name="Text_20_body">charging mechanism → perception d'une redevance</text:p>
      <text:p text:style-name="Text_20_body">Charles-Gay-Lussac law, Charles' law, Gay-Lussac's law → loi de Charles et de Gay-Lussac, loi de Charles, loi de Gay-Lussac</text:p>
      <text:p text:style-name="Text_20_body">chart (e.g. of a barograph) → feuille diagramme (d'un barographe)</text:p>
      <text:p text:style-name="Text_20_body">chart (to) → reporter sur une carte</text:p>
      <text:p text:style-name="Text_20_body">chart plotter → pointeur de cartes</text:p>
      <text:p text:style-name="Text_20_body">chart plotting → pointage de carte</text:p>
      <text:p text:style-name="Text_20_body">chart sequences → succession de cartes</text:p>
      <text:p text:style-name="Text_20_body">chart sequences → cartes successives</text:p>
      <text:p text:style-name="Text_20_body">check list → check-list</text:p>
      <text:p text:style-name="Text_20_body">chemical decladding; chemical decanning; chemical unsheating; chemical dejacketing → pelage; dégainage chimique</text:p>
      <text:p text:style-name="Text_20_body">chemical gauging → jaugeage par dilution</text:p>
      <text:p text:style-name="Text_20_body">chemical weather forecasting → prévision chimiométéorologique</text:p>
      <text:p text:style-name="Text_20_body">chill factor → indice de refroidissement du vent</text:p>
      <text:p text:style-name="Text_20_body">chill factor → indice de froideur du vent</text:p>
      <text:p text:style-name="Text_20_body">chill factor → refroidissement éolien</text:p>
      <text:p text:style-name="Text_20_body">chilly day → jour de froidure</text:p>
      <text:p text:style-name="Text_20_body">Chinese High Resolution Picture Transmission CHRPT → </text:p>
      <text:p text:style-name="Text_20_body">chopped beam → faisceau interrompu</text:p>
      <text:p text:style-name="Text_20_body">chromatic representation of climates → représentation chromatique des climats</text:p>
      <text:p text:style-name="Text_20_body">chromospheric facula → facule chromosphérique</text:p>
      <text:p text:style-name="Text_20_body">chromospheric granule → granule chromosphérique</text:p>
      <text:p text:style-name="Text_20_body">CI, Ci (Cirrocumulus) → CI, Ci (cirrocumulus)</text:p>
      <text:p text:style-name="Text_20_body">CIG (Ceiling) → GIG (plafond)</text:p>
      <text:p text:style-name="Text_20_body">circular halo → halo circulaire</text:p>
      <text:p text:style-name="Text_20_body">circular vortex → tourbillon circulaire</text:p>
      <text:p text:style-name="Text_20_body">circulation → circulation</text:p>
      <text:p text:style-name="Text_20_body">circulation index → indice de circulation</text:p>
      <text:p text:style-name="Text_20_body">circulation regime → régime de la circulation</text:p>
      <text:p text:style-name="Text_20_body">circulation reversal → renversement de la circulation</text:p>
      <text:p text:style-name="Text_20_body">circulation theorem (of Bjerknes) → théorème de la circulation (de Bjerknes)</text:p>
      <text:p text:style-name="Text_20_body">circulation type → type de circulation</text:p>
      <text:p text:style-name="Text_20_body">circumhorizontal arc → arc circumhorizontal</text:p>
      <text:p text:style-name="Text_20_body">circumpolar vortex → tourbillon (circum)polaire</text:p>
      <text:p text:style-name="Text_20_body">circumpolar vortex → tourbillon circumpolaire</text:p>
      <text:p text:style-name="Text_20_body">circumpolar vortex → tourbillon circumpolaire</text:p>
      <text:p text:style-name="Text_20_body">circumpolar vortex → tourbillon polaire</text:p>
      <text:p text:style-name="Text_20_body">circumpolar vortex → cyclone polaire</text:p>
      <text:p text:style-name="Text_20_body">circumpolar vortex → dépression polaire</text:p>
      <text:p text:style-name="Text_20_body">circumpolar whirl → tourbillon circumpolaire</text:p>
      <text:p text:style-name="Text_20_body">circumpolar whirl → tourbillon polaire</text:p>
      <text:p text:style-name="Text_20_body">circumpolar whirl → cyclone polaire</text:p>
      <text:p text:style-name="Text_20_body">circumpolar whirl → dépression polaire</text:p>
      <text:p text:style-name="Text_20_body">circumscribed halo → halo circonscrit</text:p>
      <text:p text:style-name="Text_20_body">cirriform cloud → nuage cirriforme</text:p>
      <text:p text:style-name="Text_20_body">cirriform structure → structure cirriforme</text:p>
      <text:p text:style-name="Text_20_body">cirrocumulus → cirrocumulus</text:p>
      <text:p text:style-name="Text_20_body">cirrostratus → cirrostratus</text:p>
      <text:p text:style-name="Text_20_body">cirrus → cirrus</text:p>
      <text:p text:style-name="Text_20_body">Cirrus tuft → flocon de Cirrus</text:p>
      <text:p text:style-name="Text_20_body">Cirrus turret → petite tour de Cirrus</text:p>
      <text:p text:style-name="Text_20_body">cistern level → niveau du mercure dans la cuvette</text:p>
      <text:p text:style-name="Text_20_body">civil dawn / dusk → crépuscule civil</text:p>
      <text:p text:style-name="Text_20_body">Clapeyron equation → équation de Clapeyron</text:p>
      <text:p text:style-name="Text_20_body">Clausius-Clapeyron equation → équation de Clausius-Clapeyron</text:p>
      <text:p text:style-name="Text_20_body">Clausius-Clapeyron relationship → relation de Clausius-Clapeyron</text:p>
      <text:p text:style-name="Text_20_body">claving of glaciers → vêlage des glaciers</text:p>
      <text:p text:style-name="Text_20_body">Clayton mirror nephoscope → néphoscope à miroir de Clayton</text:p>
      <text:p text:style-name="Text_20_body">CLD (clouds) → CLD (nuages)</text:p>
      <text:p text:style-name="Text_20_body">clean snow → neige vierge</text:p>
      <text:p text:style-name="Text_20_body">clear (to) (of weather) → mettre (se) au beau</text:p>
      <text:p text:style-name="Text_20_body">clear (to) (of weather) → éclaircir (se)</text:p>
      <text:p text:style-name="Text_20_body">clear air → air limpide</text:p>
      <text:p text:style-name="Text_20_body">clear air turbulence → turbulence en air clair</text:p>
      <text:p text:style-name="Text_20_body">clear air turbulence → turbulence en air limpide</text:p>
      <text:p text:style-name="Text_20_body">clear air turbulence CAT → turbulence en ciel clair (CAT)</text:p>
      <text:p text:style-name="Text_20_body">clear atmosphere → air limpide</text:p>
      <text:p text:style-name="Text_20_body">clear bulb (e.g. of a thermometer) → réservoir transparent</text:p>
      <text:p text:style-name="Text_20_body">clear day → jour clair</text:p>
      <text:p text:style-name="Text_20_body">clear ice → glace limpide</text:p>
      <text:p text:style-name="Text_20_body">clear ice → givre transparent</text:p>
      <text:p text:style-name="Text_20_body">clear night → nuit claire</text:p>
      <text:p text:style-name="Text_20_body">clear night → nuit limpide</text:p>
      <text:p text:style-name="Text_20_body">clear ring → anneau limpide</text:p>
      <text:p text:style-name="Text_20_body">clear sky → ciel clair</text:p>
      <text:p text:style-name="Text_20_body">clear type of ice formation → formation de glace limpide</text:p>
      <text:p text:style-name="Text_20_body">clear weather → temps clair</text:p>
      <text:p text:style-name="Text_20_body">clear weather → temps dégagé</text:p>
      <text:p text:style-name="Text_20_body">Clear-Air-Turbulence (CAT) → turbulence en ciel clair (CAT)</text:p>
      <text:p text:style-name="Text_20_body">clear-cut veil → voile nettement découpé</text:p>
      <text:p text:style-name="Text_20_body">clear-sky minimum temperature → température minimale par ciel clair</text:p>
      <text:p text:style-name="Text_20_body">clearance → éclaircie</text:p>
      <text:p text:style-name="Text_20_body">clearing → éclaircie</text:p>
      <text:p text:style-name="Text_20_body">clearing up → dissipant (se)</text:p>
      <text:p text:style-name="Text_20_body">CLIMAT broadcast → diffusion CLIMAT</text:p>
      <text:p text:style-name="Text_20_body">climate → climat</text:p>
      <text:p text:style-name="Text_20_body">climate change → changement climatique</text:p>
      <text:p text:style-name="Text_20_body">climate change commitment → inertie du changement climatique</text:p>
      <text:p text:style-name="Text_20_body">climate control → régulation du climat</text:p>
      <text:p text:style-name="Text_20_body">climate data set CDS → fichier climatologique</text:p>
      <text:p text:style-name="Text_20_body">climate driver → facteur (déterminant) climatique</text:p>
      <text:p text:style-name="Text_20_body">Climate Feedback Parameter → paramètre de rétroaction climatique</text:p>
      <text:p text:style-name="Text_20_body">climate forecast → prévision climatique</text:p>
      <text:p text:style-name="Text_20_body">climate index → indice climatique</text:p>
      <text:p text:style-name="Text_20_body">climate model → modèle climatique</text:p>
      <text:p text:style-name="Text_20_body">climate regim → paramètre du climat</text:p>
      <text:p text:style-name="Text_20_body">climate regime → régime climatique</text:p>
      <text:p text:style-name="Text_20_body">climate response → réponse du climat</text:p>
      <text:p text:style-name="Text_20_body">climate response → réponse climatique</text:p>
      <text:p text:style-name="Text_20_body">climate sensitivity parameter → paramètre de sensibilité du climat</text:p>
      <text:p text:style-name="Text_20_body">climate variability prediction SOURCE: → prévision de la variabilité climatique</text:p>
      <text:p text:style-name="Text_20_body">climate warming → réchauffement du climat</text:p>
      <text:p text:style-name="Text_20_body">climatic boundary → limite climatique</text:p>
      <text:p text:style-name="Text_20_body">climatic controls → régulateurs du climat</text:p>
      <text:p text:style-name="Text_20_body">climatic differences → nuances climatiques</text:p>
      <text:p text:style-name="Text_20_body">climatic divide → frontière climatique</text:p>
      <text:p text:style-name="Text_20_body">climatic driver → facteur (déterminant) climatique</text:p>
      <text:p text:style-name="Text_20_body">climatic environment → milieu climatique</text:p>
      <text:p text:style-name="Text_20_body">climatic factor → facteur climatique</text:p>
      <text:p text:style-name="Text_20_body">climatic factor → facteur du climat</text:p>
      <text:p text:style-name="Text_20_body">climatic factors → facteurs climatiques</text:p>
      <text:p text:style-name="Text_20_body">climatic fluctuation → fluctuation climatique</text:p>
      <text:p text:style-name="Text_20_body">climatic index → indice climatique</text:p>
      <text:p text:style-name="Text_20_body">climatic isopleth → iosplète climatique</text:p>
      <text:p text:style-name="Text_20_body">climatic mean → moyenne climatique</text:p>
      <text:p text:style-name="Text_20_body">climatic model → modèle climatique</text:p>
      <text:p text:style-name="Text_20_body">climatic navigation → navigation climatique</text:p>
      <text:p text:style-name="Text_20_body">climatic observation → observation climatique</text:p>
      <text:p text:style-name="Text_20_body">climatic optimum → optimum climatique</text:p>
      <text:p text:style-name="Text_20_body">climatic oscillation → oscillation climatique</text:p>
      <text:p text:style-name="Text_20_body">climatic parameter → paramètre climatique</text:p>
      <text:p text:style-name="Text_20_body">climatic periodicity → périodicité climatique</text:p>
      <text:p text:style-name="Text_20_body">climatic record → relevé climatique</text:p>
      <text:p text:style-name="Text_20_body">climatic region → région climatique</text:p>
      <text:p text:style-name="Text_20_body">climatic season → saison (climatique)</text:p>
      <text:p text:style-name="Text_20_body">climatic snow-line → limite climatique des neiges</text:p>
      <text:p text:style-name="Text_20_body">climatic theory → théorie climatique</text:p>
      <text:p text:style-name="Text_20_body">climatic trend → tendance climatique</text:p>
      <text:p text:style-name="Text_20_body">climatic type → type climatique</text:p>
      <text:p text:style-name="Text_20_body">climatic type → type de climat</text:p>
      <text:p text:style-name="Text_20_body">climatic vacillation → vacillation climatique</text:p>
      <text:p text:style-name="Text_20_body">climatic zone → zone climatique</text:p>
      <text:p text:style-name="Text_20_body">climatological average → moyenne climatologique</text:p>
      <text:p text:style-name="Text_20_body">climatological diagram → diagramme climatologique</text:p>
      <text:p text:style-name="Text_20_body">climatological factor → facteur climatologique</text:p>
      <text:p text:style-name="Text_20_body">climatological forecast → prévision climatologique</text:p>
      <text:p text:style-name="Text_20_body">climatological front → front climatologique</text:p>
      <text:p text:style-name="Text_20_body">climatological glaciology → glaciologie climatologique</text:p>
      <text:p text:style-name="Text_20_body">climatological measurement → mesure climatologique</text:p>
      <text:p text:style-name="Text_20_body">climatological measurement → mesure en climatologie</text:p>
      <text:p text:style-name="Text_20_body">climatological normals, Abbr. CLINO → normale climatologique, Abrév. CLINO</text:p>
      <text:p text:style-name="Text_20_body">climatological observation → observation climatologique</text:p>
      <text:p text:style-name="Text_20_body">climatological observer → observateur climatologiste</text:p>
      <text:p text:style-name="Text_20_body">climatological record → relevé climatologique</text:p>
      <text:p text:style-name="Text_20_body">climatological standard normals → normales climatologiques standard</text:p>
      <text:p text:style-name="Text_20_body">climatological standard normals → normales climatologiques types</text:p>
      <text:p text:style-name="Text_20_body">climatological wind → vent climatologique</text:p>
      <text:p text:style-name="Text_20_body">climatology → climatologie</text:p>
      <text:p text:style-name="Text_20_body">clinical thermometer → thermomètre médical</text:p>
      <text:p text:style-name="Text_20_body">CLN (cancel, cancelled) → CLN (annuler, annulé, annulée</text:p>
      <text:p text:style-name="Text_20_body">clock-driven recorder → enregistreur à mouvement d'horlogerie</text:p>
      <text:p text:style-name="Text_20_body">close ice → glace serrée</text:p>
      <text:p text:style-name="Text_20_body">close network → réseau serré</text:p>
      <text:p text:style-name="Text_20_body">close network → réseau dense</text:p>
      <text:p text:style-name="Text_20_body">close pack → pack serré</text:p>
      <text:p text:style-name="Text_20_body">closed basin → bassin fermé</text:p>
      <text:p text:style-name="Text_20_body">closed contour → isohypse fermée</text:p>
      <text:p text:style-name="Text_20_body">closed depression → dépression fermée</text:p>
      <text:p text:style-name="Text_20_body">closed isobar → isobare fermée</text:p>
      <text:p text:style-name="Text_20_body">closed isohypse → isohypse fermée</text:p>
      <text:p text:style-name="Text_20_body">closed low → dépression fermée</text:p>
      <text:p text:style-name="Text_20_body">cloud → nuage</text:p>
      <text:p text:style-name="Text_20_body">cloud amount → nébulosité</text:p>
      <text:p text:style-name="Text_20_body">cloud amount forecast → prévision de la nébulosité</text:p>
      <text:p text:style-name="Text_20_body">cloud analysis CA → néphanalyse</text:p>
      <text:p text:style-name="Text_20_body">cloud area → zone de nuages</text:p>
      <text:p text:style-name="Text_20_body">cloud area → zone nuageuse</text:p>
      <text:p text:style-name="Text_20_body">cloud banner → nuage en banderole</text:p>
      <text:p text:style-name="Text_20_body">cloud base measurement → mesure de la base des nuages</text:p>
      <text:p text:style-name="Text_20_body">Cloud Base Recorders → enregistreurs de la base des nuages</text:p>
      <text:p text:style-name="Text_20_body">cloud cap → nuage en capuchon</text:p>
      <text:p text:style-name="Text_20_body">cloud condensation nuclei → noyau de condensation</text:p>
      <text:p text:style-name="Text_20_body">cloud condensation nuclei CCN → noyaux de condensation des nuages NCN</text:p>
      <text:p text:style-name="Text_20_body">cloud cover → nébulosité</text:p>
      <text:p text:style-name="Text_20_body">cloud crest → nuage de crête</text:p>
      <text:p text:style-name="Text_20_body">cloud developmen → formation des nuages</text:p>
      <text:p text:style-name="Text_20_body">cloud distribution → répartition des nuages</text:p>
      <text:p text:style-name="Text_20_body">cloud drop → goutte de nuage</text:p>
      <text:p text:style-name="Text_20_body">cloud drop → goutte nuageuse</text:p>
      <text:p text:style-name="Text_20_body">cloud droplet → gouttelette de nuage</text:p>
      <text:p text:style-name="Text_20_body">cloud droplet → gouttelette nuageuse</text:p>
      <text:p text:style-name="Text_20_body">cloud due to volcanic eruption → nuages d'éruptions volcaniques</text:p>
      <text:p text:style-name="Text_20_body">cloud en-route forecast → prévision de la nébulosité en route</text:p>
      <text:p text:style-name="Text_20_body">cloud forest → forêt de nuages</text:p>
      <text:p text:style-name="Text_20_body">cloud formation → formation des nuages</text:p>
      <text:p text:style-name="Text_20_body">cloud formation → formation nuageuse</text:p>
      <text:p text:style-name="Text_20_body">cloud forming processes → processus de formation des nuages</text:p>
      <text:p text:style-name="Text_20_body">cloud fraction → nébulosité</text:p>
      <text:p text:style-name="Text_20_body">cloud genera → genres de nuages</text:p>
      <text:p text:style-name="Text_20_body">cloud genus → genre de nuage</text:p>
      <text:p text:style-name="Text_20_body">cloud height → hauteur des nuages</text:p>
      <text:p text:style-name="Text_20_body">cloud identification → identification des nuages</text:p>
      <text:p text:style-name="Text_20_body">cloud level → étage des nuages</text:p>
      <text:p text:style-name="Text_20_body">cloud lift → ascendance nuageuse</text:p>
      <text:p text:style-name="Text_20_body">cloud line → ligne de nuages</text:p>
      <text:p text:style-name="Text_20_body">cloud luminance → luminance lumineuse d'un nuage</text:p>
      <text:p text:style-name="Text_20_body">cloud luminance → luminance des nuages</text:p>
      <text:p text:style-name="Text_20_body">cloud macrophysics → macrophysique des nuages</text:p>
      <text:p text:style-name="Text_20_body">cloud macrostructure → macrostructure des nuages</text:p>
      <text:p text:style-name="Text_20_body">cloud mass → masse nuageuse</text:p>
      <text:p text:style-name="Text_20_body">cloud mass → masse de nuages</text:p>
      <text:p text:style-name="Text_20_body">cloud microphysics → microphysique des nuages</text:p>
      <text:p text:style-name="Text_20_body">cloud microstructure → microstructure d'un nuage</text:p>
      <text:p text:style-name="Text_20_body">cloud microstructure → microstructure des nuages</text:p>
      <text:p text:style-name="Text_20_body">cloud mirror → néphoscope à miroir</text:p>
      <text:p text:style-name="Text_20_body">cloud nucleus → noyau de nuage</text:p>
      <text:p text:style-name="Text_20_body">cloud of vertical development → nuage à extension verticale</text:p>
      <text:p text:style-name="Text_20_body">cloud of vertical development → nuage à développement vertical</text:p>
      <text:p text:style-name="Text_20_body">cloud optical properties → propriétés optiques des nuages</text:p>
      <text:p text:style-name="Text_20_body">cloud particle → particule de nuage</text:p>
      <text:p text:style-name="Text_20_body">cloud particles → particules nuageuses</text:p>
      <text:p text:style-name="Text_20_body">cloud photogrammetry → photogrammétrie des nuages</text:p>
      <text:p text:style-name="Text_20_body">cloud photograph → photographie de nuages</text:p>
      <text:p text:style-name="Text_20_body">cloud photography → photographie des nuages</text:p>
      <text:p text:style-name="Text_20_body">cloud physical process → processus physique des nuages</text:p>
      <text:p text:style-name="Text_20_body">cloud physicist → physicien des nuages</text:p>
      <text:p text:style-name="Text_20_body">cloud physics → physique des nuages</text:p>
      <text:p text:style-name="Text_20_body">cloud physics research → recherche(s) sur la physique des nuages</text:p>
      <text:p text:style-name="Text_20_body">cloud picture → image de nuages</text:p>
      <text:p text:style-name="Text_20_body">cloud radiative effect → effet radiatif des nuages</text:p>
      <text:p text:style-name="Text_20_body">cloud reflection → réflexion des nuages</text:p>
      <text:p text:style-name="Text_20_body">cloud scale → échelle de nébulosité</text:p>
      <text:p text:style-name="Text_20_body">cloud sector → secteur nuageux</text:p>
      <text:p text:style-name="Text_20_body">cloud sequence → succession de nuages</text:p>
      <text:p text:style-name="Text_20_body">cloud sequence → succession nuageuse</text:p>
      <text:p text:style-name="Text_20_body">cloud sheet → nappe de nuages</text:p>
      <text:p text:style-name="Text_20_body">cloud sheet → nappe nuageuse</text:p>
      <text:p text:style-name="Text_20_body">cloud showing at their borders a cumuliform appearance → nuages présentant sur leur pourtour un aspect cumuliforme</text:p>
      <text:p text:style-name="Text_20_body">cloud shred → lambeau de nuage</text:p>
      <text:p text:style-name="Text_20_body">cloud spiral → spiral de nuage</text:p>
      <text:p text:style-name="Text_20_body">cloud streaks → traînées nuageuses</text:p>
      <text:p text:style-name="Text_20_body">cloud street → rue de nuages</text:p>
      <text:p text:style-name="Text_20_body">cloud structure → structure nuageuse</text:p>
      <text:p text:style-name="Text_20_body">cloud structure → structure des nuages</text:p>
      <text:p text:style-name="Text_20_body">cloud supercooling → surfusion des nuages</text:p>
      <text:p text:style-name="Text_20_body">cloud symbols → symboles des nuages</text:p>
      <text:p text:style-name="Text_20_body">cloud system → système nuageux</text:p>
      <text:p text:style-name="Text_20_body">cloud system → système de nuages</text:p>
      <text:p text:style-name="Text_20_body">cloud system → ensemble de nuages</text:p>
      <text:p text:style-name="Text_20_body">cloud system → association nuageuse</text:p>
      <text:p text:style-name="Text_20_body">cloud system of a depression → système nuageux dépressionnaire</text:p>
      <text:p text:style-name="Text_20_body">cloud system structure → structure des systèmes nuageux</text:p>
      <text:p text:style-name="Text_20_body">cloud temperature → température des nuages</text:p>
      <text:p text:style-name="Text_20_body">cloud themodynamics → thermodynamique des nuages</text:p>
      <text:p text:style-name="Text_20_body">Cloud to ground lightning CG → éclair nuage-sol</text:p>
      <text:p text:style-name="Text_20_body">cloud tongue → langue de nuages</text:p>
      <text:p text:style-name="Text_20_body">cloud top → sommet d'un nuage</text:p>
      <text:p text:style-name="Text_20_body">cloud top height → hauteur du sommet des nuages</text:p>
      <text:p text:style-name="Text_20_body">cloud top temperature → température au sommet d'un nuage</text:p>
      <text:p text:style-name="Text_20_body">cloud tower → tour de nuage</text:p>
      <text:p text:style-name="Text_20_body">cloud tracer → traceur nuageux</text:p>
      <text:p text:style-name="Text_20_body">cloud track winds → vents déduits de la trajectoire des nuages</text:p>
      <text:p text:style-name="Text_20_body">cloud types → types de nuages</text:p>
      <text:p text:style-name="Text_20_body">cloud veil → voile de nuages</text:p>
      <text:p text:style-name="Text_20_body">cloud veil → voile nuageux</text:p>
      <text:p text:style-name="Text_20_body">cloud vortex → tourbillon de nuages</text:p>
      <text:p text:style-name="Text_20_body">cloud wall → mur de nuages</text:p>
      <text:p text:style-name="Text_20_body">cloud waterfall → nuage ayant l'aspect d'une cascade</text:p>
      <text:p text:style-name="Text_20_body">cloud waterfall → nuage dont l'aspect rapelle celui d'une cascade</text:p>
      <text:p text:style-name="Text_20_body">cloud winds → vents déduits des nuages</text:p>
      <text:p text:style-name="Text_20_body">cloud with clear-cut contours → nuage à contours nettement découpés</text:p>
      <text:p text:style-name="Text_20_body">cloud with sharp outlines → nuage à contours bien nets</text:p>
      <text:p text:style-name="Text_20_body">cloud with vertical development → nuage à extension verticale</text:p>
      <text:p text:style-name="Text_20_body">cloud with vertical development → nuage à développement vertical</text:p>
      <text:p text:style-name="Text_20_body">cloud without shading → nuage sans ombres propres</text:p>
      <text:p text:style-name="Text_20_body">cloud-detection radar → radar de détection des nuages</text:p>
      <text:p text:style-name="Text_20_body">cloud-drop-size distribution → répartition des gouttelettes de nuage en fonction de leurs dimensions</text:p>
      <text:p text:style-name="Text_20_body">cloud-droplet spectrum → spectre de gouttelettes de nuage</text:p>
      <text:p text:style-name="Text_20_body">cloud-free area → zone sans nuages</text:p>
      <text:p text:style-name="Text_20_body">cloud-height indicator → télémètre de nuages</text:p>
      <text:p text:style-name="Text_20_body">cloud-height measurement → mesure de la hauteur des nuages</text:p>
      <text:p text:style-name="Text_20_body">cloud-height measurement → altimétrie des nuages</text:p>
      <text:p text:style-name="Text_20_body">cloud-height meter → télémètre de nuages</text:p>
      <text:p text:style-name="Text_20_body">cloud-height observation → observation de la hauteur des nuages</text:p>
      <text:p text:style-name="Text_20_body">cloud-producing precipitation, precipitation cloud, precipitating cloud, rain-producing cloud → nuage générateur de précipitations, nuage donnant lieu à des précipitations, nuage à précipitations, nuage précipitant</text:p>
      <text:p text:style-name="Text_20_body">cloudburst → très forte averse</text:p>
      <text:p text:style-name="Text_20_body">cloudburst → averse torrentielle</text:p>
      <text:p text:style-name="Text_20_body">cloudlet → petit nuage</text:p>
      <text:p text:style-name="Text_20_body">clouds from explosions → nuages d'explosions</text:p>
      <text:p text:style-name="Text_20_body">clouds from fires → nuages d'incendies</text:p>
      <text:p text:style-name="Text_20_body">clouds from industry → nuages dus à l'industrie</text:p>
      <text:p text:style-name="Text_20_body">clouds from volcanic eruptions → nuages d'éruptions volcaniques</text:p>
      <text:p text:style-name="Text_20_body">clouds from waterfalls → nuages de chutes d'eau</text:p>
      <text:p text:style-name="Text_20_body">clouds resulting from explosion → nuages d'explosion</text:p>
      <text:p text:style-name="Text_20_body">clouds resulting from industry → nuages dus à l'industrie</text:p>
      <text:p text:style-name="Text_20_body">cloudy day → jour nuageux</text:p>
      <text:p text:style-name="Text_20_body">cloudy day → jour de ciel nuageux</text:p>
      <text:p text:style-name="Text_20_body">cloudy manifestation → manifestation nuageuse</text:p>
      <text:p text:style-name="Text_20_body">cloudy night → nuit nuageuse</text:p>
      <text:p text:style-name="Text_20_body">CLR (cleared) → CLD (clair)</text:p>
      <text:p text:style-name="Text_20_body">CLRD (cleared) → CLRD (ciel devient clair)</text:p>
      <text:p text:style-name="Text_20_body">CLSD (closed) → CLSD (fermé, fermée)</text:p>
      <text:p text:style-name="Text_20_body">CNS (continous) → CNS (sans arrêt)</text:p>
      <text:p text:style-name="Text_20_body">COADS Comprehensive Ocean-Atmosphere Data Set → ensemble de données détaillées océan-atmosphère</text:p>
      <text:p text:style-name="Text_20_body">coalescence → coalescence</text:p>
      <text:p text:style-name="Text_20_body">coalescence → confluer</text:p>
      <text:p text:style-name="Text_20_body">coalescence efficiency → taux de coalescence</text:p>
      <text:p text:style-name="Text_20_body">coalescence process → processus de coalescence</text:p>
      <text:p text:style-name="Text_20_body">coarse mesh → maille large</text:p>
      <text:p text:style-name="Text_20_body">coastal aquifer → nappe souterraine côtière</text:p>
      <text:p text:style-name="Text_20_body">coastal fog → brouillard côtier</text:p>
      <text:p text:style-name="Text_20_body">coastal river → fleuve côtier</text:p>
      <text:p text:style-name="Text_20_body">coastal stream → fleuve côtier</text:p>
      <text:p text:style-name="Text_20_body">cobblestone turbulence → effet de pavés</text:p>
      <text:p text:style-name="Text_20_body">cod → point de recourbement</text:p>
      <text:p text:style-name="Text_20_body">cod of the track → point de recourbement</text:p>
      <text:p text:style-name="Text_20_body">code letter → lettre de code</text:p>
      <text:p text:style-name="Text_20_body">code symbol → symbole de code</text:p>
      <text:p text:style-name="Text_20_body">code table → table de code</text:p>
      <text:p text:style-name="Text_20_body">coded meteorological information → renseignements météorologiques chiffrés</text:p>
      <text:p text:style-name="Text_20_body">coherence length → longueur de cohérence</text:p>
      <text:p text:style-name="Text_20_body">cold advection → advection d'air froid</text:p>
      <text:p text:style-name="Text_20_body">cold air avalanche → vent catabatique</text:p>
      <text:p text:style-name="Text_20_body">cold core → noyau froid</text:p>
      <text:p text:style-name="Text_20_body">cold core → noyau d'air froid</text:p>
      <text:p text:style-name="Text_20_body">cold days/cold nights → journées froides/nuits froides</text:p>
      <text:p text:style-name="Text_20_body">cold front → front froid</text:p>
      <text:p text:style-name="Text_20_body">cold front above the ground → front froid en altitude</text:p>
      <text:p text:style-name="Text_20_body">cold front at the ground → front froid au sol</text:p>
      <text:p text:style-name="Text_20_body">cold front thunderstorm → orage de front froid</text:p>
      <text:p text:style-name="Text_20_body">cold frontal cloud → nuage de front froid</text:p>
      <text:p text:style-name="Text_20_body">cold ice → glace froide</text:p>
      <text:p text:style-name="Text_20_body">cold katabatic wind → vent catabatique froid</text:p>
      <text:p text:style-name="Text_20_body">cold low → dépression froide</text:p>
      <text:p text:style-name="Text_20_body">cold monsoon → mousson froide</text:p>
      <text:p text:style-name="Text_20_body">cold occluded front → occlusion à caractère de front froid</text:p>
      <text:p text:style-name="Text_20_body">cold occlusion → occlusion à caractère de front froid</text:p>
      <text:p text:style-name="Text_20_body">cold occlusion → occlusion froide</text:p>
      <text:p text:style-name="Text_20_body">cold pole → pôle de froid</text:p>
      <text:p text:style-name="Text_20_body">cold pole(s) → pôle(s) de froid</text:p>
      <text:p text:style-name="Text_20_body">cold season → saison froide</text:p>
      <text:p text:style-name="Text_20_body">cold season → saison du froid</text:p>
      <text:p text:style-name="Text_20_body">cold sector → secteur froid</text:p>
      <text:p text:style-name="Text_20_body">cold sector → secteur d'air froid</text:p>
      <text:p text:style-name="Text_20_body">cold spell → période de froid</text:p>
      <text:p text:style-name="Text_20_body">cold tolerance → résistance au froid</text:p>
      <text:p text:style-name="Text_20_body">cold vortex → tourbillon froid</text:p>
      <text:p text:style-name="Text_20_body">cold wall → mur froid</text:p>
      <text:p text:style-name="Text_20_body">cold wave → vague de froid</text:p>
      <text:p text:style-name="Text_20_body">cold weather → temps froid</text:p>
      <text:p text:style-name="Text_20_body">cold wind → vent froid</text:p>
      <text:p text:style-name="Text_20_body">cold-air drop → goutte froide</text:p>
      <text:p text:style-name="Text_20_body">cold-air flow → écoulement d'air froid</text:p>
      <text:p text:style-name="Text_20_body">cold-air invasion → invasion d'air froid</text:p>
      <text:p text:style-name="Text_20_body">cold-air mass → masse d'air froid</text:p>
      <text:p text:style-name="Text_20_body">cold-air outbreak → afflux d'air froid</text:p>
      <text:p text:style-name="Text_20_body">cold-air pool → lac d'air froid</text:p>
      <text:p text:style-name="Text_20_body">cold-air sector → secteur d'air froid</text:p>
      <text:p text:style-name="Text_20_body">cold-air slip → glissement d'air froid</text:p>
      <text:p text:style-name="Text_20_body">cold-air subsidence → subsidence d'air froid</text:p>
      <text:p text:style-name="Text_20_body">cold-air tongue → langue d'air froid</text:p>
      <text:p text:style-name="Text_20_body">cold-core structure → structure du noyau froid</text:p>
      <text:p text:style-name="Text_20_body">cold-core type oceanic low → dépression océanique du type à noyau froid</text:p>
      <text:p text:style-name="Text_20_body">cold-core vortex → tourbillon à noyau froid</text:p>
      <text:p text:style-name="Text_20_body">cold-front passage → passage d'un front froid</text:p>
      <text:p text:style-name="Text_20_body">cold-front precipitation → précipitation(s) de front froid</text:p>
      <text:p text:style-name="Text_20_body">cold-front rainfall → pluie(s) de front froid</text:p>
      <text:p text:style-name="Text_20_body">cold-front thunderstorm → orage de front froid</text:p>
      <text:p text:style-name="Text_20_body">cold-front wave → onde de front froid</text:p>
      <text:p text:style-name="Text_20_body">cold-front-type occlusion → occlusion à caractère de front froid</text:p>
      <text:p text:style-name="Text_20_body">cold-type occlusion → occlusion à caractère de front froid</text:p>
      <text:p text:style-name="Text_20_body">cold-wave forecast → prévision de vague de froid</text:p>
      <text:p text:style-name="Text_20_body">coldness (of climate, atmosphere) → froidure (du climat, de l'air)</text:p>
      <text:p text:style-name="Text_20_body">coldness (of water) → froideur (de l'eau)</text:p>
      <text:p text:style-name="Text_20_body">coldness of water → froideur de l'eau</text:p>
      <text:p text:style-name="Text_20_body">collected snow → neige recueillie</text:p>
      <text:p text:style-name="Text_20_body">collected snow → quantité de neige recueillie</text:p>
      <text:p text:style-name="Text_20_body">colliding ice particles → particules des glace en collision</text:p>
      <text:p text:style-name="Text_20_body">collision efficiency → taux de collision</text:p>
      <text:p text:style-name="Text_20_body">colloidal instability → instabilité colloïdale</text:p>
      <text:p text:style-name="Text_20_body">colo(u)r infrared (CIR) → infrarouge couleur (IRC)</text:p>
      <text:p text:style-name="Text_20_body">COLOMBE gondola, FR → nacelle COLOMBE</text:p>
      <text:p text:style-name="Text_20_body">colour temperature → température de couleur</text:p>
      <text:p text:style-name="Text_20_body">colour velocity method → jaugeage par écran coloré</text:p>
      <text:p text:style-name="Text_20_body">coloured glory → gloire colorée</text:p>
      <text:p text:style-name="Text_20_body">column → colonne</text:p>
      <text:p text:style-name="Text_20_body">column content of ozone → teneur en ozone d'une colonne verticale de l'atmosphère</text:p>
      <text:p text:style-name="Text_20_body">column of air → colonne d'air</text:p>
      <text:p text:style-name="Text_20_body">comb nephoscope → herse néphoscopique</text:p>
      <text:p text:style-name="Text_20_body">combined ocean-atmosphere-sea ice modelling → établissement de modèles combinés océan-atmosphère-glaces de mer</text:p>
      <text:p text:style-name="Text_20_body">combined sky cover of Cirrus in the form of filaments, strands or hooks → nébulosité des Cirrus en forme de filaments, de brins ou de crochets, considérés dans leur ensemble</text:p>
      <text:p text:style-name="Text_20_body">combustion nucleus → noyau de combustion</text:p>
      <text:p text:style-name="Text_20_body">come into emergence → lever</text:p>
      <text:p text:style-name="Text_20_body">comfort chart → diagramme de confort</text:p>
      <text:p text:style-name="Text_20_body">comfort index → indice de confort</text:p>
      <text:p text:style-name="Text_20_body">common-ion effect → effet d'ion commun</text:p>
      <text:p text:style-name="Text_20_body">compact ice → glace compacte</text:p>
      <text:p text:style-name="Text_20_body">compact rime → givre compact</text:p>
      <text:p text:style-name="Text_20_body">compacted ice edge → lisière serrée</text:p>
      <text:p text:style-name="Text_20_body">compacting (of ice) → tassement</text:p>
      <text:p text:style-name="Text_20_body">compass → boussole</text:p>
      <text:p text:style-name="Text_20_body">compass → compas</text:p>
      <text:p text:style-name="Text_20_body">compensation lysimeter → lysimètre à compensation</text:p>
      <text:p text:style-name="Text_20_body">compensation pressure → pressure de compensation</text:p>
      <text:p text:style-name="Text_20_body">competition entry → inscription aux compétitions</text:p>
      <text:p text:style-name="Text_20_body">complete freeze-up → prise en masse</text:p>
      <text:p text:style-name="Text_20_body">complex landslides → glissements complexes</text:p>
      <text:p text:style-name="Text_20_body">complex low → dépression complexe</text:p>
      <text:p text:style-name="Text_20_body">complex low presure → dépression complexe</text:p>
      <text:p text:style-name="Text_20_body">complex of hydrometeorological processes → ensemble de processus hydrométéorologiques</text:p>
      <text:p text:style-name="Text_20_body">complex potential → potentiel complexe</text:p>
      <text:p text:style-name="Text_20_body">complex sea states → états de mer complexes</text:p>
      <text:p text:style-name="Text_20_body">composite photograph → photomontage</text:p>
      <text:p text:style-name="Text_20_body">composite track → route mixte</text:p>
      <text:p text:style-name="Text_20_body">compound centrifugal force → force centrifuge composée</text:p>
      <text:p text:style-name="Text_20_body">compound landslides → glissements composés</text:p>
      <text:p text:style-name="Text_20_body">Comprehensive Ocean-Atmosphere Data Set COADS → ensemble de données détaillées océan-atmosphère</text:p>
      <text:p text:style-name="Text_20_body">compression wave → onde de compression</text:p>
      <text:p text:style-name="Text_20_body">Compton effect → effet Compton</text:p>
      <text:p text:style-name="Text_20_body">computer graphics → infographie</text:p>
      <text:p text:style-name="Text_20_body">computer-generated photographic cloud mosaic → mosaïque de photographie de nuages établie au moyen d'un ordinateur</text:p>
      <text:p text:style-name="Text_20_body">concave → voûte céleste</text:p>
      <text:p text:style-name="Text_20_body">concentration boundary → ligne de démarcation de concentrations</text:p>
      <text:p text:style-name="Text_20_body">concentric track → piste concentrique</text:p>
      <text:p text:style-name="Text_20_body">conceptual phase → étape d'élaboration</text:p>
      <text:p text:style-name="Text_20_body">condensation → condensation</text:p>
      <text:p text:style-name="Text_20_body">condensation level SOURCE: → niveau de condensation</text:p>
      <text:p text:style-name="Text_20_body">condensation mechanism → mécanisme de condensation</text:p>
      <text:p text:style-name="Text_20_body">condensation nucleus → noyau de condensation</text:p>
      <text:p text:style-name="Text_20_body">condensation point → point de condensation</text:p>
      <text:p text:style-name="Text_20_body">condensation process → processus de condensation</text:p>
      <text:p text:style-name="Text_20_body">condensation temperature → température de condensation adiabatique</text:p>
      <text:p text:style-name="Text_20_body">condensation trail → trainée d'avion</text:p>
      <text:p text:style-name="Text_20_body">condensation trail → traînée de condensation</text:p>
      <text:p text:style-name="Text_20_body">condensation trails → traînées de condensation</text:p>
      <text:p text:style-name="Text_20_body">condensation-coalescence process → processus de condensation-coalescence</text:p>
      <text:p text:style-name="Text_20_body">condenser intake thermometer → thermomètre à l'aspiration de la pompe de circulation du condenseur</text:p>
      <text:p text:style-name="Text_20_body">condition of the atmosphere → état de l'atmosphère</text:p>
      <text:p text:style-name="Text_20_body">conditional instability → instabilité conditionnelle</text:p>
      <text:p text:style-name="Text_20_body">conditional instability of the second kind - CISK → instabilité conditionnelle de deuxième espèce</text:p>
      <text:p text:style-name="Text_20_body">conditional mean → moyenne conditionnelle</text:p>
      <text:p text:style-name="Text_20_body">conditional stability → stabilité conditionnelle</text:p>
      <text:p text:style-name="Text_20_body">conditions → conditions</text:p>
      <text:p text:style-name="Text_20_body">conduction → conduction</text:p>
      <text:p text:style-name="Text_20_body">cone penetrometer → pénétromètre à cône</text:p>
      <text:p text:style-name="Text_20_body">confinement microclimate → microclimat de confinement</text:p>
      <text:p text:style-name="Text_20_body">confirm → confirmez</text:p>
      <text:p text:style-name="Text_20_body">confluence → confluent</text:p>
      <text:p text:style-name="Text_20_body">congeal → geler</text:p>
      <text:p text:style-name="Text_20_body">conical hailstone → grêlon conique</text:p>
      <text:p text:style-name="Text_20_body">coning → panache conique</text:p>
      <text:p text:style-name="Text_20_body">conjugate depression concept → théorie des dépression conjugées</text:p>
      <text:p text:style-name="Text_20_body">connecting zone → zone de liaison</text:p>
      <text:p text:style-name="Text_20_body">CONOPS Concept of Operations → principe de fonctionnement</text:p>
      <text:p text:style-name="Text_20_body">consequences → impacts</text:p>
      <text:p text:style-name="Text_20_body">consolidated ice → glace consolidée</text:p>
      <text:p text:style-name="Text_20_body">constant absolute vorticity trajectory - CAVT → trajectoire à tourbillon absolu constant</text:p>
      <text:p text:style-name="Text_20_body">Constant Level Balloon → ballon à niveau constant</text:p>
      <text:p text:style-name="Text_20_body">Constant Level Balloon → ballon à niveau contant</text:p>
      <text:p text:style-name="Text_20_body">Constant Level Balloon → ballon pressurisé</text:p>
      <text:p text:style-name="Text_20_body">constant linear velocity, CLV → vitesse linéaire constante</text:p>
      <text:p text:style-name="Text_20_body">constant pressure chart → carte (météorologique) d'altitude</text:p>
      <text:p text:style-name="Text_20_body">constant pressure surface → surface à pression constante</text:p>
      <text:p text:style-name="Text_20_body">constant pressure surface → surface isobare</text:p>
      <text:p text:style-name="Text_20_body">constant-height surface → surface à niveau fixe</text:p>
      <text:p text:style-name="Text_20_body">constant-height surface → surface isohypse</text:p>
      <text:p text:style-name="Text_20_body">constant-level balloon system → réseau de ballons à niveau constant</text:p>
      <text:p text:style-name="Text_20_body">constant-level balloon system → réseau de ballons plafonnants</text:p>
      <text:p text:style-name="Text_20_body">constant-level surface → surface isohypse</text:p>
      <text:p text:style-name="Text_20_body">constant-level surface → surface à niveau fixe</text:p>
      <text:p text:style-name="Text_20_body">constant-pressure-pattern flight → vol barique à altitude constante</text:p>
      <text:p text:style-name="Text_20_body">constriction (in the bore of the thermometer tube) → étranglement</text:p>
      <text:p text:style-name="Text_20_body">constriction (in the bore of the thermometer tube) → rétrécissement (tube thermométrique)</text:p>
      <text:p text:style-name="Text_20_body">contact cooling (of two air masses) → refroidissement par contact</text:p>
      <text:p text:style-name="Text_20_body">contact weather → temps permettant le vol à vue</text:p>
      <text:p text:style-name="Text_20_body">contact weather → temps visuel</text:p>
      <text:p text:style-name="Text_20_body">contaminant distribution → répartition des contaminants</text:p>
      <text:p text:style-name="Text_20_body">continental air mass → masse d'air continental</text:p>
      <text:p text:style-name="Text_20_body">continental arctic front → front continental arctique</text:p>
      <text:p text:style-name="Text_20_body">continental broadcast → diffusion continentale</text:p>
      <text:p text:style-name="Text_20_body">continental climate → climat continental</text:p>
      <text:p text:style-name="Text_20_body">continental drought → sécheresse à l'échelle d'un continent</text:p>
      <text:p text:style-name="Text_20_body">continental glacier → glacier continental</text:p>
      <text:p text:style-name="Text_20_body">continental glacier → inlandsis</text:p>
      <text:p text:style-name="Text_20_body">continental ice-sheet → calotte glaciaire continentale</text:p>
      <text:p text:style-name="Text_20_body">continental monsoon → mousson continentale</text:p>
      <text:p text:style-name="Text_20_body">continental shelf → plateau continental</text:p>
      <text:p text:style-name="Text_20_body">continentality → continentalité</text:p>
      <text:p text:style-name="Text_20_body">continentality factor (D. Brunt) → facteur de continentalité</text:p>
      <text:p text:style-name="Text_20_body">continentality index → indice de continentalité</text:p>
      <text:p text:style-name="Text_20_body">continentality trend → tendance de la continentalité</text:p>
      <text:p text:style-name="Text_20_body">continouous rain → pluie(s) continue</text:p>
      <text:p text:style-name="Text_20_body">continuity equation → équation de continuité</text:p>
      <text:p text:style-name="Text_20_body">continuous cloud → nuage continu</text:p>
      <text:p text:style-name="Text_20_body">continuous precipitation → précipitation(s) continue(s)</text:p>
      <text:p text:style-name="Text_20_body">Continuous Rank Probability Score → Indice continu de probabilité ordonnée</text:p>
      <text:p text:style-name="Text_20_body">continuous wave CW → onde entretenue</text:p>
      <text:p text:style-name="Text_20_body">contour interval → intervalle entre les isohypse</text:p>
      <text:p text:style-name="Text_20_body">contour line → isohypse</text:p>
      <text:p text:style-name="Text_20_body">contour-change line → isallohypse</text:p>
      <text:p text:style-name="Text_20_body">contour, contour line, pressure contour, isohypse, isoheight → isohypse, ligne isohypse</text:p>
      <text:p text:style-name="Text_20_body">contrail → cotra</text:p>
      <text:p text:style-name="Text_20_body">contrail → traînée de condensation</text:p>
      <text:p text:style-name="Text_20_body">control (to) (e.g. happenings) → maîtriser, agir sur exercer une acton sur (les événements)</text:p>
      <text:p text:style-name="Text_20_body">control (to) (e.g. pollution) → lutter contre</text:p>
      <text:p text:style-name="Text_20_body">control (to) (e.g. the movement of radioactivity) → régir (le movement de la radioactivité)</text:p>
      <text:p text:style-name="Text_20_body">control area → région de contrôle</text:p>
      <text:p text:style-name="Text_20_body">Control Area (CTA) → </text:p>
      <text:p text:style-name="Text_20_body">control cloud → nuage témoin</text:p>
      <text:p text:style-name="Text_20_body">control day → journée témoin</text:p>
      <text:p text:style-name="Text_20_body">control run → passage de contrôle</text:p>
      <text:p text:style-name="Text_20_body">convection → convection</text:p>
      <text:p text:style-name="Text_20_body">convection cell → cellule de convection</text:p>
      <text:p text:style-name="Text_20_body">convection cloud  → nuage de convection</text:p>
      <text:p text:style-name="Text_20_body">convection cooling → refroidissement par convection</text:p>
      <text:p text:style-name="Text_20_body">convection lift → ascendance de convection</text:p>
      <text:p text:style-name="Text_20_body">convection-diffusion equation → équation d'advection-dispersion</text:p>
      <text:p text:style-name="Text_20_body">Convective Available Potential Energy (CAPE) → EPCD (Energie convective potentielle disponible)</text:p>
      <text:p text:style-name="Text_20_body">convective boundary layer → zone convective</text:p>
      <text:p text:style-name="Text_20_body">convective boundary layer → couche adiabatique</text:p>
      <text:p text:style-name="Text_20_body">convective cell → cellule convective</text:p>
      <text:p text:style-name="Text_20_body">convective cloud → nuage convectif</text:p>
      <text:p text:style-name="Text_20_body">convective clouds → nuages convectif</text:p>
      <text:p text:style-name="Text_20_body">convective condensation level - CCL → niveau de condensation par convection - NCC</text:p>
      <text:p text:style-name="Text_20_body">convective cooling → refroidissement par convection</text:p>
      <text:p text:style-name="Text_20_body">convective heat loss → perte de chaleur par convection</text:p>
      <text:p text:style-name="Text_20_body">convective index → indice de convection</text:p>
      <text:p text:style-name="Text_20_body">convective instability → instabilité convective</text:p>
      <text:p text:style-name="Text_20_body">convective nephsystem → système de nuages de convection</text:p>
      <text:p text:style-name="Text_20_body">Convective Overdevelopment → (developement de cumulus qui s'étalent ou deviennent des cumulusnimbus)</text:p>
      <text:p text:style-name="Text_20_body">convective plume → panache de convection</text:p>
      <text:p text:style-name="Text_20_body">convective precipitation → précipitation(s) convective(s)</text:p>
      <text:p text:style-name="Text_20_body">convective precipitation → précipitation de convection</text:p>
      <text:p text:style-name="Text_20_body">convective process → processus de convection</text:p>
      <text:p text:style-name="Text_20_body">convective rain → pluie(s) convective</text:p>
      <text:p text:style-name="Text_20_body">convective rainfall → pluie(s) de convection</text:p>
      <text:p text:style-name="Text_20_body">convective rainstorm → tempête de pluie convective</text:p>
      <text:p text:style-name="Text_20_body">convective region → région convective</text:p>
      <text:p text:style-name="Text_20_body">convective region → région de convection</text:p>
      <text:p text:style-name="Text_20_body">convective scale disturbance → perturbation à l'échelle convective</text:p>
      <text:p text:style-name="Text_20_body">convective shower → averse de convection</text:p>
      <text:p text:style-name="Text_20_body">convective snow → neige de convection</text:p>
      <text:p text:style-name="Text_20_body">convective storm → orage de convection</text:p>
      <text:p text:style-name="Text_20_body">convective system → système de convection</text:p>
      <text:p text:style-name="Text_20_body">convective temperature → température de convection</text:p>
      <text:p text:style-name="Text_20_body">convective theory of cyclogenesis → théorie convective de la cyclogénèse</text:p>
      <text:p text:style-name="Text_20_body">convective thunderstorm → orage de convection</text:p>
      <text:p text:style-name="Text_20_body">convective tornado → tornade de convection</text:p>
      <text:p text:style-name="Text_20_body">convective tornado → tornade convective</text:p>
      <text:p text:style-name="Text_20_body">convective transport of heat → transport de chaleur par convection</text:p>
      <text:p text:style-name="Text_20_body">convective turbulence → turbulence convective</text:p>
      <text:p text:style-name="Text_20_body">convective turbulence → turbulence d'origine convective</text:p>
      <text:p text:style-name="Text_20_body">convective weather → manifestations météorologiques résultant de l'activité convective</text:p>
      <text:p text:style-name="Text_20_body">convective wind → vent de convection</text:p>
      <text:p text:style-name="Text_20_body">convective-cloud height diagram → diagramme de hauteur des nuages de convection</text:p>
      <text:p text:style-name="Text_20_body">convectively driven tornado-like vortex → tourbillon à caractère de tornade entrîné par convection</text:p>
      <text:p text:style-name="Text_20_body">conventional forecast → prévision classique</text:p>
      <text:p text:style-name="Text_20_body">conventional land surface network → réseau habituel de stations terrestres d'observation en surface</text:p>
      <text:p text:style-name="Text_20_body">convergence → convergence</text:p>
      <text:p text:style-name="Text_20_body">convergence instability → instabilité de convergence</text:p>
      <text:p text:style-name="Text_20_body">convergence line → ligne de convergence</text:p>
      <text:p text:style-name="Text_20_body">convergence line → ligne de convergence</text:p>
      <text:p text:style-name="Text_20_body">convergence mechanism → mécanisme de convergence</text:p>
      <text:p text:style-name="Text_20_body">convergence zone → zone de convergence</text:p>
      <text:p text:style-name="Text_20_body">converging point → point de convergence</text:p>
      <text:p text:style-name="Text_20_body">conversion measuring grid → grille de report</text:p>
      <text:p text:style-name="Text_20_body">cooking snow → neige riche en eau</text:p>
      <text:p text:style-name="Text_20_body">cool summer → été frais</text:p>
      <text:p text:style-name="Text_20_body">cool weather → temps frais</text:p>
      <text:p text:style-name="Text_20_body">cooling → refroidissement</text:p>
      <text:p text:style-name="Text_20_body">cooling power → pouvoir réfrigérant</text:p>
      <text:p text:style-name="Text_20_body">cooling process → processus de refroidissement</text:p>
      <text:p text:style-name="Text_20_body">cooling rate → constante de refroidissement</text:p>
      <text:p text:style-name="Text_20_body">cooperative observer → observateur bénévole</text:p>
      <text:p text:style-name="Text_20_body">Coordinated Observation and Prediction of the Earth System COPES → Observation et prévision coordonnées du système terrestre COPES</text:p>
      <text:p text:style-name="Text_20_body">copious rain → pluie(s) copieuse(s)</text:p>
      <text:p text:style-name="Text_20_body">copious rainfall → pluie(s) copieuse(s)</text:p>
      <text:p text:style-name="Text_20_body">coral reefs → récifs de corail</text:p>
      <text:p text:style-name="Text_20_body">Coriolis Force → force de Coriolis</text:p>
      <text:p text:style-name="Text_20_body">Coriolis parameter → paramètre de Coriolis</text:p>
      <text:p text:style-name="Text_20_body">corn snow → neige granuleuse</text:p>
      <text:p text:style-name="Text_20_body">corn snow → neige de printemps</text:p>
      <text:p text:style-name="Text_20_body">corona → couronne</text:p>
      <text:p text:style-name="Text_20_body">corona discharge → décharge lumineuse silencieuse</text:p>
      <text:p text:style-name="Text_20_body">coronal light → lumière coronale</text:p>
      <text:p text:style-name="Text_20_body">coronal plasma → plasma coronal</text:p>
      <text:p text:style-name="Text_20_body">coronal rain → fontaine</text:p>
      <text:p text:style-name="Text_20_body">coronal rain → pluie coronale</text:p>
      <text:p text:style-name="Text_20_body">coronal streamer → jet coronal</text:p>
      <text:p text:style-name="Text_20_body">correlate (to) → mettre en corrélation</text:p>
      <text:p text:style-name="Text_20_body">correlate (to) → établir une corrélation</text:p>
      <text:p text:style-name="Text_20_body">correlation forecasting → prévision par corrélation</text:p>
      <text:p text:style-name="Text_20_body">cosine law → loi du cosinus</text:p>
      <text:p text:style-name="Text_20_body">cosmic dust → poussière cosmique</text:p>
      <text:p text:style-name="Text_20_body">cosmic gas cloud → nuage gazeux cosmique</text:p>
      <text:p text:style-name="Text_20_body">cosmic radiation → rayonnement cosmique</text:p>
      <text:p text:style-name="Text_20_body">cosmic thunderstorm → orage cosmique</text:p>
      <text:p text:style-name="Text_20_body">cosmic-ray storm → orage de rayons cosmiques</text:p>
      <text:p text:style-name="Text_20_body">COSMO (Consortium for Small-Scale Modelling) → COSMO (Consortium pour la modélisation à petite é)</text:p>
      <text:p text:style-name="Text_20_body">COT (at the coast) → COT (sur la côte)</text:p>
      <text:p text:style-name="Text_20_body">COTRA (Condensation trails) → (trainée d'avion, trainée de condensation)</text:p>
      <text:p text:style-name="Text_20_body">counterglow, zodiacal counterglow, Gegenschein, GE → lumière antisolaire, lueur antisolaire, Gegenschein</text:p>
      <text:p text:style-name="Text_20_body">countergradient wind → vent contre le gradient</text:p>
      <text:p text:style-name="Text_20_body">coupled flow → écoulement couplé</text:p>
      <text:p text:style-name="Text_20_body">crachin → pluie fine</text:p>
      <text:p text:style-name="Text_20_body">crachin → crachin</text:p>
      <text:p text:style-name="Text_20_body">crack → fissure</text:p>
      <text:p text:style-name="Text_20_body">crack (in an ice cover) → fissure</text:p>
      <text:p text:style-name="Text_20_body">crack gauges → repères de fissures</text:p>
      <text:p text:style-name="Text_20_body">creek → ruisseau</text:p>
      <text:p text:style-name="Text_20_body">creep → fluage de la glace</text:p>
      <text:p text:style-name="Text_20_body">creep → reptation de la neige</text:p>
      <text:p text:style-name="Text_20_body">creep → fluage de la neige</text:p>
      <text:p text:style-name="Text_20_body">creep → reptation du manteau neigeux</text:p>
      <text:p text:style-name="Text_20_body">creeping → fluage</text:p>
      <text:p text:style-name="Text_20_body">creeping → reptation de talus</text:p>
      <text:p text:style-name="Text_20_body">creeping (of an aneroid themometer) → retard de réponse</text:p>
      <text:p text:style-name="Text_20_body">crepuscular rays → éventail de lumière</text:p>
      <text:p text:style-name="Text_20_body">crest cloud → nuage de crête</text:p>
      <text:p text:style-name="Text_20_body">crest gauge → échelle à maximum</text:p>
      <text:p text:style-name="Text_20_body">crest stage → pointe de crue</text:p>
      <text:p text:style-name="Text_20_body">crest stage gauge → échelle à maximum</text:p>
      <text:p text:style-name="Text_20_body">critical depth → hauteur critique</text:p>
      <text:p text:style-name="Text_20_body">critical flow → écoulement critique</text:p>
      <text:p text:style-name="Text_20_body">critical flow → régime critique</text:p>
      <text:p text:style-name="Text_20_body">critical gradient → gradient critique</text:p>
      <text:p text:style-name="Text_20_body">critical level of escape → niveau critique d'échappement</text:p>
      <text:p text:style-name="Text_20_body">critical radius → rayon critique</text:p>
      <text:p text:style-name="Text_20_body">critical shear stress → force tractrice critique</text:p>
      <text:p text:style-name="Text_20_body">critical temperature, Symb. Tc → température critique, Symb. Tc</text:p>
      <text:p text:style-name="Text_20_body">critical velocity → vitesse critique</text:p>
      <text:p text:style-name="Text_20_body">crop-water availability → quantité d'eau disponible pour les cultures</text:p>
      <text:p text:style-name="Text_20_body">cross section → section efficace</text:p>
      <text:p text:style-name="Text_20_body">cross wind → vent de côté</text:p>
      <text:p text:style-name="Text_20_body">cross wind → vent transversal</text:p>
      <text:p text:style-name="Text_20_body">cross wind → vent traversier</text:p>
      <text:p text:style-name="Text_20_body">cross wind → vent de travers</text:p>
      <text:p text:style-name="Text_20_body">cross-equator effect → effet du mouvement transéquatorial</text:p>
      <text:p text:style-name="Text_20_body">Cross-sections → Cross-sections</text:p>
      <text:p text:style-name="Text_20_body">cross-wind operation → manoeuvre par vent traversier</text:p>
      <text:p text:style-name="Text_20_body">crossed sea → mer croisée</text:p>
      <text:p text:style-name="Text_20_body">crosswind → vent de côté</text:p>
      <text:p text:style-name="Text_20_body">crosswind → vent latéral</text:p>
      <text:p text:style-name="Text_20_body">crosswind → vent transversal</text:p>
      <text:p text:style-name="Text_20_body">crosswind → vent traversier</text:p>
      <text:p text:style-name="Text_20_body">crosswind operation → manoeuvre par vent traversier</text:p>
      <text:p text:style-name="Text_20_body">crown → couronne</text:p>
      <text:p text:style-name="Text_20_body">crown → houppier</text:p>
      <text:p text:style-name="Text_20_body">cryogenic period → période cryogénique</text:p>
      <text:p text:style-name="Text_20_body">cryosphere → cryosphère</text:p>
      <text:p text:style-name="Text_20_body">crystal lattice → réseau cristallin</text:p>
      <text:p text:style-name="Text_20_body">crystal physics → physique des cristaux</text:p>
      <text:p text:style-name="Text_20_body">crystalline branching → ramification cristalline</text:p>
      <text:p text:style-name="Text_20_body">crystalline frost → gelée cristalline</text:p>
      <text:p text:style-name="Text_20_body">crystalline precipitation → précipitation(s) cristalline(s)</text:p>
      <text:p text:style-name="Text_20_body">crystallization nucleus → noyau de cristallisation</text:p>
      <text:p text:style-name="Text_20_body">crystallization reaction → réaction de cristallisation</text:p>
      <text:p text:style-name="Text_20_body">CS, Cs (cirrostratus) → CS, Cs (cirrostratus)</text:p>
      <text:p text:style-name="Text_20_body">CU, Cu (Cumulus) → CU, Cu (cumulus)</text:p>
      <text:p text:style-name="Text_20_body">cumulative frequency distribution → distribution de fréquences cumulées</text:p>
      <text:p text:style-name="Text_20_body">cumulative rainfall → hauteur globale des précipitations</text:p>
      <text:p text:style-name="Text_20_body">cumulative temperature → température cumulée</text:p>
      <text:p text:style-name="Text_20_body">cumuliform cloud, Abbr. CUF → nuage cumuliforme, Abrév. CUF</text:p>
      <text:p text:style-name="Text_20_body">cumuliform tuft → flocon cumuliforme</text:p>
      <text:p text:style-name="Text_20_body">cumulonimbus → cumulonimbus</text:p>
      <text:p text:style-name="Text_20_body">Cumulonimbus anvil → enclume de Cumulonimbus</text:p>
      <text:p text:style-name="Text_20_body">Cumulonimbus incus → Cumulonimbus incus</text:p>
      <text:p text:style-name="Text_20_body">cumulus → cumulus</text:p>
      <text:p text:style-name="Text_20_body">Cumulus top → sommet de Cumulus</text:p>
      <text:p text:style-name="Text_20_body">Cumulus-type cloud → nuage du type Cumulus</text:p>
      <text:p text:style-name="Text_20_body">cup-type current meter → moulinet à coupelles</text:p>
      <text:p text:style-name="Text_20_body">curly top → frisolée</text:p>
      <text:p text:style-name="Text_20_body">current meter → moulinet hydrométrique</text:p>
      <text:p text:style-name="Text_20_body">current meter calibration → étalonnage des moulinets</text:p>
      <text:p text:style-name="Text_20_body">current metering → jaugeage au moulinet</text:p>
      <text:p text:style-name="Text_20_body">current weather → temps actuels</text:p>
      <text:p text:style-name="Text_20_body">current weather → temps présent</text:p>
      <text:p text:style-name="Text_20_body">curtains of spray → paquet d'embruns</text:p>
      <text:p text:style-name="Text_20_body">curvature of the isobars → incurvation des isobares</text:p>
      <text:p text:style-name="Text_20_body">curved isobar → isobare incurvée</text:p>
      <text:p text:style-name="Text_20_body">cut-off low → dépression coupée</text:p>
      <text:p text:style-name="Text_20_body">cutoff low → goutte froide</text:p>
      <text:p text:style-name="Text_20_body">cutworm → ver gris</text:p>
      <text:p text:style-name="Text_20_body">cyclogenesis → cyclogénèse</text:p>
      <text:p text:style-name="Text_20_body">cyclogenetic mechanism → mécanisme cyclogénétique</text:p>
      <text:p text:style-name="Text_20_body">cyclolysis → cyclolyse</text:p>
      <text:p text:style-name="Text_20_body">Cyclone → cyclone tropical</text:p>
      <text:p text:style-name="Text_20_body">cyclone development → formation des cyclones</text:p>
      <text:p text:style-name="Text_20_body">cyclone family → famille de cyclones</text:p>
      <text:p text:style-name="Text_20_body">cyclone forecast → prévision de cyclones</text:p>
      <text:p text:style-name="Text_20_body">cyclone formation → formation des cyclones</text:p>
      <text:p text:style-name="Text_20_body">cyclone genesis → genèse des cyclones</text:p>
      <text:p text:style-name="Text_20_body">cyclone movement → mouvement d'un cyclone</text:p>
      <text:p text:style-name="Text_20_body">cyclone movement → déplacement d'un cyclone</text:p>
      <text:p text:style-name="Text_20_body">cyclone path → trajet du cyclone</text:p>
      <text:p text:style-name="Text_20_body">cyclone prediction → prévision de cyclones</text:p>
      <text:p text:style-name="Text_20_body">cyclone season → saison cyclonique</text:p>
      <text:p text:style-name="Text_20_body">cyclone situation → situation cyclonique</text:p>
      <text:p text:style-name="Text_20_body">cyclone spell → période de cyclones</text:p>
      <text:p text:style-name="Text_20_body">cyclone structure → structure des cyclones</text:p>
      <text:p text:style-name="Text_20_body">cyclone track → trajectoire du cyclone</text:p>
      <text:p text:style-name="Text_20_body">cyclone trajectory → trajectoire du cyclone</text:p>
      <text:p text:style-name="Text_20_body">cyclone wave → onde de cyclone</text:p>
      <text:p text:style-name="Text_20_body">cyclonic → cyclonique</text:p>
      <text:p text:style-name="Text_20_body">cyclonic → cyclonal</text:p>
      <text:p text:style-name="Text_20_body">cyclonic depression → dépression cyclonique</text:p>
      <text:p text:style-name="Text_20_body">cyclonic disturbance → perturbation cyclonique</text:p>
      <text:p text:style-name="Text_20_body">cyclonic eddy → tourbillon cyclonique</text:p>
      <text:p text:style-name="Text_20_body">cyclonic flank → flanc cyclonique</text:p>
      <text:p text:style-name="Text_20_body">cyclonic front → front cyclonique</text:p>
      <text:p text:style-name="Text_20_body">cyclonic gradient → gradient cyclonique</text:p>
      <text:p text:style-name="Text_20_body">cyclonic low → dépression cyclonique</text:p>
      <text:p text:style-name="Text_20_body">cyclonic motion → mouvement cyclonique</text:p>
      <text:p text:style-name="Text_20_body">cyclonic movement → déplacement cyclonique</text:p>
      <text:p text:style-name="Text_20_body">cyclonic phase → phase cyclonique</text:p>
      <text:p text:style-name="Text_20_body">cyclonic precipitation → précipitation cyclonique</text:p>
      <text:p text:style-name="Text_20_body">cyclonic precipitation → précipitation dépressionnaire</text:p>
      <text:p text:style-name="Text_20_body">cyclonic precipitation → précipitation(s) dépressionnaire(s)</text:p>
      <text:p text:style-name="Text_20_body">cyclonic regime → régime cyclonique</text:p>
      <text:p text:style-name="Text_20_body">cyclonic regime → régime perturbé</text:p>
      <text:p text:style-name="Text_20_body">cyclonic rotation → rotation cyclonique</text:p>
      <text:p text:style-name="Text_20_body">cyclonic scale → échelle cyclonique</text:p>
      <text:p text:style-name="Text_20_body">cyclonic shear line → ligne de cisaillement cyclonique</text:p>
      <text:p text:style-name="Text_20_body">cyclonic side → côté cyclonique</text:p>
      <text:p text:style-name="Text_20_body">cyclonic spell → période de cyclones</text:p>
      <text:p text:style-name="Text_20_body">cyclonic spell → période cyclonique</text:p>
      <text:p text:style-name="Text_20_body">cyclonic storm → tempête cyclonique</text:p>
      <text:p text:style-name="Text_20_body">cyclonic system → système cyclonique</text:p>
      <text:p text:style-name="Text_20_body">cyclonic thundershower → averse orageuse cyclonique</text:p>
      <text:p text:style-name="Text_20_body">cyclonic tornado → tornade cyclonique</text:p>
      <text:p text:style-name="Text_20_body">cyclonic vortex → tourbillon cyclonique</text:p>
      <text:p text:style-name="Text_20_body">cyclonic vorticity → rotationnel cyclonique</text:p>
      <text:p text:style-name="Text_20_body">cyclonic wav → onde cyclonique</text:p>
      <text:p text:style-name="Text_20_body">cyclonic wave → onde frontale</text:p>
      <text:p text:style-name="Text_20_body">cyclonic wave → onde cyclonique</text:p>
      <text:p text:style-name="Text_20_body">cyclonic weather → temps cyclonique</text:p>
      <text:p text:style-name="Text_20_body">cyclonic whirl → tourbillon cyclonique</text:p>
      <text:p text:style-name="Text_20_body">cyclonic wind → vent cyclonique</text:p>
      <text:p text:style-name="Text_20_body">cyclonic wind → vent de cyclone</text:p>
      <text:p text:style-name="Text_20_body">cyclonic wind stress → tension des vents cycloniques</text:p>
      <text:p text:style-name="Text_20_body">cyclostrophic effect → effet cyclostrophique</text:p>
      <text:p text:style-name="Text_20_body">cyclostrophic equation → équation cyclostrophique</text:p>
      <text:p text:style-name="Text_20_body">cyclostrophic flow → écoulement cyclostrophique</text:p>
      <text:p text:style-name="Text_20_body">cyclostrophic flow → courant cyclostrophique</text:p>
      <text:p text:style-name="Text_20_body">cyclostrophic force → force cyclostrophique</text:p>
      <text:p text:style-name="Text_20_body">cyclostrophic gradient → gradient cyclostrophique</text:p>
      <text:p text:style-name="Text_20_body">cyclostrophic motion → mouvement de cyclostrophique</text:p>
      <text:p text:style-name="Text_20_body">cyclostrophic term → term cyclostrophique</text:p>
      <text:p text:style-name="Text_20_body">cyclostrophic wind → vent cyclostrophique</text:p>
      <text:p text:style-name="Text_20_body">cylindrical thermal → thermique cylindrique</text:p>
      <text:p text:style-name="Text_20_body">Cyprus depression → dépression de Chyp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38:16</meta:creation-date>
    <dc:creator>Generated</dc:creator>
    <dc:date>2026-07-28T18::38:16</dc:date>
    <dc:language>en-US</dc:language>
    <meta:editing-cycles>1</meta:editing-cycles>
    <meta:editing-duration>PT0S</meta:editing-duration>
    <dc:title>vocabulary-meteo-en-fr:charlie</dc:title>
  </office:meta>
</office:document-meta>
</file>