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zulu"/><text:bookmark-start text:name="__RefHeading___zulu_1"/><text:bookmark-start text:name="zulu"/>Zulu<text:bookmark-end text:name="__RefHeading___zulu_1"/><text:bookmark-end text:name="zulu"/></text:h>
      <text:p text:style-name="Text_20_body">zastrouguis → Zastrouguis</text:p>
      <text:p text:style-name="Text_20_body">ZCIT (zone de convergence intertropicale) → ITCZ (Intertropische Konvergenzzone)</text:p>
      <text:p text:style-name="Text_20_body">zénith → Zenit</text:p>
      <text:p text:style-name="Text_20_body">zéphyr → Zephir</text:p>
      <text:p text:style-name="Text_20_body">zone → Gebiet</text:p>
      <text:p text:style-name="Text_20_body">zone convective → Thermikschicht</text:p>
      <text:p text:style-name="Text_20_body">zone de haute pression → Hochdruckgebiet</text:p>
      <text:p text:style-name="Text_20_body">zone de bass pression → Tiefdruckgebiet</text:p>
      <text:p text:style-name="Text_20_body">zone de basse pression → Tiefdruckgebiet</text:p>
      <text:p text:style-name="Text_20_body">zone de basse(s) pression(s) de l'Islande → Islandtief</text:p>
      <text:p text:style-name="Text_20_body">zone de convergence de la brise de mer → Seewindkonvergenzzone</text:p>
      <text:p text:style-name="Text_20_body">Zone de Convergence Inter-Tropicale → Doldrums</text:p>
      <text:p text:style-name="Text_20_body">zone de convergence intertropicale → innertropische Konvergenzzone</text:p>
      <text:p text:style-name="Text_20_body">zone de cyclolyse → Zyklonenfriedhof</text:p>
      <text:p text:style-name="Text_20_body">zone de plénitude → Prallhöhe</text:p>
      <text:p text:style-name="Text_20_body">zone de vent → Windfeld</text:p>
      <text:p text:style-name="Text_20_body">zones climatiques → Klimazonen</text:p>
      <text:p text:style-name="Text_20_body">zones frontales → Frontal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13:33</meta:creation-date>
    <dc:creator>Generated</dc:creator>
    <dc:date>2026-07-14T21::13:33</dc:date>
    <dc:language>en-US</dc:language>
    <meta:editing-cycles>1</meta:editing-cycles>
    <meta:editing-duration>PT0S</meta:editing-duration>
    <dc:title>vocabulaire-meteo_fr-de:zulu</dc:title>
  </office:meta>
</office:document-meta>
</file>