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yankee"/><text:bookmark-start text:name="__RefHeading___yankee_1"/><text:bookmark-start text:name="yankee"/>Yankee<text:bookmark-end text:name="__RefHeading___yankee_1"/><text:bookmark-end text:name="yankee"/></text:h>
      <text:p text:style-name="Text_20_body">yalca → Yalca   </text:p>
      <text:p text:style-name="Text_20_body">yamase → Yamase</text:p>
      <text:p text:style-name="Text_20_body">youg → You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3:10</meta:creation-date>
    <dc:creator>Generated</dc:creator>
    <dc:date>2024-05-20T20::03:10</dc:date>
    <dc:language>en-US</dc:language>
    <meta:editing-cycles>1</meta:editing-cycles>
    <meta:editing-duration>PT0S</meta:editing-duration>
    <dc:title>vocabulaire-meteo_fr-de:yankee</dc:title>
  </office:meta>
</office:document-meta>
</file>