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victor"/><text:bookmark-start text:name="__RefHeading___victor_1"/><text:bookmark-start text:name="victor"/>Victor<text:bookmark-end text:name="__RefHeading___victor_1"/><text:bookmark-end text:name="victor"/></text:h>
      <text:p text:style-name="Text_20_body">V (variation par rapport à la direction moyenne du vent [précédé et suivi d'une valeur numérique dans les METAR/SPECI]) → V (variable; variabel zwischen [METAR{Wind}, Pistensichtweite])</text:p>
      <text:p text:style-name="Text_20_body">VA (cendres volcaniques) → VA (Volcanic Ash; Vulkanasche, vulkanische Asche)</text:p>
      <text:p text:style-name="Text_20_body">vague → Welle</text:p>
      <text:p text:style-name="Text_20_body">vague de chaleur → Hitzewelle</text:p>
      <text:p text:style-name="Text_20_body">vague de froid → Kältewelle</text:p>
      <text:p text:style-name="Text_20_body">vagues → Wellen</text:p>
      <text:p text:style-name="Text_20_body">vagulette (état de la mer) → schwach bewegte See (Seegang)</text:p>
      <text:p text:style-name="Text_20_body">VAL (dans les vallées) → VAL (in valleys; in Tälern)</text:p>
      <text:p text:style-name="Text_20_body">valeur maximale → Maximalwert</text:p>
      <text:p text:style-name="Text_20_body">valeur minimale → Minimalwert</text:p>
      <text:p text:style-name="Text_20_body">valeur moyenne → Mittelwert</text:p>
      <text:p text:style-name="Text_20_body">vallée à Foehn → Föhntal</text:p>
      <text:p text:style-name="Text_20_body">vanne → Ventil</text:p>
      <text:p text:style-name="Text_20_body">vantaux d'orientation → Drehventil</text:p>
      <text:p text:style-name="Text_20_body">vapeur d'eau → Wasserdampf</text:p>
      <text:p text:style-name="Text_20_body">variable → variabel</text:p>
      <text:p text:style-name="Text_20_body">variation diurne → Tagesgang</text:p>
      <text:p text:style-name="Text_20_body">variété (de nuage) → Wolkenart</text:p>
      <text:p text:style-name="Text_20_body">variomètre → Vario</text:p>
      <text:p text:style-name="Text_20_body">variomètre → Variometer</text:p>
      <text:p text:style-name="Text_20_body">vaste → großräumig</text:p>
      <text:p text:style-name="Text_20_body">vaste thalweg → Langwellentrog</text:p>
      <text:p text:style-name="Text_20_body">VC (au voisinage de l'aérodrome) → VC (in the vincinity; in der Nähe)</text:p>
      <text:p text:style-name="Text_20_body">Veille météorologique mondiale → globale Wetterbeobachtung</text:p>
      <text:p text:style-name="Text_20_body">veille météorologique mondiale → Weltwetterwacht</text:p>
      <text:p text:style-name="Text_20_body">vêlage → kalben</text:p>
      <text:p text:style-name="Text_20_body">vêlage des glaciers → kalben des Gletschers</text:p>
      <text:p text:style-name="Text_20_body">vent → Wind</text:p>
      <text:p text:style-name="Text_20_body">vent à rafales → böiger Wind</text:p>
      <text:p text:style-name="Text_20_body">vent alizé → Passatwind</text:p>
      <text:p text:style-name="Text_20_body">vent apparent → scheinbarer Wind</text:p>
      <text:p text:style-name="Text_20_body">vent arrière → Rückenwind</text:p>
      <text:p text:style-name="Text_20_body">vent au crépuscule (du soir) → Abendwind</text:p>
      <text:p text:style-name="Text_20_body">vent au sol → Bodenwind</text:p>
      <text:p text:style-name="Text_20_body">vent calme → schwacher Wind</text:p>
      <text:p text:style-name="Text_20_body">vent catabatique → Fallwind</text:p>
      <text:p text:style-name="Text_20_body">vent catabatique → Kaltluftabfluss</text:p>
      <text:p text:style-name="Text_20_body">vent contraire → Gegenwind</text:p>
      <text:p text:style-name="Text_20_body">vent cyclostrophique → Zyklostrophischer Wind</text:p>
      <text:p text:style-name="Text_20_body">vent d'est → Ostwind</text:p>
      <text:p text:style-name="Text_20_body">vent d'ouest → Westwind</text:p>
      <text:p text:style-name="Text_20_body">vent de côté → Seitenwind</text:p>
      <text:p text:style-name="Text_20_body">vent de gravité → Fallwind</text:p>
      <text:p text:style-name="Text_20_body">vent de terre → Landwind</text:p>
      <text:p text:style-name="Text_20_body">vent de travers → Seitenwind</text:p>
      <text:p text:style-name="Text_20_body">vent de versant → Fallwind</text:p>
      <text:p text:style-name="Text_20_body">vent debout → Gegenwind</text:p>
      <text:p text:style-name="Text_20_body">vent descendant → Fallwind</text:p>
      <text:p text:style-name="Text_20_body">vent du gradient → Gradientwind</text:p>
      <text:p text:style-name="Text_20_body">vent du large → Seewind</text:p>
      <text:p text:style-name="Text_20_body">vent en altitude → Höhenwind</text:p>
      <text:p text:style-name="Text_20_body">vent fort de grande étendue → Windfeld</text:p>
      <text:p text:style-name="Text_20_body">vent frais → leichte Brise</text:p>
      <text:p text:style-name="Text_20_body">vent frais (force de vent) → starker Wind (Windstärke)</text:p>
      <text:p text:style-name="Text_20_body">vent froid → kalter Wind</text:p>
      <text:p text:style-name="Text_20_body">vent géostrophique → geostrophischer Wind</text:p>
      <text:p text:style-name="Text_20_body">vent gradiental → Gradientwind</text:p>
      <text:p text:style-name="Text_20_body">vent latéral → Seitenwind</text:p>
      <text:p text:style-name="Text_20_body">vent local → Lokalwind</text:p>
      <text:p text:style-name="Text_20_body">vent moyen → Mittelwind</text:p>
      <text:p text:style-name="Text_20_body">vent rabattant → Abwind</text:p>
      <text:p text:style-name="Text_20_body">vent rabattant → Microburst</text:p>
      <text:p text:style-name="Text_20_body">vent réel → wahrer Wind</text:p>
      <text:p text:style-name="Text_20_body">vent régional → Regionaler Wind</text:p>
      <text:p text:style-name="Text_20_body">vent soufflant de la mer vers la terre → Seewind</text:p>
      <text:p text:style-name="Text_20_body">vent soufflant de la terre vers la mer → Landwind</text:p>
      <text:p text:style-name="Text_20_body">vent soufflant en rafales → böiger Wind</text:p>
      <text:p text:style-name="Text_20_body">vent transversal → Seitenwind</text:p>
      <text:p text:style-name="Text_20_body">vent traversier → Seitenwind</text:p>
      <text:p text:style-name="Text_20_body">vent variable → variabler Wind</text:p>
      <text:p text:style-name="Text_20_body">vent violent → Sturmwind</text:p>
      <text:p text:style-name="Text_20_body">venté(e) → windig</text:p>
      <text:p text:style-name="Text_20_body">venteux, venteuse → windig</text:p>
      <text:p text:style-name="Text_20_body">vents cisaillants → Scherwinde</text:p>
      <text:p text:style-name="Text_20_body">vents d'est → Ostwinde</text:p>
      <text:p text:style-name="Text_20_body">vents d'ouest → Westwinde</text:p>
      <text:p text:style-name="Text_20_body">vents de Santa Ana → Santa-Ana Winde (Südkalifornien)</text:p>
      <text:p text:style-name="Text_20_body">vents de Santana → Santa-Ana Winde (Südkalifornien)</text:p>
      <text:p text:style-name="Text_20_body">vents qui circulent en tournant dans le sens antihoraire (dans le sens inverse des aiguilles d'une montre) → linksdrehende Winde</text:p>
      <text:p text:style-name="Text_20_body">vents régionaux → regionale Windsysteme</text:p>
      <text:p text:style-name="Text_20_body">vents soufflant → Winde wehen</text:p>
      <text:p text:style-name="Text_20_body">vents tournant dans le sens horaire → rechtsdrehende Winde</text:p>
      <text:p text:style-name="Text_20_body">verglacé, verglacée → vereist</text:p>
      <text:p text:style-name="Text_20_body">verglas → Eisglätte</text:p>
      <text:p text:style-name="Text_20_body">verglas → Glatteis</text:p>
      <text:p text:style-name="Text_20_body">verglas routier → Glatteis</text:p>
      <text:p text:style-name="Text_20_body">vérification → Verifikation</text:p>
      <text:p text:style-name="Text_20_body">vers l'est → nach Osten gerichtet</text:p>
      <text:p text:style-name="Text_20_body">vers la côté sous le vent → leewärts</text:p>
      <text:p text:style-name="Text_20_body">vers le pôle → polwärts</text:p>
      <text:p text:style-name="Text_20_body">vers le vent → luvwärts</text:p>
      <text:p text:style-name="Text_20_body">versant au vent → Windhang</text:p>
      <text:p text:style-name="Text_20_body">versant ensoleillé → Sonnenhang</text:p>
      <text:p text:style-name="Text_20_body">versant ensoleillé → Sonnenseite</text:p>
      <text:p text:style-name="Text_20_body">versant exposé au Soleil → Sonnenhang</text:p>
      <text:p text:style-name="Text_20_body">versant qui regarde le Soleil → Sonnenseite</text:p>
      <text:p text:style-name="Text_20_body">versant sous le vent → Leehang</text:p>
      <text:p text:style-name="Text_20_body">vertical, verticale → senkrecht</text:p>
      <text:p text:style-name="Text_20_body">verticale → kommen</text:p>
      <text:p text:style-name="Text_20_body">VFR (règles du vol à vue) → VFR (Visual Flight Rules; Sichtflugregeln)</text:p>
      <text:p text:style-name="Text_20_body">vieille neige → Altschnee</text:p>
      <text:p text:style-name="Text_20_body">vieillissement → Alterung</text:p>
      <text:p text:style-name="Text_20_body">violente tempête (force de vent) → orkanartiger Sturm (Windstärke)</text:p>
      <text:p text:style-name="Text_20_body">virga → Fallstreifen</text:p>
      <text:p text:style-name="Text_20_body">virga → Virga</text:p>
      <text:p text:style-name="Text_20_body">virgas → Fallstreifen</text:p>
      <text:p text:style-name="Text_20_body">VIS (visibilité) → VIS (Visibility; Sichtweite)</text:p>
      <text:p text:style-name="Text_20_body">viscosité → Viskosität</text:p>
      <text:p text:style-name="Text_20_body">viscosité → Zähflüssigkeit</text:p>
      <text:p text:style-name="Text_20_body">visibilité → Sicht</text:p>
      <text:p text:style-name="Text_20_body">visibilité → Sichtweite</text:p>
      <text:p text:style-name="Text_20_body">visibilité de vol → Flugsicht</text:p>
      <text:p text:style-name="Text_20_body">visibilité horizontale → Horizontalsicht</text:p>
      <text:p text:style-name="Text_20_body">visibilité oblique → Schrägsicht</text:p>
      <text:p text:style-name="Text_20_body">visibilité verticale → Vertikalsicht</text:p>
      <text:p text:style-name="Text_20_body">visibilité verticale (suivi d'une valeur numérique dans les METAR/SPECI et TAF) → VV (Vertical visibility; Kennung für Vertikalsicht [METAR])</text:p>
      <text:p text:style-name="Text_20_body">visible → sichtbar</text:p>
      <text:p text:style-name="Text_20_body">vitesse → Geschwindigkeit</text:p>
      <text:p text:style-name="Text_20_body">vitesse ascensionnelle → Steiggeschwindigkeit</text:p>
      <text:p text:style-name="Text_20_body">vitesse ascensionnelle → Steigrate</text:p>
      <text:p text:style-name="Text_20_body">vitesse critique → kritische Geschwindigkeit</text:p>
      <text:p text:style-name="Text_20_body">vitesse d'ascendance → Steiggeschwindigkeit</text:p>
      <text:p text:style-name="Text_20_body">vitesse de chute → Fallgeschwindigkeit</text:p>
      <text:p text:style-name="Text_20_body">vitesse de chute → Sinkgeschwindigkeit</text:p>
      <text:p text:style-name="Text_20_body">vitesse de pointe d'une rafale (p ) → maximale Geschwindigkeit der Böe</text:p>
      <text:p text:style-name="Text_20_body">vitesse dérivée des rafales → abgeleitete Böengeschwindigkeit</text:p>
      <text:p text:style-name="Text_20_body">vitesse du courant → Strömungsgeschwindigkeit</text:p>
      <text:p text:style-name="Text_20_body">vitesse du son → Schallgeschwindigkeit</text:p>
      <text:p text:style-name="Text_20_body">vitesse du vent → Windgeschwindigkeit</text:p>
      <text:p text:style-name="Text_20_body">vitesse effective des rafales → effektive Böengeschwindigkeit</text:p>
      <text:p text:style-name="Text_20_body">vitesse moyenne du vent → mittlere Windgeschwindigkeit</text:p>
      <text:p text:style-name="Text_20_body">vitesse moyenne du vent sur une minute → minütliches Mittel der Windgeschwindigkeit</text:p>
      <text:p text:style-name="Text_20_body">vitesse sonique → Schallgeschwindigkeit</text:p>
      <text:p text:style-name="Text_20_body">VMC (conditions météorologiques de vol à vue) → VMC (Visual Meteorological Conditions; Sichtwetterbedingungen)</text:p>
      <text:p text:style-name="Text_20_body">VMM (Veille météorologique mondiale) → WWW (World Weather Watch; Weltwetterwacht)</text:p>
      <text:p text:style-name="Text_20_body">Voie Lactée → Michstraße</text:p>
      <text:p text:style-name="Text_20_body">voile → Schleier</text:p>
      <text:p text:style-name="Text_20_body">voisinage → Nähe</text:p>
      <text:p text:style-name="Text_20_body">vol → Flug</text:p>
      <text:p text:style-name="Text_20_body">vol à vue → Sichtflug</text:p>
      <text:p text:style-name="Text_20_body">vol captif → Fesselstart</text:p>
      <text:p text:style-name="Text_20_body">vol d'ondes → Wellenflug</text:p>
      <text:p text:style-name="Text_20_body">VOLMET (information (f) météorologique destinée aux aéronefs et transmise par radiotéléphonie de façon continue) → VOLMET (VOL MÉTéorologique; meteorologische Information für Flugzeuge während des Fluges)</text:p>
      <text:p text:style-name="Text_20_body">vorticité → Strudel</text:p>
      <text:p text:style-name="Text_20_body">VRB (variable) → VRB (variabel, veränderlich)</text:p>
      <text:p text:style-name="Text_20_body">VSP (vitesse verticale) → VSP (vertical speed; Vertikalgeschwindigkeit)</text:p>
      <text:p text:style-name="Text_20_body">VT (temps de validité de la prévision) → VT (Valid time; Vorhersagezeit)</text:p>
      <text:p text:style-name="Text_20_body">vue d'ensemble du météo → Wetterübersicht</text:p>
      <text:p text:style-name="Text_20_body">vue d'ensemble du météo aéronautique → Flugwetterübersicht</text:p>
      <text:p text:style-name="Text_20_body">VWS (cisaillement du vent vertical) → VWS (Vertical wind shear; vertikale Windscher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2::47:13</meta:creation-date>
    <dc:creator>Generated</dc:creator>
    <dc:date>2026-08-02T02::47:13</dc:date>
    <dc:language>en-US</dc:language>
    <meta:editing-cycles>1</meta:editing-cycles>
    <meta:editing-duration>PT0S</meta:editing-duration>
    <dc:title>vocabulaire-meteo_fr-de:victor</dc:title>
  </office:meta>
</office:document-meta>
</file>