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uniform"/><text:bookmark-start text:name="__RefHeading___uniform_1"/><text:bookmark-start text:name="uniform"/>Uniform<text:bookmark-end text:name="__RefHeading___uniform_1"/><text:bookmark-end text:name="uniform"/></text:h>
      <text:p text:style-name="Text_20_body">U (augmentation [tendance de la RVR}) → U (Upward; ansteigend [Tendenz Pistensichtweite])</text:p>
      <text:p text:style-name="Text_20_body">U (inconnu, inconnue) → U (Unknown; unbekannt)</text:p>
      <text:p text:style-name="Text_20_body">ubac → Nordhang?</text:p>
      <text:p text:style-name="Text_20_body">ultraviolet → ultraviolet</text:p>
      <text:p text:style-name="Text_20_body">unité → Einheit</text:p>
      <text:p text:style-name="Text_20_body">unité de mesure → Maßeinheit</text:p>
      <text:p text:style-name="Text_20_body">unité de pression → Einheit Druck</text:p>
      <text:p text:style-name="Text_20_body">unterwind → Unterwind</text:p>
      <text:p text:style-name="Text_20_body">UP (type de précipitation non identifié) → UP (Unknown precipitation; Niederschlagsart durch Automat nicht erkennbar)</text:p>
      <text:p text:style-name="Text_20_body">utilisateur final → Endverbraucher</text:p>
      <text:p text:style-name="Text_20_body">utilisation de l'eau → Wassernutz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54:37</meta:creation-date>
    <dc:creator>Generated</dc:creator>
    <dc:date>2024-05-20T21::54:37</dc:date>
    <dc:language>en-US</dc:language>
    <meta:editing-cycles>1</meta:editing-cycles>
    <meta:editing-duration>PT0S</meta:editing-duration>
    <dc:title>vocabulaire-meteo_fr-de:uniform</dc:title>
  </office:meta>
</office:document-meta>
</file>