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tango"/><text:bookmark-start text:name="__RefHeading___tango_1"/><text:bookmark-start text:name="tango"/>Tango<text:bookmark-end text:name="__RefHeading___tango_1"/><text:bookmark-end text:name="tango"/></text:h>
      <text:p text:style-name="Text_20_body">table à neige → Schneebrett</text:p>
      <text:p text:style-name="Text_20_body">table à neige → Schneepegel</text:p>
      <text:p text:style-name="Text_20_body">tableau des prévisions du météo → Wetterübersicht</text:p>
      <text:p text:style-name="Text_20_body">tableau des prévisions du météo aéronautique → Flugwetterübersicht</text:p>
      <text:p text:style-name="Text_20_body">tablier → Schürze</text:p>
      <text:p text:style-name="Text_20_body">taches solaires → Sonnenflecken</text:p>
      <text:p text:style-name="Text_20_body">TAF → TAF</text:p>
      <text:p text:style-name="Text_20_body">TAF (prévision d'aérodrome) → TAF (Terminal Aerodrome Forecast; Flughafenwettervorhersage)</text:p>
      <text:p text:style-name="Text_20_body">TAF (prévision d'aérodrome) (forme symbolique) → TAF (Terminal Aerodrome Forecast; Flughafenwettervorhersage)</text:p>
      <text:p text:style-name="Text_20_body">talweg → Höhentrog</text:p>
      <text:p text:style-name="Text_20_body">talweg → Trog</text:p>
      <text:p text:style-name="Text_20_body">talweg d'onde courte → Kurzwellentrog</text:p>
      <text:p text:style-name="Text_20_body">talweg ondulant → Wellentrog</text:p>
      <text:p text:style-name="Text_20_body">talweg secondaire → Sekundärtrog</text:p>
      <text:p text:style-name="Text_20_body">tapis de neige → Schneedecke</text:p>
      <text:p text:style-name="Text_20_body">tapis neigeux → Schneedecke</text:p>
      <text:p text:style-name="Text_20_body">taux d'apprentissage → Lernkurve</text:p>
      <text:p text:style-name="Text_20_body">TB (Dépression sur les îles Britanniques) → TB (Tief Britische Inseln)</text:p>
      <text:p text:style-name="Text_20_body">technique de l'occultation radio → Radio-Okkultationstechnik</text:p>
      <text:p text:style-name="Text_20_body">télédétection → Fernerkundung</text:p>
      <text:p text:style-name="Text_20_body">température absolue → absolute Temperatur</text:p>
      <text:p text:style-name="Text_20_body">température au sol → Bodentemperatur</text:p>
      <text:p text:style-name="Text_20_body">température de convection → Auslösetemperatur</text:p>
      <text:p text:style-name="Text_20_body">température de fusion de la glace → Schmelztemperatur</text:p>
      <text:p text:style-name="Text_20_body">température de l'air → Lufttemperatur</text:p>
      <text:p text:style-name="Text_20_body">température de la glace fondante → Schmelztemperatur</text:p>
      <text:p text:style-name="Text_20_body">température de saturation adiabatique → Feuchttemperatur</text:p>
      <text:p text:style-name="Text_20_body">température du bulbe humide → Feuchtkugeltemperatur (Psychrometer)</text:p>
      <text:p text:style-name="Text_20_body">température du thermomètre sec → Trockentemperatur</text:p>
      <text:p text:style-name="Text_20_body">température équivalente → Äquivalenttemperatur</text:p>
      <text:p text:style-name="Text_20_body">température humide → Feuchtkugeltemperatur</text:p>
      <text:p text:style-name="Text_20_body">température humide → Feuchttemperatur</text:p>
      <text:p text:style-name="Text_20_body">température maximale → Höchsttemperatur</text:p>
      <text:p text:style-name="Text_20_body">température maximale annuelle → Jahreshöchsttemperatur</text:p>
      <text:p text:style-name="Text_20_body">température maximale mensuelle → Monatshöchsttemperatur</text:p>
      <text:p text:style-name="Text_20_body">température maximale quotidienne → Tageshöchsttemperatur</text:p>
      <text:p text:style-name="Text_20_body">température minimale → Tiefsttemperatur</text:p>
      <text:p text:style-name="Text_20_body">température moyenne → Durchschnittstemperatur</text:p>
      <text:p text:style-name="Text_20_body">température potentielle → potentielle Temperatur</text:p>
      <text:p text:style-name="Text_20_body">température potentielle équivalente → potentielle Äquivalenttemperatur</text:p>
      <text:p text:style-name="Text_20_body">température potentielle équivalente → pseudoäquivalentpotentielle Temperatur</text:p>
      <text:p text:style-name="Text_20_body">température pseudo-potentielle → pseudopotentielle Temperatur</text:p>
      <text:p text:style-name="Text_20_body">température ressentie → gefühlte Temperatur</text:p>
      <text:p text:style-name="Text_20_body">température virtuelle → virtuelle Temperatur</text:p>
      <text:p text:style-name="Text_20_body">tempéré, tempérée → gemäßigt</text:p>
      <text:p text:style-name="Text_20_body">tempête → schwerer Sturm</text:p>
      <text:p text:style-name="Text_20_body">tempête (force de vent) → Sturm (Windstärke)</text:p>
      <text:p text:style-name="Text_20_body">tempête d'équinoxe → Äquinoktialstürme</text:p>
      <text:p text:style-name="Text_20_body">tempête de grêle → Hagelschauer</text:p>
      <text:p text:style-name="Text_20_body">tempête de neige → Schneesturm</text:p>
      <text:p text:style-name="Text_20_body">tempête de poudreuse → Puderschneesturm</text:p>
      <text:p text:style-name="Text_20_body">tempête de poussière → Staubsturm</text:p>
      <text:p text:style-name="Text_20_body">tempête de sable → Sandsturm</text:p>
      <text:p text:style-name="Text_20_body">tempête magnetique → Magnetsturm</text:p>
      <text:p text:style-name="Text_20_body">tempête tropicale → tropischer Sturm</text:p>
      <text:p text:style-name="Text_20_body">TEMPO (temporaire) → TEMPO (temporarily; zeitweise)</text:p>
      <text:p text:style-name="Text_20_body">temps → Witterung</text:p>
      <text:p text:style-name="Text_20_body">temps de traîne → Rückseitenwetter</text:p>
      <text:p text:style-name="Text_20_body">temps en ce moment → Wetterzustand</text:p>
      <text:p text:style-name="Text_20_body">temps laiteux → White-out</text:p>
      <text:p text:style-name="Text_20_body">temps legal → gesetzliche Zeit (GZ)</text:p>
      <text:p text:style-name="Text_20_body">temps local → Ortszeit</text:p>
      <text:p text:style-name="Text_20_body">temps lourd → drückendes Wetter</text:p>
      <text:p text:style-name="Text_20_body">temps lourd → Schwüle</text:p>
      <text:p text:style-name="Text_20_body">temps lourd → schwüles Wetter</text:p>
      <text:p text:style-name="Text_20_body">temps océanique → Maritimes Klima</text:p>
      <text:p text:style-name="Text_20_body">temps océanique → Ozeanisches Klima</text:p>
      <text:p text:style-name="Text_20_body">temps océanique  → maritimes Klima</text:p>
      <text:p text:style-name="Text_20_body">temps présent → aktuelles Wetter</text:p>
      <text:p text:style-name="Text_20_body">temps sensible → wetterfühlig</text:p>
      <text:p text:style-name="Text_20_body">temps solaire moyen → mittlere Sonnenscheindauer</text:p>
      <text:p text:style-name="Text_20_body">temps solaire vrai → wahre Sonnenscheindauer</text:p>
      <text:p text:style-name="Text_20_body">temps universel coordonné → koordinierte Weltzeit</text:p>
      <text:p text:style-name="Text_20_body">temps violent → Unwetter</text:p>
      <text:p text:style-name="Text_20_body">TEMSI (temps significatif) → SIGWX (signifikantes Wetter)</text:p>
      <text:p text:style-name="Text_20_body">TEND (tendance) → TEND (tendency; Tendenz)</text:p>
      <text:p text:style-name="Text_20_body">tendance → Aussichten</text:p>
      <text:p text:style-name="Text_20_body">tendance → Trend</text:p>
      <text:p text:style-name="Text_20_body">tendance pour demain → Aussichten für morgen</text:p>
      <text:p text:style-name="Text_20_body">teneur en humidité → Feuchtigkeitsgehalt</text:p>
      <text:p text:style-name="Text_20_body">teneur en O3 → Gehalt an O3</text:p>
      <text:p text:style-name="Text_20_body">teneur en ozone → Ozongehalt</text:p>
      <text:p text:style-name="Text_20_body">tension → Stress</text:p>
      <text:p text:style-name="Text_20_body">tension capillaire → Kapilarkraft</text:p>
      <text:p text:style-name="Text_20_body">tension de vapeur → Dampfdruck</text:p>
      <text:p text:style-name="Text_20_body">tension du vent → Winddruck</text:p>
      <text:p text:style-name="Text_20_body">terrain boisé → Waldgebiet</text:p>
      <text:p text:style-name="Text_20_body">terrain de décollage → Startplatz</text:p>
      <text:p text:style-name="Text_20_body">terrain de départ → Startplatz</text:p>
      <text:p text:style-name="Text_20_body">terres agricoles → Ackerland</text:p>
      <text:p text:style-name="Text_20_body">thalweg → Höhentrog</text:p>
      <text:p text:style-name="Text_20_body">thalweg → Trogachse</text:p>
      <text:p text:style-name="Text_20_body">thalweg d'altitude → Höhentrog</text:p>
      <text:p text:style-name="Text_20_body">thalweg d'onde courte → Kurzwellentrog</text:p>
      <text:p text:style-name="Text_20_body">thalweg secondaire → Sekundärtrog</text:p>
      <text:p text:style-name="Text_20_body">thalwind → Thalwind - kalter Wind im Elsaß</text:p>
      <text:p text:style-name="Text_20_body">théodolite → Theodolit</text:p>
      <text:p text:style-name="Text_20_body">théorie du cyclone tropical → Zyklonentheorien</text:p>
      <text:p text:style-name="Text_20_body">thermique → Thermik</text:p>
      <text:p text:style-name="Text_20_body">thermiques de restitution → Umkehrthermik</text:p>
      <text:p text:style-name="Text_20_body">thermiques purs → Blauthermik</text:p>
      <text:p text:style-name="Text_20_body">thermodynamique → Thermodynamik</text:p>
      <text:p text:style-name="Text_20_body">thermomètre → Thermometer</text:p>
      <text:p text:style-name="Text_20_body">thermomètre à mercure → Quecksilberthermometer</text:p>
      <text:p text:style-name="Text_20_body">thermomètre de l'enveloppe → Hüllenthermometer</text:p>
      <text:p text:style-name="Text_20_body">thermomètre humide → Feuchtes Thermometer</text:p>
      <text:p text:style-name="Text_20_body">thermomètre sec → trockenes Thermometer</text:p>
      <text:p text:style-name="Text_20_body">thermosphère → Thermosphäre</text:p>
      <text:p text:style-name="Text_20_body">THU (jeudi) → THU, Thu (Thursday; Donnerstag)</text:p>
      <text:p text:style-name="Text_20_body">TL (jusqu'à) → TL (till; bis [METAR])</text:p>
      <text:p text:style-name="Text_20_body">TM (Dépression sur l’Europe centrale) → TM (Tief Mitteleuropa)</text:p>
      <text:p text:style-name="Text_20_body">TN (température minimale) → TN (Temperature minimum [TAF])</text:p>
      <text:p text:style-name="Text_20_body">tonnerre → Donner</text:p>
      <text:p text:style-name="Text_20_body">TOP (sommet des nuages) → TOP (Cloud top; Wolkenobergrenze)</text:p>
      <text:p text:style-name="Text_20_body">topographie relative → Relative Topographie</text:p>
      <text:p text:style-name="Text_20_body">tornade → Tornado</text:p>
      <text:p text:style-name="Text_20_body">toundra → Tundra</text:p>
      <text:p text:style-name="Text_20_body">tourbillon → Gestöber</text:p>
      <text:p text:style-name="Text_20_body">tourbillon → Strudel</text:p>
      <text:p text:style-name="Text_20_body">tourbillon → Wirbel</text:p>
      <text:p text:style-name="Text_20_body">tourbillon → Wirbelwind</text:p>
      <text:p text:style-name="Text_20_body">tourbillon (de vent) → Windhose</text:p>
      <text:p text:style-name="Text_20_body">tourbillon de poussière → Staubteufel</text:p>
      <text:p text:style-name="Text_20_body">tourbillon de poussière → Staubwirbel</text:p>
      <text:p text:style-name="Text_20_body">tourbillon de sable → Sandhose</text:p>
      <text:p text:style-name="Text_20_body">tourbillon de sable → Sandwirbel</text:p>
      <text:p text:style-name="Text_20_body">tourbillon de sable → Staubteufel</text:p>
      <text:p text:style-name="Text_20_body">tournant dans le sens horaire → rechtsdrehend</text:p>
      <text:p text:style-name="Text_20_body">train de rafales → Böenlinie</text:p>
      <text:p text:style-name="Text_20_body">traîne → Rückseite</text:p>
      <text:p text:style-name="Text_20_body">trainée d'avion → Kondensstreifen</text:p>
      <text:p text:style-name="Text_20_body">trainée de condensation → Kondensstreifen</text:p>
      <text:p text:style-name="Text_20_body">traînées de précipitation → Fallstreifen</text:p>
      <text:p text:style-name="Text_20_body">traînées nuageuses → Wolkenstraßen</text:p>
      <text:p text:style-name="Text_20_body">traîner → nachziehen</text:p>
      <text:p text:style-name="Text_20_body">traîner → ziehen</text:p>
      <text:p text:style-name="Text_20_body">traitement automatique des données → automatische Datenverarbeitung</text:p>
      <text:p text:style-name="Text_20_body">trajectoire → Stromlinie</text:p>
      <text:p text:style-name="Text_20_body">trajectoire → Trajektorie (Luftbahn)</text:p>
      <text:p text:style-name="Text_20_body">trajectoire d'une dépression → Zugbahn eines Tiedruckgebietes</text:p>
      <text:p text:style-name="Text_20_body">trajectoire de l'anticyclone → Zugbahn des Hochs</text:p>
      <text:p text:style-name="Text_20_body">trajectoire de l'ouragan → Zugbahn eines Orkans</text:p>
      <text:p text:style-name="Text_20_body">trajectoire de l'ouragan → Zugbahn eines Orkans</text:p>
      <text:p text:style-name="Text_20_body">trajectoire de la dépression → Zugbahn des Tiefs</text:p>
      <text:p text:style-name="Text_20_body">trajectoire de la tornade → Zugbahn des Tornados</text:p>
      <text:p text:style-name="Text_20_body">trajectoire des tempêtes de grêle → Zugbahn eines Hagelsturms</text:p>
      <text:p text:style-name="Text_20_body">trajectoire du cyclone → Zugbahn einer Zyklone</text:p>
      <text:p text:style-name="Text_20_body">trajectoire du typhon → Zugbahn eines Taifuns</text:p>
      <text:p text:style-name="Text_20_body">trajectoire statistique → Zugbahn (statistisch)</text:p>
      <text:p text:style-name="Text_20_body">trajet de l'anticyclone → Zugbahn des Hochdruckgebietes</text:p>
      <text:p text:style-name="Text_20_body">tramontane → Tramontana</text:p>
      <text:p text:style-name="Text_20_body">transformation adiabatique → Adiabatische Zustandsänderung</text:p>
      <text:p text:style-name="Text_20_body">transpiration → Transpiration</text:p>
      <text:p text:style-name="Text_20_body">transpondeur → Transponder</text:p>
      <text:p text:style-name="Text_20_body">transport → Transport</text:p>
      <text:p text:style-name="Text_20_body">tremblement de terre → Erdbeben</text:p>
      <text:p text:style-name="Text_20_body">tremblotement → Hitzeflimmern</text:p>
      <text:p text:style-name="Text_20_body">TREND (pour les deux heures qui suivent l’heure d’observation pour des changements significatifs) → TREND (Zweistündige Entwicklungsvorhersage [mit METAR/SPECI: Landewettervorhersage])</text:p>
      <text:p text:style-name="Text_20_body">très bonne visibilité → sehr gute Sicht</text:p>
      <text:p text:style-name="Text_20_body">très forte (état de la mer) → sehr grobe See (Seegang)</text:p>
      <text:p text:style-name="Text_20_body">très forte averse → Wolkenbruch</text:p>
      <text:p text:style-name="Text_20_body">très grosse (état de la mer) → sehr hohe See (Seegang)</text:p>
      <text:p text:style-name="Text_20_body">très légère brise (force de vent) → leiser Zug (Windstärke)</text:p>
      <text:p text:style-name="Text_20_body">très réduite (visibilité) → diesig (Sicht)</text:p>
      <text:p text:style-name="Text_20_body">tricher → betrügen</text:p>
      <text:p text:style-name="Text_20_body">tricher → täuschen</text:p>
      <text:p text:style-name="Text_20_body">TRM (Talweg sur l’Europe centrale) → TRM (Trog Mitteleuropa)</text:p>
      <text:p text:style-name="Text_20_body">trombe → Trombe</text:p>
      <text:p text:style-name="Text_20_body">trombe marine → Wasserhose</text:p>
      <text:p text:style-name="Text_20_body">tropical → tropisch</text:p>
      <text:p text:style-name="Text_20_body">tropique → Tropen</text:p>
      <text:p text:style-name="Text_20_body">tropopause → Tropopause</text:p>
      <text:p text:style-name="Text_20_body">tropospère → Troposphäre</text:p>
      <text:p text:style-name="Text_20_body">trou d'air → Luftloch</text:p>
      <text:p text:style-name="Text_20_body">trou d'ozone → Ozonloch</text:p>
      <text:p text:style-name="Text_20_body">trou dans la couche d'ozone → Ozonloch</text:p>
      <text:p text:style-name="Text_20_body">trouble optique → Hitzeflimmern</text:p>
      <text:p text:style-name="Text_20_body">trousse de secours → Erste Hilfe Set</text:p>
      <text:p text:style-name="Text_20_body">TRW (Talweg sur l’Europe occidentale) → TRW (Trog Westeuropa)</text:p>
      <text:p text:style-name="Text_20_body">TS (orage) → TS (Thunderstorm; Gewitter)</text:p>
      <text:p text:style-name="Text_20_body">tsunami → Tsunami</text:p>
      <text:p text:style-name="Text_20_body">tube de Bourdon → Bourdonrohr</text:p>
      <text:p text:style-name="Text_20_body">tube de Pitot → Pitotrohr</text:p>
      <text:p text:style-name="Text_20_body">tube plongeur → Tauchrohr</text:p>
      <text:p text:style-name="Text_20_body">TURB (turbulence) → TURB (Turbulence; Turbulenz)</text:p>
      <text:p text:style-name="Text_20_body">turbulence → Turbulenz</text:p>
      <text:p text:style-name="Text_20_body">turbulence en ciel clair (CAT) → Blauthermik</text:p>
      <text:p text:style-name="Text_20_body">turbulence en ciel clair (CAT) → Turbulenz in wolkenfreier Luft (CAT)</text:p>
      <text:p text:style-name="Text_20_body">turbulences aériennes → Flugzeugturbulenz</text:p>
      <text:p text:style-name="Text_20_body">turbulent(e) → turbulent</text:p>
      <text:p text:style-name="Text_20_body">turbulent(e) → verwirbelt</text:p>
      <text:p text:style-name="Text_20_body">tuyeau → Schlauch</text:p>
      <text:p text:style-name="Text_20_body">TX (température maximum) → TX (Temperature maximum [TAF])</text:p>
      <text:p text:style-name="Text_20_body">types de brouillards → Nebelarten</text:p>
      <text:p text:style-name="Text_20_body">types de nuages → Wolkenarten</text:p>
      <text:p text:style-name="Text_20_body">typhon → Taifun</text:p>
      <text:p text:style-name="Text_20_body">typhoon track → Zugbahn eines Taifu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9:02</meta:creation-date>
    <dc:creator>Generated</dc:creator>
    <dc:date>2024-05-20T17::39:02</dc:date>
    <dc:language>en-US</dc:language>
    <meta:editing-cycles>1</meta:editing-cycles>
    <meta:editing-duration>PT0S</meta:editing-duration>
    <dc:title>vocabulaire-meteo_fr-de:tango</dc:title>
  </office:meta>
</office:document-meta>
</file>