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cabulaire-meteo_fr-de:sierra"/><text:bookmark-start text:name="__RefHeading___sierra_1"/><text:bookmark-start text:name="sierra"/>Sierra<text:bookmark-end text:name="__RefHeading___sierra_1"/><text:bookmark-end text:name="sierra"/></text:h>
      <text:p text:style-name="Text_20_body">S (sud ou latitude sud) → S (südlich, Süd)</text:p>
      <text:p text:style-name="Text_20_body">s'envoler → abheben</text:p>
      <text:p text:style-name="Text_20_body">SA (Circulation de sud, anticyclonique) → Sa (Südlage antizyklonal)</text:p>
      <text:p text:style-name="Text_20_body">SA (sable) → SA (Sand)</text:p>
      <text:p text:style-name="Text_20_body">sable → Sand</text:p>
      <text:p text:style-name="Text_20_body">sac → Sack</text:p>
      <text:p text:style-name="Text_20_body">saints de glace → Eisheiligen</text:p>
      <text:p text:style-name="Text_20_body">saison → Jahreszeit</text:p>
      <text:p text:style-name="Text_20_body">saison (climatique) → meteorologische Jahreszeit</text:p>
      <text:p text:style-name="Text_20_body">saison culturale → Vegetationsperiode</text:p>
      <text:p text:style-name="Text_20_body">saison de croissance → Vegetationsperiode</text:p>
      <text:p text:style-name="Text_20_body">saison de gel → Frostperiode?</text:p>
      <text:p text:style-name="Text_20_body">saison des pluies → Regenzeit</text:p>
      <text:p text:style-name="Text_20_body">SAT (samedi) → SAT (Saturday; Samstag, Sonnabend)</text:p>
      <text:p text:style-name="Text_20_body">SAT (satellite) → SAT (Satellite; Satellit)</text:p>
      <text:p text:style-name="Text_20_body">satellitaire → Satelliten…</text:p>
      <text:p text:style-name="Text_20_body">satellite → Satellit</text:p>
      <text:p text:style-name="Text_20_body">satellite circumpolaire → Satellit - polarumlaufender</text:p>
      <text:p text:style-name="Text_20_body">satellite d'étude de l'environnement (ENVISAT) → ENVISAT</text:p>
      <text:p text:style-name="Text_20_body">satellite météorologique → Wettersatellit</text:p>
      <text:p text:style-name="Text_20_body">satellites → Satelliten</text:p>
      <text:p text:style-name="Text_20_body">satellites à défilement → umlaufende Satelliten</text:p>
      <text:p text:style-name="Text_20_body">satellites défilants → umlaufende Satelliten</text:p>
      <text:p text:style-name="Text_20_body">satellites géostationnaires → geostationäre Satetelliten</text:p>
      <text:p text:style-name="Text_20_body">saturation → Sättigung</text:p>
      <text:p text:style-name="Text_20_body">saturé(e) → gesättigt</text:p>
      <text:p text:style-name="Text_20_body">saute de vent → Windsprung</text:p>
      <text:p text:style-name="Text_20_body">SB (en direction du sud) → SB (Southbound; nach Süden)</text:p>
      <text:p text:style-name="Text_20_body">SC, sc (stratocumulus) → SC, Sc (Stratocumulus)</text:p>
      <text:p text:style-name="Text_20_body">scoop → Scoop</text:p>
      <text:p text:style-name="Text_20_body">scorer → werten</text:p>
      <text:p text:style-name="Text_20_body">SCT (nuages épars (pl, m)) → SCT (Scattered; 3/8 bis 4/8)</text:p>
      <text:p text:style-name="Text_20_body">SCT (nuages épars) → SCT (scattered, 3-4/8)</text:p>
      <text:p text:style-name="Text_20_body">sdfas → Tetris</text:p>
      <text:p text:style-name="Text_20_body">SE (sud-est) → SE (Südosten)</text:p>
      <text:p text:style-name="Text_20_body">se les geler → sich den Arsch abfrieren</text:p>
      <text:p text:style-name="Text_20_body">SEA (Circulation de sud-est, anticyclonique) → SEa (Südostlage antizyklonal)</text:p>
      <text:p text:style-name="Text_20_body">SEA (mer) → SEA (Meer)</text:p>
      <text:p text:style-name="Text_20_body">SEC (secondes) → SEC (Seconds, Sekunden)</text:p>
      <text:p text:style-name="Text_20_body">sec, sèche → trocken</text:p>
      <text:p text:style-name="Text_20_body">sécheresse → Dürre</text:p>
      <text:p text:style-name="Text_20_body">sécheresse → Trockenperiode</text:p>
      <text:p text:style-name="Text_20_body">sécheresse agricole → landwirtschaftliche Dürre</text:p>
      <text:p text:style-name="Text_20_body">sècheresse hydrologique → hydrologische Dürre</text:p>
      <text:p text:style-name="Text_20_body">sécheresse météorologique → meteorologische Dürre</text:p>
      <text:p text:style-name="Text_20_body">SECN (section) → SECN (Section; Abschnitt)</text:p>
      <text:p text:style-name="Text_20_body">secouer le thermomètre à maximum de haut en bas → </text:p>
      <text:p text:style-name="Text_20_body">secteur chaud → Warmsektor</text:p>
      <text:p text:style-name="Text_20_body">secteur d'air chaud → Warmsektor</text:p>
      <text:p text:style-name="Text_20_body">section tendance → Änderungsgruppe (TAF)</text:p>
      <text:p text:style-name="Text_20_body">SEP (septembre) → SEP, Sep (September)</text:p>
      <text:p text:style-name="Text_20_body">Sept Dormants → Siebenschläfer</text:p>
      <text:p text:style-name="Text_20_body">série de beaux jours → Schönwetterperiode</text:p>
      <text:p text:style-name="Text_20_body">série de cyclones → Zyklonenfamilie</text:p>
      <text:p text:style-name="Text_20_body">série de jours froids → Kältewelle</text:p>
      <text:p text:style-name="Text_20_body">série sèche → Dürreperiode</text:p>
      <text:p text:style-name="Text_20_body">Service météorologique national → Nationaler Wetterdienst</text:p>
      <text:p text:style-name="Text_20_body">servitudes d'exploitation → Betriebsgrenzen</text:p>
      <text:p text:style-name="Text_20_body">SEV (fort, forte) → SEV (Severe; schwer, stark)</text:p>
      <text:p text:style-name="Text_20_body">sevice météo → Wetterdienst</text:p>
      <text:p text:style-name="Text_20_body">SEZ (Circulation de sud-est, cyclonique) → SEz (Südostlage zyklonal)</text:p>
      <text:p text:style-name="Text_20_body">SFC (en surface) → SFC (Surface, Erdboden, Meeresoberfläche)</text:p>
      <text:p text:style-name="Text_20_body">SG (neige en grains) → SG (Snow grains; Schneegriesel)</text:p>
      <text:p text:style-name="Text_20_body">SH (averses) → SH (shower; Schauer)</text:p>
      <text:p text:style-name="Text_20_body">shelf cloud → Böenwalze</text:p>
      <text:p text:style-name="Text_20_body">shelf cloud → Böenwalze, Shelf Cloud</text:p>
      <text:p text:style-name="Text_20_body">shelf cloud → Shelf Cloud</text:p>
      <text:p text:style-name="Text_20_body">SIG (significatif) → SIG (Significant; signifikant)</text:p>
      <text:p text:style-name="Text_20_body">sirocco → Schirokko</text:p>
      <text:p text:style-name="Text_20_body">sirocco → Scirocco</text:p>
      <text:p text:style-name="Text_20_body">siroco → Schirokko</text:p>
      <text:p text:style-name="Text_20_body">situation d'orage → Gewitterlage</text:p>
      <text:p text:style-name="Text_20_body">situation de bloc OMEGA → Omega-Wetterlage</text:p>
      <text:p text:style-name="Text_20_body">situation de grande visibilité → Fernsicht</text:p>
      <text:p text:style-name="Text_20_body">situation du temps → Wetterlage</text:p>
      <text:p text:style-name="Text_20_body">situation générale du temps → Großwetterlage</text:p>
      <text:p text:style-name="Text_20_body">situation météorologique → Wetterlage</text:p>
      <text:p text:style-name="Text_20_body">situation météorologique générale → Großwetterlage</text:p>
      <text:p text:style-name="Text_20_body">situation météorologique nommé Vb → Vb-Wetterlage (5b)</text:p>
      <text:p text:style-name="Text_20_body">situation météorologique nommé Vb → Wetterlage-Vb</text:p>
      <text:p text:style-name="Text_20_body">situation orageuse → Gewitterlage</text:p>
      <text:p text:style-name="Text_20_body">SKC (ciel clair) → SKC (Sky clear; wolkenlos)</text:p>
      <text:p text:style-name="Text_20_body">Skew-T → Skew-T Diagramm</text:p>
      <text:p text:style-name="Text_20_body">SLP (pression atmosphérique au niveau de la mer) → SLP (Sea Level Pressure; Druck auf Meereshöhe)</text:p>
      <text:p text:style-name="Text_20_body">SLW (lentement) → SLW (slow; langsam)</text:p>
      <text:p text:style-name="Text_20_body">smog → Smog</text:p>
      <text:p text:style-name="Text_20_body">smog → trockener Dunst</text:p>
      <text:p text:style-name="Text_20_body">SN (neige) → SN (Snow; Schnee)</text:p>
      <text:p text:style-name="Text_20_body">SNOCLO (indicateur d'aérodrome fermé en raison de la présence de neige sur la piste (utiliseé dans les METAR/SPECI) → SNOCLO (Closed due to snow; geschlossen wegen Schnee)</text:p>
      <text:p text:style-name="Text_20_body">SNOWTAM (NOTAM d'une série spéciale notifiant, sur un modèle d'imprimé spécial, la présence ou l'élimination de conditions dangeureuses dues à de la neige, de la glace, de la neige fondue ou d'eau stagnante provenant de glace, de neige fondue et de glace  → SNOWTAM (Special series NOTAM notifying the presence or removal of hazardous conditions due to snow, ice, slush oder standing water associated with snow, slush and ice on the movement area, by means of a specific format)</text:p>
      <text:p text:style-name="Text_20_body">soleil → Sonne</text:p>
      <text:p text:style-name="Text_20_body">soleil double → Nebensonne</text:p>
      <text:p text:style-name="Text_20_body">soleil rouge → Abendrot</text:p>
      <text:p text:style-name="Text_20_body">soleil rouge du matin → Morgenrot</text:p>
      <text:p text:style-name="Text_20_body">solide → fest</text:p>
      <text:p text:style-name="Text_20_body">solstice → Sonnenwende</text:p>
      <text:p text:style-name="Text_20_body">solstice → Sonnwende</text:p>
      <text:p text:style-name="Text_20_body">solstice d'été → Sommersonnenwende</text:p>
      <text:p text:style-name="Text_20_body">solstice d'été → Sommersonnwende</text:p>
      <text:p text:style-name="Text_20_body">solstice d'hiver → Wintersonnwende</text:p>
      <text:p text:style-name="Text_20_body">sommet → Gipfel</text:p>
      <text:p text:style-name="Text_20_body">sommet → Obergrenze</text:p>
      <text:p text:style-name="Text_20_body">sommet → Spitze</text:p>
      <text:p text:style-name="Text_20_body">sommet → Tops</text:p>
      <text:p text:style-name="Text_20_body">sommets → Tops</text:p>
      <text:p text:style-name="Text_20_body">sondage → Sondierung</text:p>
      <text:p text:style-name="Text_20_body">sonde de rafale → Abwurfsonde zur Messung der vertikalen Komponente des Windes.</text:p>
      <text:p text:style-name="Text_20_body">sonde de température → Temperaturfühler</text:p>
      <text:p text:style-name="Text_20_body">sonde larguée → Abwurfsonde</text:p>
      <text:p text:style-name="Text_20_body">sondeur → Sonde</text:p>
      <text:p text:style-name="Text_20_body">soulèvement (m) orographique, soulèvement au versant au vent → luvseitig aufsteigende Luft</text:p>
      <text:p text:style-name="Text_20_body">soulèvement orographique → Hangaufwind</text:p>
      <text:p text:style-name="Text_20_body">soulèvement orographique → orographische Hebung</text:p>
      <text:p text:style-name="Text_20_body">soupape → Ventil</text:p>
      <text:p text:style-name="Text_20_body">source → Quelle</text:p>
      <text:p text:style-name="Text_20_body">source de chaleur → Wärmequelle</text:p>
      <text:p text:style-name="Text_20_body">sous le vent → leewärts</text:p>
      <text:p text:style-name="Text_20_body">souvent → häufig</text:p>
      <text:p text:style-name="Text_20_body">spatiométéorologique → Weltraumwetter</text:p>
      <text:p text:style-name="Text_20_body">spectre de Brocken → Brockengespenst</text:p>
      <text:p text:style-name="Text_20_body">spirale d'Ekman → Ekman-Schicht</text:p>
      <text:p text:style-name="Text_20_body">SQ (grain, ligne de grains) → SQ (Squalls; Böen)</text:p>
      <text:p text:style-name="Text_20_body">SQ (ligne de grains) → SQL (Böenlinie)</text:p>
      <text:p text:style-name="Text_20_body">SR (lever du soleil) → SR (Sunrise; Sonnenaufgang)</text:p>
      <text:p text:style-name="Text_20_body">SRY (secondaire) → SRY (secondary, sekundär)</text:p>
      <text:p text:style-name="Text_20_body">SS (coucher de soleil) → SS (Sunset; Sonnenuntergang)</text:p>
      <text:p text:style-name="Text_20_body">SS (tempête de sable) → SS (Sandstorm; Sandsturm)</text:p>
      <text:p text:style-name="Text_20_body">SSE (sud-sud-est) → SSE (South south east; Südsüdost)</text:p>
      <text:p text:style-name="Text_20_body">SSW (sud-sud-ouest) → SSW (South south west; Südsüdwest)</text:p>
      <text:p text:style-name="Text_20_body">ST (stratus) → ST, St (Stratus)</text:p>
      <text:p text:style-name="Text_20_body">stabilité → Stabilität</text:p>
      <text:p text:style-name="Text_20_body">stabilité d'une couche → stabile Schichtung</text:p>
      <text:p text:style-name="Text_20_body">stabilité sélective → bedingte Stabilität</text:p>
      <text:p text:style-name="Text_20_body">stable → stabil</text:p>
      <text:p text:style-name="Text_20_body">station (météorologique) automatique → Automatische meteorologische Messstation</text:p>
      <text:p text:style-name="Text_20_body">station (météorologique) automatique → automatische Wetterstation</text:p>
      <text:p text:style-name="Text_20_body">station météo → Wetterstation</text:p>
      <text:p text:style-name="Text_20_body">station météo → Wetterwarte</text:p>
      <text:p text:style-name="Text_20_body">station météo aéronautique → Flugwetterwarte</text:p>
      <text:p text:style-name="Text_20_body">station météo de montagne → Bergwetterstation</text:p>
      <text:p text:style-name="Text_20_body">station météo de montagne → Bergwetterwarte</text:p>
      <text:p text:style-name="Text_20_body">station météorologique → Wetterstation</text:p>
      <text:p text:style-name="Text_20_body">station météorologique → Wetterwarte</text:p>
      <text:p text:style-name="Text_20_body">STF (stratiforme) → STF (Stratiform)</text:p>
      <text:p text:style-name="Text_20_body">storm surge → Sturmflut</text:p>
      <text:p text:style-name="Text_20_body">stratification de l'air → Luftschichtung</text:p>
      <text:p text:style-name="Text_20_body">stratification thermique est instable → labile Schichtung</text:p>
      <text:p text:style-name="Text_20_body">stratocumulus → Stratocumulus</text:p>
      <text:p text:style-name="Text_20_body">stratopause → Stratopause</text:p>
      <text:p text:style-name="Text_20_body">stratosphère → Stratosphäre</text:p>
      <text:p text:style-name="Text_20_body">stratus → Hochnebel</text:p>
      <text:p text:style-name="Text_20_body">stratus → Schichtwolken</text:p>
      <text:p text:style-name="Text_20_body">stratus → Stratus</text:p>
      <text:p text:style-name="Text_20_body">structure → Struktur</text:p>
      <text:p text:style-name="Text_20_body">style porte-plume → Schreibarm (z.B. Barograph)</text:p>
      <text:p text:style-name="Text_20_body">subalpine → subalpin</text:p>
      <text:p text:style-name="Text_20_body">sublimation → Sublimation</text:p>
      <text:p text:style-name="Text_20_body">subsidence → Absinken</text:p>
      <text:p text:style-name="Text_20_body">subsidence → Subsidenz</text:p>
      <text:p text:style-name="Text_20_body">subtropicaux → subtropisch</text:p>
      <text:p text:style-name="Text_20_body">sud-föhn → Südföhn</text:p>
      <text:p text:style-name="Text_20_body">sud, du sud → Südlich</text:p>
      <text:p text:style-name="Text_20_body">SUN (dimanche) → SUN, Sun (Sunday; Sonntag)</text:p>
      <text:p text:style-name="Text_20_body">supercellule → Superzelle</text:p>
      <text:p text:style-name="Text_20_body">surcharge due à la neige → Schneelast</text:p>
      <text:p text:style-name="Text_20_body">surcote → Gezeiten</text:p>
      <text:p text:style-name="Text_20_body">surface active → Aktive Oberfläche</text:p>
      <text:p text:style-name="Text_20_body">surface d'instabilité → Labilitätsfläche</text:p>
      <text:p text:style-name="Text_20_body">surface de stabilisation → Stabilitätsfläche</text:p>
      <text:p text:style-name="Text_20_body">surface frontale → Frontfläche</text:p>
      <text:p text:style-name="Text_20_body">surface isobare → Druckfläche</text:p>
      <text:p text:style-name="Text_20_body">surface isotherme → Fläche gleicher Temperatur</text:p>
      <text:p text:style-name="Text_20_body">surfondu → gefrierend</text:p>
      <text:p text:style-name="Text_20_body">surfusion → Unterkühlung</text:p>
      <text:p text:style-name="Text_20_body">sursaturation → Übersättigung</text:p>
      <text:p text:style-name="Text_20_body">suspension → Aufhängung</text:p>
      <text:p text:style-name="Text_20_body">sustentation → Auftrieb</text:p>
      <text:p text:style-name="Text_20_body">SW (sud-est) → SW (South west; Südwest)</text:p>
      <text:p text:style-name="Text_20_body">SWA (Circulation de sud-ouest, anticyclonique) → SWa (Südwestlage antizyklonal)</text:p>
      <text:p text:style-name="Text_20_body">SWZ (Circulation de sud-ouest, cyclonique) → SWz (Südwestlage zyklonal)</text:p>
      <text:p text:style-name="Text_20_body">symboles d'une carte météo d'altitude → Höhenwetterkartensymbole</text:p>
      <text:p text:style-name="Text_20_body">symboles de cartes météo → Wetterkartensymbole</text:p>
      <text:p text:style-name="Text_20_body">symboles de la carte météorologique de surface → Bodenwetterkartensymbole</text:p>
      <text:p text:style-name="Text_20_body">SYNOP (Données d'observations issues des messages internationaux d'observation en surface) → SYNOP (Bodenwettermeldung einer Landstation)</text:p>
      <text:p text:style-name="Text_20_body">synoptique → synoptisch</text:p>
      <text:p text:style-name="Text_20_body">système convectif → konvektives System</text:p>
      <text:p text:style-name="Text_20_body">système d'alerte précoce → Frühwarnsystem</text:p>
      <text:p text:style-name="Text_20_body">Système mondial d'observation (SMO) → globales Wetternetz</text:p>
      <text:p text:style-name="Text_20_body">Système mondial de télécommunications → globaler Datenaustausch</text:p>
      <text:p text:style-name="Text_20_body">SZ (Circulation de sud, cyclonique) → Sz (Südlage zyklo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20::25:50</meta:creation-date>
    <dc:creator>Generated</dc:creator>
    <dc:date>2026-05-30T20::25:50</dc:date>
    <dc:language>en-US</dc:language>
    <meta:editing-cycles>1</meta:editing-cycles>
    <meta:editing-duration>PT0S</meta:editing-duration>
    <dc:title>vocabulaire-meteo_fr-de:sierra</dc:title>
  </office:meta>
</office:document-meta>
</file>