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romeo"/><text:bookmark-start text:name="__RefHeading___romeo_1"/><text:bookmark-start text:name="romeo"/>Romeo<text:bookmark-end text:name="__RefHeading___romeo_1"/><text:bookmark-end text:name="romeo"/></text:h>
      <text:p text:style-name="Text_20_body">R (Piste) → R (Runway; Landebahn)</text:p>
      <text:p text:style-name="Text_20_body">RA (pluie) → RA (Regen)</text:p>
      <text:p text:style-name="Text_20_body">raccord → Kupplung</text:p>
      <text:p text:style-name="Text_20_body">radada (faire du) → Konturenfahrt</text:p>
      <text:p text:style-name="Text_20_body">RADAR → RADAR (Radio Detection and Ranging)</text:p>
      <text:p text:style-name="Text_20_body">Radar composite → Radarverbund</text:p>
      <text:p text:style-name="Text_20_body">radar Doppler → Doppler Radar</text:p>
      <text:p text:style-name="Text_20_body">radar météorologique → Wetterradar</text:p>
      <text:p text:style-name="Text_20_body">radar pluie → Regenradar</text:p>
      <text:p text:style-name="Text_20_body">radar secondaire → Sekundärradar</text:p>
      <text:p text:style-name="Text_20_body">radio → Funkgerät</text:p>
      <text:p text:style-name="Text_20_body">radioactivité → Radioaktivität</text:p>
      <text:p text:style-name="Text_20_body">radiomètre → Radiometer</text:p>
      <text:p text:style-name="Text_20_body">radiomètre → Strahlungsmessgerät</text:p>
      <text:p text:style-name="Text_20_body">radiosondage → Aerologischer Aufstieg</text:p>
      <text:p text:style-name="Text_20_body">radiosondage → Radiosondenaufstieg</text:p>
      <text:p text:style-name="Text_20_body">radiosonde → Radiosonde</text:p>
      <text:p text:style-name="Text_20_body">radiosonde météorologique → Wetterballon</text:p>
      <text:p text:style-name="Text_20_body">radiotélephonie → Sprechfunk</text:p>
      <text:p text:style-name="Text_20_body">rafale → Bö</text:p>
      <text:p text:style-name="Text_20_body">rafale → Böe</text:p>
      <text:p text:style-name="Text_20_body">rafale → Windbö</text:p>
      <text:p text:style-name="Text_20_body">rafale de fœhn → Föhnböe</text:p>
      <text:p text:style-name="Text_20_body">rafale de vent → Windböe</text:p>
      <text:p text:style-name="Text_20_body">rafale descendante → Abwind</text:p>
      <text:p text:style-name="Text_20_body">rafale descendante → Böenwalze</text:p>
      <text:p text:style-name="Text_20_body">rafale descendante → Böenwalze</text:p>
      <text:p text:style-name="Text_20_body">rafale descendante → Downburst</text:p>
      <text:p text:style-name="Text_20_body">rafale descendante → Fallböe</text:p>
      <text:p text:style-name="Text_20_body">rafale descendante → Microburst</text:p>
      <text:p text:style-name="Text_20_body">rafale instantanée → plötzliche Böe</text:p>
      <text:p text:style-name="Text_20_body">rafale maximale → stärkste Böen</text:p>
      <text:p text:style-name="Text_20_body">rafale moyenne → mittlere Böengeschwindigkeit</text:p>
      <text:p text:style-name="Text_20_body">rafales → Böen</text:p>
      <text:p text:style-name="Text_20_body">RAG (déchiqueté) → RAG (ragged; unregelmäßíg, zerissen)</text:p>
      <text:p text:style-name="Text_20_body">rail des dépressions → Rennstrecke der Tiefs</text:p>
      <text:p text:style-name="Text_20_body">rapport de mélange → Mischungsverhältnis</text:p>
      <text:p text:style-name="Text_20_body">rayon vert → Grüner Strahl</text:p>
      <text:p text:style-name="Text_20_body">rayon vert → Grünstrahl</text:p>
      <text:p text:style-name="Text_20_body">rayonnement → Einstrahlung</text:p>
      <text:p text:style-name="Text_20_body">rayonnement → Strahlung</text:p>
      <text:p text:style-name="Text_20_body">rayonnement de fond → Hintergrundstrahlung</text:p>
      <text:p text:style-name="Text_20_body">rayonnement descendant → Einstrahlung</text:p>
      <text:p text:style-name="Text_20_body">rayonnement effectif → Effektive Ausstrahlung</text:p>
      <text:p text:style-name="Text_20_body">rayonnement électromagnétique → elektromagnetische Strahlung</text:p>
      <text:p text:style-name="Text_20_body">rayonnement infrarouge → Infrarotstrahlung</text:p>
      <text:p text:style-name="Text_20_body">rayonnement nocturne → Abkühlung durch Ausstrahlung</text:p>
      <text:p text:style-name="Text_20_body">rayonnement solaire → Sonnenstrahlung</text:p>
      <text:p text:style-name="Text_20_body">rayonnement solaire descendant → Insolation</text:p>
      <text:p text:style-name="Text_20_body">rayonnement solaire direct → direkte Sonnenstrahlung</text:p>
      <text:p text:style-name="Text_20_body">rayonnement solaire total → Globalstrahlung</text:p>
      <text:p text:style-name="Text_20_body">rayonnement thermique → Wärmestrahlung</text:p>
      <text:p text:style-name="Text_20_body">rayonnement total résultant → Strahlungshaushalt</text:p>
      <text:p text:style-name="Text_20_body">rayons solaires → Sonnenstrahlen</text:p>
      <text:p text:style-name="Text_20_body">rayons ultraviolets → UV-Strahlen</text:p>
      <text:p text:style-name="Text_20_body">raz-de-marée → Sturmflut</text:p>
      <text:p text:style-name="Text_20_body">RDGE (crête) → RDGE (ridge; Kammlagen)</text:p>
      <text:p text:style-name="Text_20_body">RDT (retardé) → RTD (delayed, nachgemeldet)</text:p>
      <text:p text:style-name="Text_20_body">RE (Récent(e) (employé pour qualifier un phénomène météorologique récent, ex: RERA = pluie récente) → RE (Recent, vor kurzem)</text:p>
      <text:p text:style-name="Text_20_body">réaction photochimique → Photosynthese</text:p>
      <text:p text:style-name="Text_20_body">réaction photochimique → photosynthetische Reaktion</text:p>
      <text:p text:style-name="Text_20_body">réanalyse → Reanalyse</text:p>
      <text:p text:style-name="Text_20_body">rebondir → abprallen</text:p>
      <text:p text:style-name="Text_20_body">rebuse du mois de juin → Schafkälte</text:p>
      <text:p text:style-name="Text_20_body">récent → kürzlich</text:p>
      <text:p text:style-name="Text_20_body">réchauffement climatique → globale Erwärmung</text:p>
      <text:p text:style-name="Text_20_body">réchauffement planétaire → globale Erwärmung</text:p>
      <text:p text:style-name="Text_20_body">record → Rekord</text:p>
      <text:p text:style-name="Text_20_body">record climatique → Wetterrekord</text:p>
      <text:p text:style-name="Text_20_body">records climatiques → Wetterrekorde</text:p>
      <text:p text:style-name="Text_20_body">reçu → verstanden</text:p>
      <text:p text:style-name="Text_20_body">recup → Verfolger</text:p>
      <text:p text:style-name="Text_20_body">recupe → Rückholer</text:p>
      <text:p text:style-name="Text_20_body">réduction du pression atmosphèrique au niveau de mer → Luftdruckreduktion</text:p>
      <text:p text:style-name="Text_20_body">réduction télescopique syn. grille télescopée → </text:p>
      <text:p text:style-name="Text_20_body">réduite (visibilite) → schwach diesig (Sicht)</text:p>
      <text:p text:style-name="Text_20_body">référentiel → Referenz</text:p>
      <text:p text:style-name="Text_20_body">réflexion → Reflexion</text:p>
      <text:p text:style-name="Text_20_body">refoli → Boraböen</text:p>
      <text:p text:style-name="Text_20_body">réfraction → Lichtbrechung</text:p>
      <text:p text:style-name="Text_20_body">réfraction → Refraktion</text:p>
      <text:p text:style-name="Text_20_body">refroidissement adiabatique → adiabatische Abkühlung</text:p>
      <text:p text:style-name="Text_20_body">refroidissement éolien → Wind Chill-Effekt</text:p>
      <text:p text:style-name="Text_20_body">refroidissement nocturne → nächtliche Abkühlung</text:p>
      <text:p text:style-name="Text_20_body">régénération → Regeneration</text:p>
      <text:p text:style-name="Text_20_body">régime (météorologique) → bestimmende (Wetterlage)</text:p>
      <text:p text:style-name="Text_20_body">régime anticyclonique → Hochdruckwetter</text:p>
      <text:p text:style-name="Text_20_body">régime anticyclonique → Hochdruckwetterlage</text:p>
      <text:p text:style-name="Text_20_body">régime climatique → Großwetterlage</text:p>
      <text:p text:style-name="Text_20_body">régime cyclonique → Tiefdruckwetter</text:p>
      <text:p text:style-name="Text_20_body">régime cyclonique → Tiefdruckwetterlage</text:p>
      <text:p text:style-name="Text_20_body">régime d'ouest → West-Wetterlage</text:p>
      <text:p text:style-name="Text_20_body">régime d'ouest → Westwetterlage</text:p>
      <text:p text:style-name="Text_20_body">régime de brise → lokale Windsysteme</text:p>
      <text:p text:style-name="Text_20_body">régime de brise → Windsysteme</text:p>
      <text:p text:style-name="Text_20_body">régime de fœhn → Föhnwetterlage</text:p>
      <text:p text:style-name="Text_20_body">régime des vents d'est → Ostlage</text:p>
      <text:p text:style-name="Text_20_body">régime des vents d'ouest → Westlage</text:p>
      <text:p text:style-name="Text_20_body">régime météo avec advection → Advektionswetterlage</text:p>
      <text:p text:style-name="Text_20_body">régime perturbé → Tiefdruckwetterlage</text:p>
      <text:p text:style-name="Text_20_body">région → Region</text:p>
      <text:p text:style-name="Text_20_body">région climatique → Klimazone</text:p>
      <text:p text:style-name="Text_20_body">région montagnarde → Bergland</text:p>
      <text:p text:style-name="Text_20_body">règle → Regel</text:p>
      <text:p text:style-name="Text_20_body">règlement → Regelwerk</text:p>
      <text:p text:style-name="Text_20_body">réglementation → </text:p>
      <text:p text:style-name="Text_20_body">relation → Verhältnis</text:p>
      <text:p text:style-name="Text_20_body">relief → Gelände</text:p>
      <text:p text:style-name="Text_20_body">remise des prix → Preisverleihung</text:p>
      <text:p text:style-name="Text_20_body">REP (compte rendu, rendez compte, point de compte rendu) → REP (Report, reported; Bericht, berichtet)</text:p>
      <text:p text:style-name="Text_20_body">repère → Auffanglinie</text:p>
      <text:p text:style-name="Text_20_body">repère d'échelle → Eichkurve</text:p>
      <text:p text:style-name="Text_20_body">reseau de mesure → Messnetz</text:p>
      <text:p text:style-name="Text_20_body">réseau de radars (météorologiques) → Wetterradarnetz</text:p>
      <text:p text:style-name="Text_20_body">réseau de station météo bénévole → nebenamtliches Stationsnetz</text:p>
      <text:p text:style-name="Text_20_body">réseau de stations météorologiques (d'un service météo de l'état) → Hauptamtliches Stationsnetz</text:p>
      <text:p text:style-name="Text_20_body">reserré(e,s) → gedrängt</text:p>
      <text:p text:style-name="Text_20_body">résolution → Auflösung</text:p>
      <text:p text:style-name="Text_20_body">restitution thermique → Umkehrthermik</text:p>
      <text:p text:style-name="Text_20_body">resublimation → Resublimation</text:p>
      <text:p text:style-name="Text_20_body">rétention → Retention</text:p>
      <text:p text:style-name="Text_20_body">ridée (état de la mer) → ruhige See (Seegang)</text:p>
      <text:p text:style-name="Text_20_body">rive (gauche, droite) → Ufer (linkes, rechtes)</text:p>
      <text:p text:style-name="Text_20_body">RIVERS AND LAKES (rivières et lacs) → RIVERS AND LAKES (Gewässer)</text:p>
      <text:p text:style-name="Text_20_body">RMC (centre météorologique régional) → RMC (Regional Metorological Centre; Regionale meteorologische Wetterzentrale)</text:p>
      <text:p text:style-name="Text_20_body">RMK (remarques) → RMK (Remark; METAR/TAF: indicates that national information follows (METAR); Bemerkung, METAR/TAF: Nationale Informationen folgen)</text:p>
      <text:p text:style-name="Text_20_body">ROFOR (pévision de route (en code météorolgique) → ROFOR (Route forecast; Streckenwetter-Vorhersage)</text:p>
      <text:p text:style-name="Text_20_body">roll cloud → Roll Cloud</text:p>
      <text:p text:style-name="Text_20_body">roll cloud → Wolkenwalze</text:p>
      <text:p text:style-name="Text_20_body">rose des vents → Windrose</text:p>
      <text:p text:style-name="Text_20_body">rosée → Tau</text:p>
      <text:p text:style-name="Text_20_body">rosée à cause du rayonnement → Strahlungstau</text:p>
      <text:p text:style-name="Text_20_body">rosée par advection → Advektionstau</text:p>
      <text:p text:style-name="Text_20_body">rotation → Drehung</text:p>
      <text:p text:style-name="Text_20_body">rotation → Rotation</text:p>
      <text:p text:style-name="Text_20_body">rotation anticyclonique → antizyklonale Drehung</text:p>
      <text:p text:style-name="Text_20_body">rougeurs du ciel → Himmelsröte</text:p>
      <text:p text:style-name="Text_20_body">rouleau de nuage → Böenkragen</text:p>
      <text:p text:style-name="Text_20_body">rouleau nuageux de grain → Böenkragen</text:p>
      <text:p text:style-name="Text_20_body">roulement sourd → Donnergrollen</text:p>
      <text:p text:style-name="Text_20_body">route → Kurs über Grund</text:p>
      <text:p text:style-name="Text_20_body">route de vol → Flugroute</text:p>
      <text:p text:style-name="Text_20_body">route de vol → Flugstrecke</text:p>
      <text:p text:style-name="Text_20_body">Route du navire sur le fond → Kurs über Grund</text:p>
      <text:p text:style-name="Text_20_body">rue de nuages → Wolkenstraße</text:p>
      <text:p text:style-name="Text_20_body">rupture des gouttes d'eau → abtrocknen</text:p>
      <text:p text:style-name="Text_20_body">rupture des gouttes d'eau → abtrocknen</text:p>
      <text:p text:style-name="Text_20_body">rupture des gouttes d'eau → abtrocknen</text:p>
      <text:p text:style-name="Text_20_body">RVR (portée visuelle de piste) → RVR (Runway Visual Range; Pistensichtweit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36:05</meta:creation-date>
    <dc:creator>Generated</dc:creator>
    <dc:date>2026-07-15T02::36:05</dc:date>
    <dc:language>en-US</dc:language>
    <meta:editing-cycles>1</meta:editing-cycles>
    <meta:editing-duration>PT0S</meta:editing-duration>
    <dc:title>vocabulaire-meteo_fr-de:romeo</dc:title>
  </office:meta>
</office:document-meta>
</file>