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quebec"/><text:bookmark-start text:name="__RefHeading___quebec_1"/><text:bookmark-start text:name="quebec"/>Quebec<text:bookmark-end text:name="__RefHeading___quebec_1"/><text:bookmark-end text:name="quebec"/></text:h>
      <text:p text:style-name="Text_20_body">Q (indicator pour QNH en unité hPa) → Q (Kennung für QNH in der Einheit hPa)</text:p>
      <text:p text:style-name="Text_20_body">QFE (pression de référence au sol de l'aérodrome) → QFE (tatsächlicher aktueller Luftdruck am Platz)</text:p>
      <text:p text:style-name="Text_20_body">QFF (pression atmosphèrique réduite au niveau moyen de mer avec la témperature actuelle) → QFF (Luftdruck in NN, bei der Reduzierung des Ortsdrucks auf Meereshöhe wurden die aktuellen Temperaturwerte berücksichtigt)</text:p>
      <text:p text:style-name="Text_20_body">QNE (altitude au-dessus de la surface de pression standard 1013 hPa) → QNE (Höhe über der angenommenen Druckfläche 1013 hPa auf Meereshöhe)</text:p>
      <text:p text:style-name="Text_20_body">QNH (minimale) → MNM QNH (minumum QNH, niedrigstes QNH)</text:p>
      <text:p text:style-name="Text_20_body">QNH (pression atmosphèrique reduit au niveau de la mer avec l'atmosphère OACI) → QNH (Luftdruck in NN, reduziert mit dem Temperaturverlauf der Standardatmosphäre)</text:p>
      <text:p text:style-name="Text_20_body">quadrant → Quadrant</text:p>
      <text:p text:style-name="Text_20_body">Qualen → Tantalus</text:p>
      <text:p text:style-name="Text_20_body">qualification → Berechtigung</text:p>
      <text:p text:style-name="Text_20_body">qualification du vent → Windangabe</text:p>
      <text:p text:style-name="Text_20_body">qualité de l'air → Luftqualität</text:p>
      <text:p text:style-name="Text_20_body">qualité des eaux → Wasserqualität</text:p>
      <text:p text:style-name="Text_20_body">quasi stationär → quasi stationär</text:p>
      <text:p text:style-name="Text_20_body">quasi-stationäre Front → quasi-stationäre Fro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30:39</meta:creation-date>
    <dc:creator>Generated</dc:creator>
    <dc:date>2026-06-13T06::30:39</dc:date>
    <dc:language>en-US</dc:language>
    <meta:editing-cycles>1</meta:editing-cycles>
    <meta:editing-duration>PT0S</meta:editing-duration>
    <dc:title>vocabulaire-meteo_fr-de:quebec</dc:title>
  </office:meta>
</office:document-meta>
</file>