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papa"/><text:bookmark-start text:name="__RefHeading___papa_1"/><text:bookmark-start text:name="papa"/>Papa<text:bookmark-end text:name="__RefHeading___papa_1"/><text:bookmark-end text:name="papa"/></text:h>
      <text:p text:style-name="Text_20_body">P (plus) → P (more than, above; über)</text:p>
      <text:p text:style-name="Text_20_body">P (valeur maximale de la vitesse de vent ou de la portée visuelle de piste (suivi d'une valeur numérique dans les METAR/SPECI et TAF) → P (maximum value of wind speed or runway visual range (followed by figures in METAR/SPECI and TAF)</text:p>
      <text:p text:style-name="Text_20_body">palier → konstante Fahrthöhe</text:p>
      <text:p text:style-name="Text_20_body">panache de fumée → Rauchfahne</text:p>
      <text:p text:style-name="Text_20_body">panache de gaz chaud, panache gazeux chaud, panache chaud → </text:p>
      <text:p text:style-name="Text_20_body">panier → Korb</text:p>
      <text:p text:style-name="Text_20_body">par forte gelée → bei eisigem Frost</text:p>
      <text:p text:style-name="Text_20_body">parachute → Fallschirm</text:p>
      <text:p text:style-name="Text_20_body">parachute → Parachute</text:p>
      <text:p text:style-name="Text_20_body">parachute → Parachute-Ventil</text:p>
      <text:p text:style-name="Text_20_body">paramètre → Parameter</text:p>
      <text:p text:style-name="Text_20_body">paramétrisation → Parametrisierung, Parametrierung</text:p>
      <text:p text:style-name="Text_20_body">parasonde → Dropsonde</text:p>
      <text:p text:style-name="Text_20_body">parcelle (de fluide) → Volumenpaket</text:p>
      <text:p text:style-name="Text_20_body">parcelles d'air → Luftpaket</text:p>
      <text:p text:style-name="Text_20_body">parélie → Nebensonne</text:p>
      <text:p text:style-name="Text_20_body">parhélie → Nebensonne</text:p>
      <text:p text:style-name="Text_20_body">particules fines → Feinstaub</text:p>
      <text:p text:style-name="Text_20_body">partiel → stellenweise</text:p>
      <text:p text:style-name="Text_20_body">passage d'un front → Frontdurchgang</text:p>
      <text:p text:style-name="Text_20_body">passage d'un front froid → Kaltfrontdurchgang</text:p>
      <text:p text:style-name="Text_20_body">passage frontal → Frontdurchgang</text:p>
      <text:p text:style-name="Text_20_body">pays plat → Flachland</text:p>
      <text:p text:style-name="Text_20_body">pays sans littoral → Binnenstaaten</text:p>
      <text:p text:style-name="Text_20_body">paysan → Bauer</text:p>
      <text:p text:style-name="Text_20_body">pelote → Knäuel</text:p>
      <text:p text:style-name="Text_20_body">pendage → Inklination</text:p>
      <text:p text:style-name="Text_20_body">pénètrer sur les terres → auf Land treffen</text:p>
      <text:p text:style-name="Text_20_body">pergélisol → Permafrost</text:p>
      <text:p text:style-name="Text_20_body">période → Zeitraum</text:p>
      <text:p text:style-name="Text_20_body">période de beau temps → Schönwetterperiode</text:p>
      <text:p text:style-name="Text_20_body">période de chaleur → Hitzeperiode</text:p>
      <text:p text:style-name="Text_20_body">période de froid → Kälteperiode</text:p>
      <text:p text:style-name="Text_20_body">période de mauvais temps → Schlechtwetterlage</text:p>
      <text:p text:style-name="Text_20_body">période de mauvais temps → Schlechtwetterperiode</text:p>
      <text:p text:style-name="Text_20_body">période de pluie → Regenperiode</text:p>
      <text:p text:style-name="Text_20_body">période de référence → Referenzperiode</text:p>
      <text:p text:style-name="Text_20_body">période de reference sur le changement du climat → Internationale Klimareferenzperiode</text:p>
      <text:p text:style-name="Text_20_body">période de sécheresse → Dürreperiode</text:p>
      <text:p text:style-name="Text_20_body">période de temps pluvieux → Regenperiode</text:p>
      <text:p text:style-name="Text_20_body">période de validité → Gültigkeitszeitram</text:p>
      <text:p text:style-name="Text_20_body">période magique → Singularität</text:p>
      <text:p text:style-name="Text_20_body">période sèche → Dürreperiode</text:p>
      <text:p text:style-name="Text_20_body">permis d'émission → Emissionsrecht</text:p>
      <text:p text:style-name="Text_20_body">perturbation → Störung</text:p>
      <text:p text:style-name="Text_20_body">pesée → Abwiegen</text:p>
      <text:p text:style-name="Text_20_body">petit âge glaciaire → Zwischeneiszeit</text:p>
      <text:p text:style-name="Text_20_body">petit cumulus → Schönwetterwolken</text:p>
      <text:p text:style-name="Text_20_body">petite brise → leichte Brise</text:p>
      <text:p text:style-name="Text_20_body">petite brise → Windstärke 3</text:p>
      <text:p text:style-name="Text_20_body">petite brise (force de vent) → schwache Brise (Windstärke)</text:p>
      <text:p text:style-name="Text_20_body">peu agitée (état de la mer) → leicht bewegte See (Seegang)</text:p>
      <text:p text:style-name="Text_20_body">phase → Aggregatszustand</text:p>
      <text:p text:style-name="Text_20_body">phase → Phase</text:p>
      <text:p text:style-name="Text_20_body">phase → Stadium</text:p>
      <text:p text:style-name="Text_20_body">phase gazeuse → Gasphase</text:p>
      <text:p text:style-name="Text_20_body">phase liquide → Flüssigphase</text:p>
      <text:p text:style-name="Text_20_body">phénologie → Phänologie</text:p>
      <text:p text:style-name="Text_20_body">phénomène de rosée → Tauerscheinungen</text:p>
      <text:p text:style-name="Text_20_body">phénomène lumineux → optische Erscheinungen</text:p>
      <text:p text:style-name="Text_20_body">phénomène météorologique → Wettererscheinung</text:p>
      <text:p text:style-name="Text_20_body">phénomène optique → optische Erscheinunge</text:p>
      <text:p text:style-name="Text_20_body">phénomènes halo → Halo-Erscheinungen</text:p>
      <text:p text:style-name="Text_20_body">phénomènes lumineux transitoires (PLT) → transiente Leuchtereignisse</text:p>
      <text:p text:style-name="Text_20_body">phénomènes météo → Wettererscheinungen</text:p>
      <text:p text:style-name="Text_20_body">photo-satellite → Satellitenbild</text:p>
      <text:p text:style-name="Text_20_body">photométéore → Photometeor</text:p>
      <text:p text:style-name="Text_20_body">photométéores → Photometeore</text:p>
      <text:p text:style-name="Text_20_body">photos satellites → Satellitenbilder</text:p>
      <text:p text:style-name="Text_20_body">pile à combustible → Brennstoffzelle</text:p>
      <text:p text:style-name="Text_20_body">pilotage → pilotieren</text:p>
      <text:p text:style-name="Text_20_body">pilote → Pilot</text:p>
      <text:p text:style-name="Text_20_body">pilote → Pilotin</text:p>
      <text:p text:style-name="Text_20_body">PIREP (rapport de pilote – bulletin émis par un pilote d'avion des conditions météo) → PIREP</text:p>
      <text:p text:style-name="Text_20_body">PL (grésil, granules de glace) → PL (Ice pellets; Eiskörner)</text:p>
      <text:p text:style-name="Text_20_body">plafond → Hauptwolkenuntergrenze</text:p>
      <text:p text:style-name="Text_20_body">Plafond de type thermique → Thermik-Obergrenze</text:p>
      <text:p text:style-name="Text_20_body">plaine → Flachland</text:p>
      <text:p text:style-name="Text_20_body">plaque de neige durcie par le vent → Schneebrett</text:p>
      <text:p text:style-name="Text_20_body">plaque de vent → Schneebrett</text:p>
      <text:p text:style-name="Text_20_body">plénitude (zone de) → Prallhöhe</text:p>
      <text:p text:style-name="Text_20_body">pluie → Regen</text:p>
      <text:p text:style-name="Text_20_body">pluie acice → saurer Regen</text:p>
      <text:p text:style-name="Text_20_body">pluie artificielle → künstlicher Regen</text:p>
      <text:p text:style-name="Text_20_body">pluie continue → Landregen</text:p>
      <text:p text:style-name="Text_20_body">pluie de boue → Blutregen</text:p>
      <text:p text:style-name="Text_20_body">pluie de météores → Meteoritenregen</text:p>
      <text:p text:style-name="Text_20_body">pluie de mousson → Monsunregen</text:p>
      <text:p text:style-name="Text_20_body">pluie de sang → Blutregen</text:p>
      <text:p text:style-name="Text_20_body">pluie de soufre → gelber Regen</text:p>
      <text:p text:style-name="Text_20_body">pluie et neige mêlées → Schneeregen</text:p>
      <text:p text:style-name="Text_20_body">pluie forte → Starkregen</text:p>
      <text:p text:style-name="Text_20_body">pluie jaune → gelber Regen</text:p>
      <text:p text:style-name="Text_20_body">pluie mêlée de neige → Schneeregen</text:p>
      <text:p text:style-name="Text_20_body">pluie neigeuse → Schneeregen</text:p>
      <text:p text:style-name="Text_20_body">pluie provoquée → künstlicher Regen</text:p>
      <text:p text:style-name="Text_20_body">pluie rouge → Blutregen</text:p>
      <text:p text:style-name="Text_20_body">pluie se congelant → Eisregen</text:p>
      <text:p text:style-name="Text_20_body">pluie se congelant → gefrierender Regen</text:p>
      <text:p text:style-name="Text_20_body">pluie surfondue → unterkühlter Regen</text:p>
      <text:p text:style-name="Text_20_body">pluie verglaçante → Eisregen</text:p>
      <text:p text:style-name="Text_20_body">pluie verglaçante → unterkühlter Regen</text:p>
      <text:p text:style-name="Text_20_body">pluie(s) → Regen</text:p>
      <text:p text:style-name="Text_20_body">pluie(s) de mousson → Monsunregen</text:p>
      <text:p text:style-name="Text_20_body">pluies de la mousson → Monsunregen</text:p>
      <text:p text:style-name="Text_20_body">pluies orographiques → Steigungsregen</text:p>
      <text:p text:style-name="Text_20_body">plus dense que l'air → schwerer als Luft</text:p>
      <text:p text:style-name="Text_20_body">plus léger que l'air → leichter als Luft</text:p>
      <text:p text:style-name="Text_20_body">pluvieuse → regnerisch</text:p>
      <text:p text:style-name="Text_20_body">pluvio → regnerisch</text:p>
      <text:p text:style-name="Text_20_body">pluvio-instable → regnerisch-unbeständig</text:p>
      <text:p text:style-name="Text_20_body">pluviomètre → Regenmesser</text:p>
      <text:p text:style-name="Text_20_body">PMC (nuages (pl, m) polaires mésosphériques, nuages noctulescents) → PMC (polare mesophärische Wolken (pl, f))</text:p>
      <text:p text:style-name="Text_20_body">PO (tourbillons des poussière ou de sable) → PO (dust or sand whirls; Staub- oder Sandwirbel)</text:p>
      <text:p text:style-name="Text_20_body">point d'ébullition → Siedepunkt</text:p>
      <text:p text:style-name="Text_20_body">point de condensation → Taupunkt</text:p>
      <text:p text:style-name="Text_20_body">point de congélation → Gefrierpunkt</text:p>
      <text:p text:style-name="Text_20_body">point de fusion → Schmelzpunkt</text:p>
      <text:p text:style-name="Text_20_body">point de fusion de la glace → Schmelzpunkt</text:p>
      <text:p text:style-name="Text_20_body">point de gelée → Eispunkt</text:p>
      <text:p text:style-name="Text_20_body">point de gelée → Frostpunkt</text:p>
      <text:p text:style-name="Text_20_body">point de gelée → Gefrierpunkt</text:p>
      <text:p text:style-name="Text_20_body">point de givrage → Reifpunkt</text:p>
      <text:p text:style-name="Text_20_body">point de givre → Gefrierpunkt</text:p>
      <text:p text:style-name="Text_20_body">point de glace → Gefrierpunkt</text:p>
      <text:p text:style-name="Text_20_body">point de grille → Gitterpunkt</text:p>
      <text:p text:style-name="Text_20_body">point de rosée → Taupunkt</text:p>
      <text:p text:style-name="Text_20_body">point de rosée (T_d  → Taupunkt (T_d)</text:p>
      <text:p text:style-name="Text_20_body">point du jour → Morgendämmerung</text:p>
      <text:p text:style-name="Text_20_body">point triple → Dreimasseneck</text:p>
      <text:p text:style-name="Text_20_body">pointe de pollution → Schadstoffbelastung</text:p>
      <text:p text:style-name="Text_20_body">pointeur de cartes → Kartenplotter</text:p>
      <text:p text:style-name="Text_20_body">polar front, Symb. FP → Polarfront</text:p>
      <text:p text:style-name="Text_20_body">polder → Polder</text:p>
      <text:p text:style-name="Text_20_body">pôle → Pol</text:p>
      <text:p text:style-name="Text_20_body">pôle boréal → Nordpol</text:p>
      <text:p text:style-name="Text_20_body">pôle de froid → Kältepol</text:p>
      <text:p text:style-name="Text_20_body">pôle magnétique boréal → magnetischer Nordpol</text:p>
      <text:p text:style-name="Text_20_body">pôle Nord → Nordpol</text:p>
      <text:p text:style-name="Text_20_body">pôle Sud → Südpol</text:p>
      <text:p text:style-name="Text_20_body">pôle(s) de froid → Kältepol(e)</text:p>
      <text:p text:style-name="Text_20_body">pollen → Pollen</text:p>
      <text:p text:style-name="Text_20_body">pollens → Pollen</text:p>
      <text:p text:style-name="Text_20_body">polluant → Schadstoff</text:p>
      <text:p text:style-name="Text_20_body">pollution atmosphérique → Luftverschmutzung</text:p>
      <text:p text:style-name="Text_20_body">portée visuelle → Sichtweite</text:p>
      <text:p text:style-name="Text_20_body">portée visuelle de piste → Landebahnsichtweite</text:p>
      <text:p text:style-name="Text_20_body">portée visuelle de piste → Pistensichtweite</text:p>
      <text:p text:style-name="Text_20_body">poster → posten</text:p>
      <text:p text:style-name="Text_20_body">pouce → Zoll</text:p>
      <text:p text:style-name="Text_20_body">poudrerie au sol → Schneefegen</text:p>
      <text:p text:style-name="Text_20_body">poudrerie basse → Schneefegen</text:p>
      <text:p text:style-name="Text_20_body">poudrerie élevée → Schneetreiben</text:p>
      <text:p text:style-name="Text_20_body">poudreuse → Pulverschnee</text:p>
      <text:p text:style-name="Text_20_body">poudrin de glace → Diamantstaub</text:p>
      <text:p text:style-name="Text_20_body">poudrin de glace  → Eisnadeln</text:p>
      <text:p text:style-name="Text_20_body">poudrin de glace → Eisnebel</text:p>
      <text:p text:style-name="Text_20_body">poudrin de glace → Polarschnee</text:p>
      <text:p text:style-name="Text_20_body">poussée d'Archimède → archimedischer Auftrieb</text:p>
      <text:p text:style-name="Text_20_body">poussée de la glace → Eisdruck</text:p>
      <text:p text:style-name="Text_20_body">poussée hydrostatique → archimedischer Auftrieb</text:p>
      <text:p text:style-name="Text_20_body">poussière → Staub</text:p>
      <text:p text:style-name="Text_20_body">poussière flottant → Schwebstaub</text:p>
      <text:p text:style-name="Text_20_body">poussière généralisée → verbreitet Staub</text:p>
      <text:p text:style-name="Text_20_body">poussières du Sahara → Saharastaub</text:p>
      <text:p text:style-name="Text_20_body">poussières fines → Feinstaub</text:p>
      <text:p text:style-name="Text_20_body">PR (partiel, partielle) → PR (partial, teilweise)</text:p>
      <text:p text:style-name="Text_20_body">précipitation → Niederschlag</text:p>
      <text:p text:style-name="Text_20_body">précipitation de convection → Konvektiver Niederschlag</text:p>
      <text:p text:style-name="Text_20_body">précipitation forte → Starkniederschlag</text:p>
      <text:p text:style-name="Text_20_body">précipitation orageuse → gewittriger Niederschlag</text:p>
      <text:p text:style-name="Text_20_body">précipitation verglaçante → Eisregen</text:p>
      <text:p text:style-name="Text_20_body">précipitation verglaçante → gefrierender Regen</text:p>
      <text:p text:style-name="Text_20_body">précipitation(s) convective(s) → Konvektiver Niederschlag</text:p>
      <text:p text:style-name="Text_20_body">précipitations → Niederschläge</text:p>
      <text:p text:style-name="Text_20_body">précipitations convectives → Konvektiver Niederschlag</text:p>
      <text:p text:style-name="Text_20_body">précipitations d'origine advective → Advektiver Niederschlag</text:p>
      <text:p text:style-name="Text_20_body">précipitations de longue durée → Dauerniederschlag</text:p>
      <text:p text:style-name="Text_20_body">précocité du printemps → Vorfrühling</text:p>
      <text:p text:style-name="Text_20_body">prédominance (des vents) → vorherrschend</text:p>
      <text:p text:style-name="Text_20_body">prédominant, prédominante → vorherrschend</text:p>
      <text:p text:style-name="Text_20_body">Préparation → Aufrüsten</text:p>
      <text:p text:style-name="Text_20_body">préparer → aufrüsten</text:p>
      <text:p text:style-name="Text_20_body">pression → Druck</text:p>
      <text:p text:style-name="Text_20_body">pression atmosphèrique → Luftdruck</text:p>
      <text:p text:style-name="Text_20_body">pression atmosphérique normale → Normdruck (1013,25 hPa)</text:p>
      <text:p text:style-name="Text_20_body">pression au niveau de la mer → Luftdruck auf Meereshöhe</text:p>
      <text:p text:style-name="Text_20_body">pression de l'air → Luftdruck</text:p>
      <text:p text:style-name="Text_20_body">pression de référence → Referenzdruck</text:p>
      <text:p text:style-name="Text_20_body">pression de vapeur saturante → Dampfdruck</text:p>
      <text:p text:style-name="Text_20_body">pression de vapeur saturante → Sättigungsdampfdruck</text:p>
      <text:p text:style-name="Text_20_body">pression de vapeur; pV → Dampfdruck</text:p>
      <text:p text:style-name="Text_20_body">pression partielle → Teildruck</text:p>
      <text:p text:style-name="Text_20_body">pression réduite au niveau de la mer → Luftdruck reduziert auf Meereshöhe</text:p>
      <text:p text:style-name="Text_20_body">prévisibilité → Vorhersagbarkeit</text:p>
      <text:p text:style-name="Text_20_body">prévision → Vorhersage</text:p>
      <text:p text:style-name="Text_20_body">prévision numérique du temps (PNT) → Modellvorhersagen</text:p>
      <text:p text:style-name="Text_20_body">prévision à moyenne échéance → Mittelfristvorhersage</text:p>
      <text:p text:style-name="Text_20_body">prévision alphanumérique → numerische Vorhersage</text:p>
      <text:p text:style-name="Text_20_body">prévision d'ensemble → Ensemblevorhersage</text:p>
      <text:p text:style-name="Text_20_body">prévision de houle → Seegangsvorhersage</text:p>
      <text:p text:style-name="Text_20_body">prévision de pollen → Pollenflugvorhersage</text:p>
      <text:p text:style-name="Text_20_body">prévision de température → Temperaturprognose</text:p>
      <text:p text:style-name="Text_20_body">prévision du temps → Wettervorhersage</text:p>
      <text:p text:style-name="Text_20_body">prévision immédiate → Kurzfristvorhersage bis 3h</text:p>
      <text:p text:style-name="Text_20_body">prévision météorologique → Wettervorhersage</text:p>
      <text:p text:style-name="Text_20_body">prévision numérique → numerische Wettervorhersage</text:p>
      <text:p text:style-name="Text_20_body">prévision numérique du temps (PNT) → numerische Wettervorhersage</text:p>
      <text:p text:style-name="Text_20_body">prévision pour 3 jours → 3-Tage-Prognose</text:p>
      <text:p text:style-name="Text_20_body">prévision saisonière → Jahreszeitenvorhersage</text:p>
      <text:p text:style-name="Text_20_body">prévision saisonnière → Klimavorhersage</text:p>
      <text:p text:style-name="Text_20_body">prévisionniste → Wetterberater</text:p>
      <text:p text:style-name="Text_20_body">prévisionniste de l'aéronautique → Flugwetterberater</text:p>
      <text:p text:style-name="Text_20_body">prévisionniste de service → diensthabender Wetterberater</text:p>
      <text:p text:style-name="Text_20_body">prévisionniste météo → Wettervorhersager</text:p>
      <text:p text:style-name="Text_20_body">prévisionniste pour l'aéronautique → Flugwetterberater</text:p>
      <text:p text:style-name="Text_20_body">prévisions de risques d'avalanche (PRA) → Lawinen-Vorwarnung</text:p>
      <text:p text:style-name="Text_20_body">principe d'Archimède → Archimedisches Prinzip</text:p>
      <text:p text:style-name="Text_20_body">printemps → Frühling</text:p>
      <text:p text:style-name="Text_20_body">printemps précoce → Vorfrühling</text:p>
      <text:p text:style-name="Text_20_body">prise au vent → Wind-Angriffsfläche</text:p>
      <text:p text:style-name="Text_20_body">prisme de glace → Eiskristall</text:p>
      <text:p text:style-name="Text_20_body">PROB (probabilité) → PROB (Probability; Wahrscheinlichkeit)</text:p>
      <text:p text:style-name="Text_20_body">probabilité → Wahrscheinlichkeit</text:p>
      <text:p text:style-name="Text_20_body">probabilité de précipitation → Niederschlagswahrscheinlichkeit</text:p>
      <text:p text:style-name="Text_20_body">probabilités de pluie → Regenwahrscheinlichkeit</text:p>
      <text:p text:style-name="Text_20_body">probable → wahrscheinlich</text:p>
      <text:p text:style-name="Text_20_body">professionel → beruflich</text:p>
      <text:p text:style-name="Text_20_body">professionel → professionell</text:p>
      <text:p text:style-name="Text_20_body">profil vertical → Vertikalprofil</text:p>
      <text:p text:style-name="Text_20_body">profond → Tief</text:p>
      <text:p text:style-name="Text_20_body">Programme de gestion écologiquement rationnelle des eaux intérieures EMINWA → </text:p>
      <text:p text:style-name="Text_20_body">proximité → Nähe</text:p>
      <text:p text:style-name="Text_20_body">PS (Plus) → PS (Plus)</text:p>
      <text:p text:style-name="Text_20_body">psychromètre → Psychrometer</text:p>
      <text:p text:style-name="Text_20_body">psychromètre à aspiration → Aspirationspsychrometer</text:p>
      <text:p text:style-name="Text_20_body">psychromètre à aspiration d'Assmann → Assmannsches Aspriationspsychrometer</text:p>
      <text:p text:style-name="Text_20_body">psychromètre crécelle → Schleuderpsychrometer</text:p>
      <text:p text:style-name="Text_20_body">psychromètre d'aspiration → Aspirationspsychrometer</text:p>
      <text:p text:style-name="Text_20_body">psychromètre fronde → Schleuderpsychrometer</text:p>
      <text:p text:style-name="Text_20_body">psychromètre ventilé → Aspirationspsychrometer</text:p>
      <text:p text:style-name="Text_20_body">pyranomètre → Pyrano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25:50</meta:creation-date>
    <dc:creator>Generated</dc:creator>
    <dc:date>2026-05-30T20::25:50</dc:date>
    <dc:language>en-US</dc:language>
    <meta:editing-cycles>1</meta:editing-cycles>
    <meta:editing-duration>PT0S</meta:editing-duration>
    <dc:title>vocabulaire-meteo_fr-de:papa</dc:title>
  </office:meta>
</office:document-meta>
</file>