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oscar"/><text:bookmark-start text:name="__RefHeading___oscar_1"/><text:bookmark-start text:name="oscar"/>Oscar<text:bookmark-end text:name="__RefHeading___oscar_1"/><text:bookmark-end text:name="oscar"/></text:h>
      <text:p text:style-name="Text_20_body">OACI → ICAO</text:p>
      <text:p text:style-name="Text_20_body">obligation → Auflage</text:p>
      <text:p text:style-name="Text_20_body">OBS (Observation, observé, observer) → OBS (beobachten, beobachted, Beobachtung)</text:p>
      <text:p text:style-name="Text_20_body">OBSC (obscur ou obscurci) → OBSC (verdeckt, verdeckend)</text:p>
      <text:p text:style-name="Text_20_body">obscurcissement → Trübung</text:p>
      <text:p text:style-name="Text_20_body">observateur → Beobachter</text:p>
      <text:p text:style-name="Text_20_body">Observateur → Observer</text:p>
      <text:p text:style-name="Text_20_body">observateur météorologique → Wetterbeobachter</text:p>
      <text:p text:style-name="Text_20_body">obsérvation → Beobachtung</text:p>
      <text:p text:style-name="Text_20_body">observation (météorologique) → Wetterbeobachtung</text:p>
      <text:p text:style-name="Text_20_body">occlusion → Okklusion</text:p>
      <text:p text:style-name="Text_20_body">océan → Ozean</text:p>
      <text:p text:style-name="Text_20_body">océanographie → Meereskunde</text:p>
      <text:p text:style-name="Text_20_body">OCNL (CB ou TCU occasionnels avec une couverture spatiale maximale comprise entre 50% et 75% de la zone concernée) → OCNL (häufige, aber noch deutlich getrennte CBs / TCUs, Bedeckungsgrad zwischen 50 und 75 %)</text:p>
      <text:p text:style-name="Text_20_body">OCNL (occasionnel ou occasionnellement) → OCNL (gelegentlich, zeitweise)</text:p>
      <text:p text:style-name="Text_20_body">OCT (octobre) → OCT (Oktober)</text:p>
      <text:p text:style-name="Text_20_body">octa → Achtel</text:p>
      <text:p text:style-name="Text_20_body">octat → Achtel</text:p>
      <text:p text:style-name="Text_20_body">octats → Achtel</text:p>
      <text:p text:style-name="Text_20_body">octats → Achtel</text:p>
      <text:p text:style-name="Text_20_body">œil → Auge</text:p>
      <text:p text:style-name="Text_20_body">œil d'un cyclone tropical → Auge des Hurrikans</text:p>
      <text:p text:style-name="Text_20_body">œil de bouc → Nebensonne</text:p>
      <text:p text:style-name="Text_20_body">OLR rayonnement ascendant de grande longueur d'onde → Ausstrahlung</text:p>
      <text:p text:style-name="Text_20_body">ombre de la Terre → Erdschatten</text:p>
      <text:p text:style-name="Text_20_body">ombre pluviométrique → Regenschatten</text:p>
      <text:p text:style-name="Text_20_body">ombre pluviométrique, région sous le vent abritée de la pluie, région sous le vent abritée des précipitations → </text:p>
      <text:p text:style-name="Text_20_body">OMM → WMO</text:p>
      <text:p text:style-name="Text_20_body">OMM (organisation météorologique mondiale) → WMO (World Meteorological Organization)</text:p>
      <text:p text:style-name="Text_20_body">ONA (Oscillation du Nord Atlantique) / ONA indice → NAO (North Atlantic Oscillation) / NAO-Index</text:p>
      <text:p text:style-name="Text_20_body">onchocercose (cécité des rivières) → </text:p>
      <text:p text:style-name="Text_20_body">onde → Welle</text:p>
      <text:p text:style-name="Text_20_body">onde d'est → Ost-Wetterlage (Ostlage)</text:p>
      <text:p text:style-name="Text_20_body">onde d'est → Ostlage</text:p>
      <text:p text:style-name="Text_20_body">onde de crue → Flutwelle</text:p>
      <text:p text:style-name="Text_20_body">onde de relief → Leewelle</text:p>
      <text:p text:style-name="Text_20_body">onde de Rossby → Rossby-Welle</text:p>
      <text:p text:style-name="Text_20_body">onde de tempête → Flutwelle</text:p>
      <text:p text:style-name="Text_20_body">onde orographique → Leewelle</text:p>
      <text:p text:style-name="Text_20_body">onde sous le vent → Leewelle</text:p>
      <text:p text:style-name="Text_20_body">ondée → kurzer Regenschauer</text:p>
      <text:p text:style-name="Text_20_body">ondes → Wellen</text:p>
      <text:p text:style-name="Text_20_body">ondes de gravité → Schwerewellen</text:p>
      <text:p text:style-name="Text_20_body">ondes de relief → Leewellen</text:p>
      <text:p text:style-name="Text_20_body">ondes orographiques → Leewellen</text:p>
      <text:p text:style-name="Text_20_body">OPA (formation de givre opaque) → OPA (opakes milchiges Eis)</text:p>
      <text:p text:style-name="Text_20_body">opacité de l'atmosphère → atmosphärische Trübung</text:p>
      <text:p text:style-name="Text_20_body">OPMET (renseignements météorologiques d'exploitation) → OPMET (operational meteorological control)</text:p>
      <text:p text:style-name="Text_20_body">orage → Gewitter</text:p>
      <text:p text:style-name="Text_20_body">orage d'hiver → Wintergewitter</text:p>
      <text:p text:style-name="Text_20_body">orage de chaleur → Wärmegewitter</text:p>
      <text:p text:style-name="Text_20_body">orage de front chaud → Warmfrontgewitter</text:p>
      <text:p text:style-name="Text_20_body">orage de front froid → Kaltfrontgewitter</text:p>
      <text:p text:style-name="Text_20_body">orage de front froid → Kaltfrontgewitter</text:p>
      <text:p text:style-name="Text_20_body">orage de grêle → Hagelschauer</text:p>
      <text:p text:style-name="Text_20_body">orage magnétique → Magnetsturm</text:p>
      <text:p text:style-name="Text_20_body">orage multi-cellulaires → Multizelle</text:p>
      <text:p text:style-name="Text_20_body">orage multi-cellulaires → Multizellencluster</text:p>
      <text:p text:style-name="Text_20_body">orage nocturne → Nachtgewitter</text:p>
      <text:p text:style-name="Text_20_body">orage supercellulaire → Superzelle</text:p>
      <text:p text:style-name="Text_20_body">orages de chaleur → Wärmegewitter</text:p>
      <text:p text:style-name="Text_20_body">orages de masse d'air → Luftmassengewitter</text:p>
      <text:p text:style-name="Text_20_body">orages nocturnes → Nachtgewitter</text:p>
      <text:p text:style-name="Text_20_body">orageux → gewittrig</text:p>
      <text:p text:style-name="Text_20_body">organisateur → Organisator</text:p>
      <text:p text:style-name="Text_20_body">organisation météorologique mondiale (f) (OMM) → Weltorganisation für Meteorologie WMO</text:p>
      <text:p text:style-name="Text_20_body">orographique → orographisch</text:p>
      <text:p text:style-name="Text_20_body">oscillation australe → Südliche Oszillation</text:p>
      <text:p text:style-name="Text_20_body">oscillation du Nord Atlantique → nordatlantische Oszillation</text:p>
      <text:p text:style-name="Text_20_body">OSV (navire-station océanique) → OSV (ocean station vessel; Wetterschiff)</text:p>
      <text:p text:style-name="Text_20_body">OTLK (aperçu (utilisé dans les messsages SIGMET pour les cendres volcaniques ou les cyclones tropicaux) → OTLK (Outlook, Ausblick)</text:p>
      <text:p text:style-name="Text_20_body">OTP (au-dessus des nuages) → OTP (on top; oberhalb der Wolkenobergrenze)</text:p>
      <text:p text:style-name="Text_20_body">ouragan → Orkan</text:p>
      <text:p text:style-name="Text_20_body">ouragan → Tropischer Sturm</text:p>
      <text:p text:style-name="Text_20_body">ouragan → tropischer Wirbelsturm</text:p>
      <text:p text:style-name="Text_20_body">ouragan (force de vent) → Orkan (Windstärke)</text:p>
      <text:p text:style-name="Text_20_body">OVC (couvert) → OVC (Overcast, 8/8)</text:p>
      <text:p text:style-name="Text_20_body">oxyde d'azote → Stickstoffox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9:24</meta:creation-date>
    <dc:creator>Generated</dc:creator>
    <dc:date>2024-05-20T17::09:24</dc:date>
    <dc:language>en-US</dc:language>
    <meta:editing-cycles>1</meta:editing-cycles>
    <meta:editing-duration>PT0S</meta:editing-duration>
    <dc:title>vocabulaire-meteo_fr-de:oscar</dc:title>
  </office:meta>
</office:document-meta>
</file>