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november"/><text:bookmark-start text:name="__RefHeading___november_1"/><text:bookmark-start text:name="november"/>November<text:bookmark-end text:name="__RefHeading___november_1"/><text:bookmark-end text:name="november"/></text:h>
      <text:p text:style-name="Text_20_body">N (aucune tendance nette (de la RVR au cours de la période de 10 minutes précédente) → N (no distinct tendency; keine deutliche Änderung)</text:p>
      <text:p text:style-name="Text_20_body">N (latitude nord, nord) → N (northern, north; nördlich, Nord)</text:p>
      <text:p text:style-name="Text_20_body">NA (Circulation de nord, anticyclonique) → Na (Nordlage antizyklonal)</text:p>
      <text:p text:style-name="Text_20_body">nacelle → Gondel</text:p>
      <text:p text:style-name="Text_20_body">nacelle → Korb</text:p>
      <text:p text:style-name="Text_20_body">nappe de brouillard → Nebelbank</text:p>
      <text:p text:style-name="Text_20_body">nappe de brouillard → Nebelfeld</text:p>
      <text:p text:style-name="Text_20_body">navigation → Navigation</text:p>
      <text:p text:style-name="Text_20_body">navigation à l'estime (exactitude de l'estime dans la navigation aérienne) → </text:p>
      <text:p text:style-name="Text_20_body">navire météorologique → Wetterschiff</text:p>
      <text:p text:style-name="Text_20_body">navires d'observation bénévoles → Freiwillige Wetterbeobachtungen auf Handelsschiffe</text:p>
      <text:p text:style-name="Text_20_body">NB (en direction du nord) → NB (Northbound; Richtung Norden)</text:p>
      <text:p text:style-name="Text_20_body">NC (sans changement) → NC (no change; keine Änderung)</text:p>
      <text:p text:style-name="Text_20_body">NCD (aucun nuage détecté) → NCD (no clouds detected; keine Wolkenangabe)</text:p>
      <text:p text:style-name="Text_20_body">NDV (aucune variation de direction ne peut être indiqué) → NDV (no directional variation; keine Richtungsschwankung erfassbar)</text:p>
      <text:p text:style-name="Text_20_body">NE (nord-est) → NE (north east; Nordosten)</text:p>
      <text:p text:style-name="Text_20_body">NEA (Circulation de nord-est, anticyclonique) → NEa (Nordostlage antizyklonal)</text:p>
      <text:p text:style-name="Text_20_body">néant → Nichtigkeit</text:p>
      <text:p text:style-name="Text_20_body">nébulosité → Bedeckung</text:p>
      <text:p text:style-name="Text_20_body">nébulosité → Bewölkung</text:p>
      <text:p text:style-name="Text_20_body">nébulosité totale → Gesamtbedeckungsgrad</text:p>
      <text:p text:style-name="Text_20_body">neige → Schnee</text:p>
      <text:p text:style-name="Text_20_body">neige ancienne → Altschnee</text:p>
      <text:p text:style-name="Text_20_body">neige collante → Pappschnee</text:p>
      <text:p text:style-name="Text_20_body">neige en grains → Pulverschnee</text:p>
      <text:p text:style-name="Text_20_body">neige en grains → Schneegriesel</text:p>
      <text:p text:style-name="Text_20_body">neige fondue → Schneeregen</text:p>
      <text:p text:style-name="Text_20_body">neige fraîche → Neuschnee</text:p>
      <text:p text:style-name="Text_20_body">neige gelée → Harschschnee</text:p>
      <text:p text:style-name="Text_20_body">neige glissante → Schneeglätte</text:p>
      <text:p text:style-name="Text_20_body">neige industrielle → Industrieschnee</text:p>
      <text:p text:style-name="Text_20_body">neige jaune → gelber Schnee (durch Pollen gefärbt)</text:p>
      <text:p text:style-name="Text_20_body">neige poudreuse → Pulverschnee</text:p>
      <text:p text:style-name="Text_20_body">neige roulée → Graupel</text:p>
      <text:p text:style-name="Text_20_body">neige roulée → Reifgraupel</text:p>
      <text:p text:style-name="Text_20_body">neige urbaine → Industrieschnee</text:p>
      <text:p text:style-name="Text_20_body">neige vierge → Lockerschnee (Pulverschnee</text:p>
      <text:p text:style-name="Text_20_body">neige vierge → Neuschnee</text:p>
      <text:p text:style-name="Text_20_body">néphoscope à miroir → Wolkenspiegel</text:p>
      <text:p text:style-name="Text_20_body">névé → Firnschnee (Firn)</text:p>
      <text:p text:style-name="Text_20_body">NEZ (Circulation de nord-est, cyclonique) → NEz (Nordostlage zyklonal)</text:p>
      <text:p text:style-name="Text_20_body">niche écologique → ökologische Nische</text:p>
      <text:p text:style-name="Text_20_body">NIL (néant ou je n'ai rien à vous transmettre) → NIL (not existent; nicht vorhanden)</text:p>
      <text:p text:style-name="Text_20_body">NIL (pas de temps significatif) → NSW (Nil Significant Weather; kein signifikantes Wetter)</text:p>
      <text:p text:style-name="Text_20_body">Nimbostratus (Ns) → Nimbostratus (Ns)</text:p>
      <text:p text:style-name="Text_20_body">niveau de condensation → Kondensationsniveau</text:p>
      <text:p text:style-name="Text_20_body">niveau de condensation par ascendance → Kondensationsniveau</text:p>
      <text:p text:style-name="Text_20_body">niveau de crue → Flutpegel</text:p>
      <text:p text:style-name="Text_20_body">niveau de vol → Flugfläche (FL)</text:p>
      <text:p text:style-name="Text_20_body">niveaux de pression de l'atmosphère normalisée → Hauptdruckflächen</text:p>
      <text:p text:style-name="Text_20_body">nivologie → Lehre der Schneeschichten</text:p>
      <text:p text:style-name="Text_20_body">nivomètre → Schneesonde</text:p>
      <text:p text:style-name="Text_20_body">NLC (nuages (m) nocturnes lumineux , nuages noctulescents, nuages polaires mésosphériques) → NLC (noctilucent clouds; leuchtende Nachtwolken (f))</text:p>
      <text:p text:style-name="Text_20_body">NM (milles marins) → NM (Nautical miles; Seemeilen)</text:p>
      <text:p text:style-name="Text_20_body">NM (milles marins) → SM (Seemeilen)</text:p>
      <text:p text:style-name="Text_20_body">NML (normal) → NML (Normal; normal)</text:p>
      <text:p text:style-name="Text_20_body">NNE (Nord-nord-est) → NNE (North-north-east; Nordnordost)</text:p>
      <text:p text:style-name="Text_20_body">NNW (Nord-nord-ouest) → NNW (North-north-west; Nordnordwest)</text:p>
      <text:p text:style-name="Text_20_body">nocturne → nächtlich</text:p>
      <text:p text:style-name="Text_20_body">nœud → Knoten (Kt)</text:p>
      <text:p text:style-name="Text_20_body">nœuds → Knoten</text:p>
      <text:p text:style-name="Text_20_body">nord-föhn → Nordföhn</text:p>
      <text:p text:style-name="Text_20_body">normale (climatologique) → Durchschnitt</text:p>
      <text:p text:style-name="Text_20_body">normale climatologique → Normalperiode (Referenzperiode)</text:p>
      <text:p text:style-name="Text_20_body">Normalisation des instruments, des méthodes d'observation et des méthodes de contrôle de qualité utilisés en météorologie, en géophysique et pour la surveillance de l'environnement → </text:p>
      <text:p text:style-name="Text_20_body">NOSIG (pas de changement significatif) → NOSIG (keine signifikante Änderung zu erwarten)</text:p>
      <text:p text:style-name="Text_20_body">NOTAM-NEIGE → SNOWTAM</text:p>
      <text:p text:style-name="Text_20_body">nouvelle lune → Neumond</text:p>
      <text:p text:style-name="Text_20_body">NOV (novembre) → Nov (November)</text:p>
      <text:p text:style-name="Text_20_body">noyau de condensation → Kondensationskern</text:p>
      <text:p text:style-name="Text_20_body">NS (nimbostratus) → NS (Nimbostratus)</text:p>
      <text:p text:style-name="Text_20_body">NSC (aucun nuage significatif) → NSC (Nil Significant Cloud, keine signifikante Bewölkung)</text:p>
      <text:p text:style-name="Text_20_body">NSFC (près du surface) → NSFC (near surface, nahe dem Erdboden)</text:p>
      <text:p text:style-name="Text_20_body">nuage → Wolke</text:p>
      <text:p text:style-name="Text_20_body">nuage d'orage → Gewitterwolke</text:p>
      <text:p text:style-name="Text_20_body">nuage de beau temps → Schönwetterwolke</text:p>
      <text:p text:style-name="Text_20_body">nuage de Foehn → Föhnmauer</text:p>
      <text:p text:style-name="Text_20_body">nuage de fœhn → Föhnwolke</text:p>
      <text:p text:style-name="Text_20_body">nuage de poussière → Staubwolke</text:p>
      <text:p text:style-name="Text_20_body">nuage en entonnoir → Trichterwolke</text:p>
      <text:p text:style-name="Text_20_body">nuage en rouleau → Böenkragen</text:p>
      <text:p text:style-name="Text_20_body">nuage mixte → Mischwolke</text:p>
      <text:p text:style-name="Text_20_body">nuage nacré → Wolken in der Stratosphäre</text:p>
      <text:p text:style-name="Text_20_body">nuage nocturne lumineux NNL → leuchtende Nachtwolke</text:p>
      <text:p text:style-name="Text_20_body">nuage orographique → orographische Wolke</text:p>
      <text:p text:style-name="Text_20_body">nuage polaire mésosphérique → leuchtende Nachtwolke</text:p>
      <text:p text:style-name="Text_20_body">nuage-mur → Wall Cloud</text:p>
      <text:p text:style-name="Text_20_body">nuages annexes → Begleitwolken</text:p>
      <text:p text:style-name="Text_20_body">nuages chargés d'eau → Wasserwolken</text:p>
      <text:p text:style-name="Text_20_body">nuages convectif → Thermikwolken</text:p>
      <text:p text:style-name="Text_20_body">nuages de beau temps → Schönwetterwolken</text:p>
      <text:p text:style-name="Text_20_body">nuages iridescents → Pelmuttwolken</text:p>
      <text:p text:style-name="Text_20_body">nuages iridescents → Perlmutterwolken</text:p>
      <text:p text:style-name="Text_20_body">nuages mixtes → Mischwolken</text:p>
      <text:p text:style-name="Text_20_body">nuages noctulescent → leuchtende Nachtwolken</text:p>
      <text:p text:style-name="Text_20_body">nuages nocturnes lumineux → leuchtende Nachtwolken</text:p>
      <text:p text:style-name="Text_20_body">nuages orographiques → Orographische Wolken</text:p>
      <text:p text:style-name="Text_20_body">nuages polaires mésosphériques → polare mesophärische Wolken</text:p>
      <text:p text:style-name="Text_20_body">nuages présentant sur leur pourtour un aspect cumuliforme → </text:p>
      <text:p text:style-name="Text_20_body">nuages stratiformes → stratiforme Wolken</text:p>
      <text:p text:style-name="Text_20_body">NUBEX, message des échos radar provenant des nuages → </text:p>
      <text:p text:style-name="Text_20_body">nuit tropicale → Tropennacht</text:p>
      <text:p text:style-name="Text_20_body">NUREP, message de la hauteur du sommet et de la base des nuages → </text:p>
      <text:p text:style-name="Text_20_body">NW (Nord-ouest) → NW (North west; Nordwesten)</text:p>
      <text:p text:style-name="Text_20_body">NWA (Circulation de nord-ouest, anticyclonique) → NWa (Nordwestlage antizyklonal)</text:p>
      <text:p text:style-name="Text_20_body">NWZ (Circulation de nord-ouest, cyclonique) → NWz (Nordwestlage zyklonal)</text:p>
      <text:p text:style-name="Text_20_body">NZ (Circulation de nord, cyclonique) → Nz (Nordlage zyklon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38:14</meta:creation-date>
    <dc:creator>Generated</dc:creator>
    <dc:date>2024-05-20T23::38:14</dc:date>
    <dc:language>en-US</dc:language>
    <meta:editing-cycles>1</meta:editing-cycles>
    <meta:editing-duration>PT0S</meta:editing-duration>
    <dc:title>vocabulaire-meteo_fr-de:november</dc:title>
  </office:meta>
</office:document-meta>
</file>