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mike"/><text:bookmark-start text:name="__RefHeading___mike_1"/><text:bookmark-start text:name="mike"/>Mike<text:bookmark-end text:name="__RefHeading___mike_1"/><text:bookmark-end text:name="mike"/></text:h>
      <text:p text:style-name="Text_20_body">M (minus) → M (minus)</text:p>
      <text:p text:style-name="Text_20_body">M (moins que) → M (geringer als)</text:p>
      <text:p text:style-name="Text_20_body">macroclimat → Makroklima</text:p>
      <text:p text:style-name="Text_20_body">macrorafale → Macroburst (Downburst)</text:p>
      <text:p text:style-name="Text_20_body">magnétosphère → Magnetosphäre</text:p>
      <text:p text:style-name="Text_20_body">magnétosphère terrestre → Erdmagnetfeld</text:p>
      <text:p text:style-name="Text_20_body">maîtrise des crues syn. défense contre les crues voir aussi protection d'objectifs définis contre les inondations → </text:p>
      <text:p text:style-name="Text_20_body">mamatus → Mammatus</text:p>
      <text:p text:style-name="Text_20_body">manche à air → Windsack</text:p>
      <text:p text:style-name="Text_20_body">manifestation → Veranstaltung</text:p>
      <text:p text:style-name="Text_20_body">Manomètre → Druckmesser</text:p>
      <text:p text:style-name="Text_20_body">Manomètre → Manometer</text:p>
      <text:p text:style-name="Text_20_body">Manomètres à tube en U → U-Rohr Manometer</text:p>
      <text:p text:style-name="Text_20_body">Manomètres en U → U-Rohr Manometer</text:p>
      <text:p text:style-name="Text_20_body">manteau neigeux → Schneedecke</text:p>
      <text:p text:style-name="Text_20_body">manteau nival → Schneedecke</text:p>
      <text:p text:style-name="Text_20_body">manuel de vol → Flughandbuch</text:p>
      <text:p text:style-name="Text_20_body">MAP (cartes aéronautiques) → MAP (Luftfahrtkarten)</text:p>
      <text:p text:style-name="Text_20_body">maquette → Modell</text:p>
      <text:p text:style-name="Text_20_body">MAR (en mer) → MAR (at sea; über See)</text:p>
      <text:p text:style-name="Text_20_body">MAR (mars) → Mar (March; März)</text:p>
      <text:p text:style-name="Text_20_body">marche diurne de la température → Tagesgang der Temperatur</text:p>
      <text:p text:style-name="Text_20_body">marée → Ebbe und Flut</text:p>
      <text:p text:style-name="Text_20_body">marée → Flut</text:p>
      <text:p text:style-name="Text_20_body">marée → Gezeiten</text:p>
      <text:p text:style-name="Text_20_body">marée → Tide</text:p>
      <text:p text:style-name="Text_20_body">marée d'équinoxe → Springflut</text:p>
      <text:p text:style-name="Text_20_body">marée d'origine éolienne → </text:p>
      <text:p text:style-name="Text_20_body">marée d'ouragan → Sturmflut</text:p>
      <text:p text:style-name="Text_20_body">marée de tempête → Sturmflut</text:p>
      <text:p text:style-name="Text_20_body">marée haute (1) syn. pleine mer voir aussi basse mer, niveau maximal (2) voir aussi crue, étiage → </text:p>
      <text:p text:style-name="Text_20_body">maritimité → Maritimität</text:p>
      <text:p text:style-name="Text_20_body">maritimité → Ozeanität</text:p>
      <text:p text:style-name="Text_20_body">masse d'air → Luftmasse</text:p>
      <text:p text:style-name="Text_20_body">masse d'air arctique → Artikluft</text:p>
      <text:p text:style-name="Text_20_body">masse d'air continental → Festlandsluft</text:p>
      <text:p text:style-name="Text_20_body">masse d'air instable → labile Luftmasse</text:p>
      <text:p text:style-name="Text_20_body">masse d'air polaire → Polarluft</text:p>
      <text:p text:style-name="Text_20_body">massse d'air chaud en altitude → Höhenwarmluft</text:p>
      <text:p text:style-name="Text_20_body">mât → Mast</text:p>
      <text:p text:style-name="Text_20_body">matériaux → Materialien</text:p>
      <text:p text:style-name="Text_20_body">maussade → trüb</text:p>
      <text:p text:style-name="Text_20_body">mauvaise visibilité → schlechte Sicht</text:p>
      <text:p text:style-name="Text_20_body">MAX (maximum) → MAX (Maximum)</text:p>
      <text:p text:style-name="Text_20_body">maximum de vitesse instantanée → Windspitze</text:p>
      <text:p text:style-name="Text_20_body">MAY (mai) → May (Mai)</text:p>
      <text:p text:style-name="Text_20_body">mécénat → Mäzenatentum</text:p>
      <text:p text:style-name="Text_20_body">Medicane (tempête méditerranienne de type T.M.S; tropical-like Mediterranean Storm) → Medicane</text:p>
      <text:p text:style-name="Text_20_body">mer croisée → Kreuzsee</text:p>
      <text:p text:style-name="Text_20_body">mer de brouillard → Nebelmeer</text:p>
      <text:p text:style-name="Text_20_body">mer de nuages → Wolkenmeer</text:p>
      <text:p text:style-name="Text_20_body">mer des nuages → Nebelmeer</text:p>
      <text:p text:style-name="Text_20_body">mer du vent → Windsee</text:p>
      <text:p text:style-name="Text_20_body">méridional → meridional</text:p>
      <text:p text:style-name="Text_20_body">mésocyclone → Mesozyklone</text:p>
      <text:p text:style-name="Text_20_body">mésopause → Mesopause</text:p>
      <text:p text:style-name="Text_20_body">mésosphère → Mesosphäre</text:p>
      <text:p text:style-name="Text_20_body">mesure métrique → metrisch</text:p>
      <text:p text:style-name="Text_20_body">mesures de la qualité de l'air → Luftqualitätsmessungen</text:p>
      <text:p text:style-name="Text_20_body">MET (météorologie, météorologique) → MET (meteorologisch, Meteorologie)</text:p>
      <text:p text:style-name="Text_20_body">METAR → METAR</text:p>
      <text:p text:style-name="Text_20_body">METAR (message d'observation météorologique régulière pour l'aviation) → METAR (Wettermeldung von Flughäfen)</text:p>
      <text:p text:style-name="Text_20_body">METAR AUTO (message d'observation automatique) → AUTO (automatisch erstelltes METAR)</text:p>
      <text:p text:style-name="Text_20_body">météo → Wetter</text:p>
      <text:p text:style-name="Text_20_body">météo aéronautique → Flugwetter</text:p>
      <text:p text:style-name="Text_20_body">météo bio → Biowetter</text:p>
      <text:p text:style-name="Text_20_body">météo marine → Seewetter</text:p>
      <text:p text:style-name="Text_20_body">météo routière → Straßenwetter</text:p>
      <text:p text:style-name="Text_20_body">météo, météorologie, météorologique → </text:p>
      <text:p text:style-name="Text_20_body">météogramme → METEOGRAMM</text:p>
      <text:p text:style-name="Text_20_body">météore → Meteore</text:p>
      <text:p text:style-name="Text_20_body">météore aqueux → Hydrometeore</text:p>
      <text:p text:style-name="Text_20_body">météore électrique → Elektrometeore</text:p>
      <text:p text:style-name="Text_20_body">météores optiques → Fotometeore</text:p>
      <text:p text:style-name="Text_20_body">météorologie → Meteorologie</text:p>
      <text:p text:style-name="Text_20_body">météorologie → Wetterkunde</text:p>
      <text:p text:style-name="Text_20_body">météorologie aéronautique → Flugmeteorologie</text:p>
      <text:p text:style-name="Text_20_body">météorologie aéronautique → Flugwetter</text:p>
      <text:p text:style-name="Text_20_body">météorologie agricole → Agrarwetter</text:p>
      <text:p text:style-name="Text_20_body">météorologiste → Meteorologe</text:p>
      <text:p text:style-name="Text_20_body">météorologiste amateur → Hobbymeteorologe</text:p>
      <text:p text:style-name="Text_20_body">météorologiste spécialiste de la météorologie aéronautique → Flugwetterberater</text:p>
      <text:p text:style-name="Text_20_body">Météosat → Meteosat</text:p>
      <text:p text:style-name="Text_20_body">méthode de télédétection → Fernerkundungsverfahren</text:p>
      <text:p text:style-name="Text_20_body">mètre géopotentiel → geopotentieller Meter</text:p>
      <text:p text:style-name="Text_20_body">mètre geopotentiel → geopotentielles Standardmeter</text:p>
      <text:p text:style-name="Text_20_body">mètre par seconde, Symb. m/s → Meter pro Sekunde</text:p>
      <text:p text:style-name="Text_20_body">métrique → metrisch</text:p>
      <text:p text:style-name="Text_20_body">mgp (mètre géopotentiel) → gpm (Geopotentielle Meter)</text:p>
      <text:p text:style-name="Text_20_body">MI (mince) → MI (dünn)</text:p>
      <text:p text:style-name="Text_20_body">mi-pluie mi- neige → Schneeregen</text:p>
      <text:p text:style-name="Text_20_body">micro-organisme → Mikroorganismus</text:p>
      <text:p text:style-name="Text_20_body">microclimat → Lokalklima</text:p>
      <text:p text:style-name="Text_20_body">microclimat → Mikroklima</text:p>
      <text:p text:style-name="Text_20_body">microrafale → MBST (Microburst)</text:p>
      <text:p text:style-name="Text_20_body">MIFG (mince couche de brouillard) → MIFG (Shallow Fog, mince fog; flacher Bodennebel)</text:p>
      <text:p text:style-name="Text_20_body">mille marin → Seemeile</text:p>
      <text:p text:style-name="Text_20_body">millibar → Millibar</text:p>
      <text:p text:style-name="Text_20_body">millimètre de mercure; mmHg → Millimeter Quecksilbersäule, mmHG</text:p>
      <text:p text:style-name="Text_20_body">minimum d'Islande → Islandtief</text:p>
      <text:p text:style-name="Text_20_body">minimum thermique → Hitzetief</text:p>
      <text:p text:style-name="Text_20_body">mirage → Spiegelung</text:p>
      <text:p text:style-name="Text_20_body">mirage de chaleur → Fata Morgana</text:p>
      <text:p text:style-name="Text_20_body">mirage de chaleur → Hitzeflimmern</text:p>
      <text:p text:style-name="Text_20_body">mirage de chaleur → Luftspiegelung</text:p>
      <text:p text:style-name="Text_20_body">mistral → Mistral</text:p>
      <text:p text:style-name="Text_20_body">mitiger → abschwächen</text:p>
      <text:p text:style-name="Text_20_body">MOD (modéré(e) (employé pour indiquer l'intensité des phénomènes météorologiques, du brouillage ou des atmosphériques, ex: MODRA = pluie modérée) → MOD (moderate, mäßig)</text:p>
      <text:p text:style-name="Text_20_body">modèle → Modell</text:p>
      <text:p text:style-name="Text_20_body">modèle de prévision → Vorhersagemodell</text:p>
      <text:p text:style-name="Text_20_body">modèle climatique → Klimamodell</text:p>
      <text:p text:style-name="Text_20_body">modèle de pointage → Stationsmodell</text:p>
      <text:p text:style-name="Text_20_body">modéré → mäßig</text:p>
      <text:p text:style-name="Text_20_body">moins dense que l'air → leichter als Luft</text:p>
      <text:p text:style-name="Text_20_body">MON (au-dessus des montagnes) → MON (above mountains, im Bergland)</text:p>
      <text:p text:style-name="Text_20_body">MON (lundi) → Mon (Montag)</text:p>
      <text:p text:style-name="Text_20_body">montagne → Gebirge</text:p>
      <text:p text:style-name="Text_20_body">montagne qui fume → Berg raucht</text:p>
      <text:p text:style-name="Text_20_body">monter → steigen</text:p>
      <text:p text:style-name="Text_20_body">MOR (visibilité météorologique) → MOR (Meteorological Optical Range; meteorologische Sichtweite)</text:p>
      <text:p text:style-name="Text_20_body">mousqueton → Karabiner</text:p>
      <text:p text:style-name="Text_20_body">mousqueton → Karabinerhaken</text:p>
      <text:p text:style-name="Text_20_body">mousquetons → Karabiner</text:p>
      <text:p text:style-name="Text_20_body">mousquetons → Karabinerhaken</text:p>
      <text:p text:style-name="Text_20_body">mousson → Monsun</text:p>
      <text:p text:style-name="Text_20_body">mouvement rétrograde → Retrograde Bewegungen</text:p>
      <text:p text:style-name="Text_20_body">MOV (se déplace ou se déplaçant ou mouvement) → MOV (Moving; ziehend, bewegend)</text:p>
      <text:p text:style-name="Text_20_body">moyenne → Durchschnitt</text:p>
      <text:p text:style-name="Text_20_body">moyenne (visibilité) → mäßige Sicht</text:p>
      <text:p text:style-name="Text_20_body">moyenne échéance → Mittelfrist</text:p>
      <text:p text:style-name="Text_20_body">MPH (milles par heure) → MPH (statute) miles per hour; (Land-)Meilen pro Stunde)</text:p>
      <text:p text:style-name="Text_20_body">MPS (mètres par seconde) → MPS (Metres per second; Meter pro Sekunde)</text:p>
      <text:p text:style-name="Text_20_body">MS (moins) → MS (Minus)</text:p>
      <text:p text:style-name="Text_20_body">MSL (niveau moyen de la mer) → MSL (Mean sea level; Meereshöhe)</text:p>
      <text:p text:style-name="Text_20_body">MT (montagne) → MT (Mountains; Gebirge)</text:p>
      <text:p text:style-name="Text_20_body">MT (obscurcissement des montagnes) → MT OBSC (Mountains obscured, Berge nicht erkennbar)</text:p>
      <text:p text:style-name="Text_20_body">MTW (ondes orographiques) → MTW (Mountain waves; Leewellen)</text:p>
      <text:p text:style-name="Text_20_body">mur de Foehn → Föhnmauer</text:p>
      <text:p text:style-name="Text_20_body">mur de fœhn → Föhnmauer</text:p>
      <text:p text:style-name="Text_20_body">mur de l'œil → eyewall (Augenmauer) (Hurrikan)</text:p>
      <text:p text:style-name="Text_20_body">mur de nuages → Wall Cloud</text:p>
      <text:p text:style-name="Text_20_body">MX (formation de glace mêlée (opaque et limpide) → MX (Mixed type of ice formation (white and clear); Bildung von klarem und weißem Ei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44:01</meta:creation-date>
    <dc:creator>Generated</dc:creator>
    <dc:date>2024-05-20T20::44:01</dc:date>
    <dc:language>en-US</dc:language>
    <meta:editing-cycles>1</meta:editing-cycles>
    <meta:editing-duration>PT0S</meta:editing-duration>
    <dc:title>vocabulaire-meteo_fr-de:mike</dc:title>
  </office:meta>
</office:document-meta>
</file>