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lima"/><text:bookmark-start text:name="__RefHeading___lima_1"/><text:bookmark-start text:name="lima"/>Lima<text:bookmark-end text:name="__RefHeading___lima_1"/><text:bookmark-end text:name="lima"/></text:h>
      <text:p text:style-name="Text_20_body">L (centre de basse pression) → T (Zentrum des Tiefdruckgebiets)</text:p>
      <text:p text:style-name="Text_20_body">La Niña → La Niña</text:p>
      <text:p text:style-name="Text_20_body">lac → See</text:p>
      <text:p text:style-name="Text_20_body">lac d'air chaud → Warmluftsee</text:p>
      <text:p text:style-name="Text_20_body">lac d'air froid → Kaltluftsee</text:p>
      <text:p text:style-name="Text_20_body">lac d'air froid, goutte d'air froid, goutte froide, Kaltlufttropfen → Kaltlufttropfen</text:p>
      <text:p text:style-name="Text_20_body">lames d'eau → Wasserabfluss</text:p>
      <text:p text:style-name="Text_20_body">LAN (à l'intérieur des terres) → LAN (Inland, über Land)</text:p>
      <text:p text:style-name="Text_20_body">langue de glacier → Gletscherzunge</text:p>
      <text:p text:style-name="Text_20_body">langue glaciaire → Gletscherzunge</text:p>
      <text:p text:style-name="Text_20_body">LAT (latitude) → LAT (Latitude; Breite)</text:p>
      <text:p text:style-name="Text_20_body">latitude → Breite</text:p>
      <text:p text:style-name="Text_20_body">latitudes tempérées → Gemäßigten Breiten</text:p>
      <text:p text:style-name="Text_20_body">lave → Lava</text:p>
      <text:p text:style-name="Text_20_body">LEE (côté sous le vent est concernée) → LEE (Leeseite ist betroffen)</text:p>
      <text:p text:style-name="Text_20_body">léger → schwach</text:p>
      <text:p text:style-name="Text_20_body">légère brise → leichte Brise</text:p>
      <text:p text:style-name="Text_20_body">légère brise (force de vent) → leichte Brise (Windstärke)</text:p>
      <text:p text:style-name="Text_20_body">légèrement gelé(e) → angefroren</text:p>
      <text:p text:style-name="Text_20_body">lever de la lune → Mondaufgang</text:p>
      <text:p text:style-name="Text_20_body">lever du soleil → SA (Sunrise; Sonnenaufgang)</text:p>
      <text:p text:style-name="Text_20_body">lever du soleil → Sonnenaufgang</text:p>
      <text:p text:style-name="Text_20_body">lexique météorologique → Wetterlexikon</text:p>
      <text:p text:style-name="Text_20_body">LGT (faible) → LGT (leicht)</text:p>
      <text:p text:style-name="Text_20_body">libre de glace → eisfrei</text:p>
      <text:p text:style-name="Text_20_body">lice → Glätte</text:p>
      <text:p text:style-name="Text_20_body">licence → Berechtigung</text:p>
      <text:p text:style-name="Text_20_body">ligne adiabatique → Adiabate</text:p>
      <text:p text:style-name="Text_20_body">ligne adiabatique sec → Trockenadiabate</text:p>
      <text:p text:style-name="Text_20_body">ligne antiméridienne → Datumsgrenze</text:p>
      <text:p text:style-name="Text_20_body">ligne antiméridienne → Datumsgrenze</text:p>
      <text:p text:style-name="Text_20_body">ligne d'averses → Schauerlinie</text:p>
      <text:p text:style-name="Text_20_body">ligne d'orages → Gewitterlinie</text:p>
      <text:p text:style-name="Text_20_body">ligne de changement de date → Datumsgrenze</text:p>
      <text:p text:style-name="Text_20_body">ligne de convergence → Konvergenzlinie</text:p>
      <text:p text:style-name="Text_20_body">ligne de courant → Stromlinie</text:p>
      <text:p text:style-name="Text_20_body">ligne de courant → Strömungslinie</text:p>
      <text:p text:style-name="Text_20_body">ligne de variation de la pression atmosphérique av → Druckhöhenkurve</text:p>
      <text:p text:style-name="Text_20_body">ligne électrique → Stromleitung</text:p>
      <text:p text:style-name="Text_20_body">ligne isobare → Isobare</text:p>
      <text:p text:style-name="Text_20_body">ligne isohypse → Isohypse</text:p>
      <text:p text:style-name="Text_20_body">ligne isotherme → Isotherme</text:p>
      <text:p text:style-name="Text_20_body">limpide → klar</text:p>
      <text:p text:style-name="Text_20_body">liquide → flüssig</text:p>
      <text:p text:style-name="Text_20_body">lisse → Glätte</text:p>
      <text:p text:style-name="Text_20_body">lithométéore → Lithometeore</text:p>
      <text:p text:style-name="Text_20_body">littoral → Watt</text:p>
      <text:p text:style-name="Text_20_body">LL-JET (courant-jet de basse altitude) → LL-JET (Low Level Jet)</text:p>
      <text:p text:style-name="Text_20_body">LL-SWC (carte TEMSI de basse altitude) → LL-SWC (Low Level Significant Weather Chart)</text:p>
      <text:p text:style-name="Text_20_body">LOC (localement, emplacement, situé) → LCA (local, locally, örtlich) siehe LOC</text:p>
      <text:p text:style-name="Text_20_body">LOC (localement, emplacement, situé) → LOC (locally; örtlich)</text:p>
      <text:p text:style-name="Text_20_body">localisé → örtlich</text:p>
      <text:p text:style-name="Text_20_body">lof → Luv</text:p>
      <text:p text:style-name="Text_20_body">longueur du jour → Tageslänge</text:p>
      <text:p text:style-name="Text_20_body">loo, lu, loo marna → </text:p>
      <text:p text:style-name="Text_20_body">LORES (résolution faible) → LORES (Low Resolution; geringe Auflösung)</text:p>
      <text:p text:style-name="Text_20_body">LR (résolution faible) → LR (Low Resolution; geringe Auflösung)</text:p>
      <text:p text:style-name="Text_20_body">lumière → Licht</text:p>
      <text:p text:style-name="Text_20_body">lumière cendrée → Erdschein</text:p>
      <text:p text:style-name="Text_20_body">lumière du ciel nocturne → Nachthimmelleuchten</text:p>
      <text:p text:style-name="Text_20_body">lumière rouge dans les alpes → Alpenglühen</text:p>
      <text:p text:style-name="Text_20_body">lumière zodiacale → Zodiakalicht</text:p>
      <text:p text:style-name="Text_20_body">LV (faible et variable) → LV (Light and variable; schwach und variabel)</text:p>
      <text:p text:style-name="Text_20_body">LYR (couche ou en couches) → LYR (Layer/layered; Schicht, geschichte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22:16</meta:creation-date>
    <dc:creator>Generated</dc:creator>
    <dc:date>2026-07-28T19::22:16</dc:date>
    <dc:language>en-US</dc:language>
    <meta:editing-cycles>1</meta:editing-cycles>
    <meta:editing-duration>PT0S</meta:editing-duration>
    <dc:title>vocabulaire-meteo_fr-de:lima</dc:title>
  </office:meta>
</office:document-meta>
</file>