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kilo"/><text:bookmark-start text:name="__RefHeading___kilo_1"/><text:bookmark-start text:name="kilo"/>Kilo<text:bookmark-end text:name="__RefHeading___kilo_1"/><text:bookmark-end text:name="kilo"/></text:h>
      <text:p text:style-name="Text_20_body">Kata-thermomètre → Katathermometer</text:p>
      <text:p text:style-name="Text_20_body">kelvin → Kelvin</text:p>
      <text:p text:style-name="Text_20_body">khamsin → Kamsin (Chamsin)</text:p>
      <text:p text:style-name="Text_20_body">km/h (kilomètres par l'heure) → km/h (Kilometer pro Stunde)</text:p>
      <text:p text:style-name="Text_20_body">kt (nœuds) → KT (Kno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23:09</meta:creation-date>
    <dc:creator>Generated</dc:creator>
    <dc:date>2026-04-18T11::23:09</dc:date>
    <dc:language>en-US</dc:language>
    <meta:editing-cycles>1</meta:editing-cycles>
    <meta:editing-duration>PT0S</meta:editing-duration>
    <dc:title>vocabulaire-meteo_fr-de:kilo</dc:title>
  </office:meta>
</office:document-meta>
</file>