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juliett"/><text:bookmark-start text:name="__RefHeading___juliett_1"/><text:bookmark-start text:name="juliett"/>Juliett<text:bookmark-end text:name="__RefHeading___juliett_1"/><text:bookmark-end text:name="juliett"/></text:h>
      <text:p text:style-name="Text_20_body">JAN (janvier) → Jan (Januar)</text:p>
      <text:p text:style-name="Text_20_body">jets bleus → Blue Jets</text:p>
      <text:p text:style-name="Text_20_body">jolie brise → leichte Brise</text:p>
      <text:p text:style-name="Text_20_body">jolie brise → mäßige Brise</text:p>
      <text:p text:style-name="Text_20_body">jour avec chute de grêle → Hageltag</text:p>
      <text:p text:style-name="Text_20_body">jour d'enneigement → Schneedeckentag</text:p>
      <text:p text:style-name="Text_20_body">jour d'orage → Gewittertag</text:p>
      <text:p text:style-name="Text_20_body">jour de brouillard → Nebeltag</text:p>
      <text:p text:style-name="Text_20_body">jour de chute de neige → Schneetag</text:p>
      <text:p text:style-name="Text_20_body">jour de gel → Frosttag</text:p>
      <text:p text:style-name="Text_20_body">jour de gelée → Frosttag</text:p>
      <text:p text:style-name="Text_20_body">jour de glace → Eistag</text:p>
      <text:p text:style-name="Text_20_body">jour de neige → Schneetag</text:p>
      <text:p text:style-name="Text_20_body">jour de pluie → Regentag</text:p>
      <text:p text:style-name="Text_20_body">jour de précipitation → Niederschlagstag</text:p>
      <text:p text:style-name="Text_20_body">jour de tempête → Sturmtag</text:p>
      <text:p text:style-name="Text_20_body">journée estivale → Sommertag</text:p>
      <text:p text:style-name="Text_20_body">journée maussade → trüber Tag</text:p>
      <text:p text:style-name="Text_20_body">journée mondiale de la météorologie → Welttag der Meteorologie</text:p>
      <text:p text:style-name="Text_20_body">JTST (courant-jet) → JTST (Strahlstrom)</text:p>
      <text:p text:style-name="Text_20_body">Jul (juillet) → Jul (July; Juli)</text:p>
      <text:p text:style-name="Text_20_body">Jun (juin) → Jun (Juni)</text:p>
      <text:p text:style-name="Text_20_body">jusant, reflux; en Normandie: èbe, ebbe → Eb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8::10:27</meta:creation-date>
    <dc:creator>Generated</dc:creator>
    <dc:date>2026-04-17T18::10:27</dc:date>
    <dc:language>en-US</dc:language>
    <meta:editing-cycles>1</meta:editing-cycles>
    <meta:editing-duration>PT0S</meta:editing-duration>
    <dc:title>vocabulaire-meteo_fr-de:juliett</dc:title>
  </office:meta>
</office:document-meta>
</file>