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india"/><text:bookmark-start text:name="__RefHeading___india_1"/><text:bookmark-start text:name="india"/>India<text:bookmark-end text:name="__RefHeading___india_1"/><text:bookmark-end text:name="india"/></text:h>
      <text:p text:style-name="Text_20_body">IAO (dans et hors des nuages) → IAO (innerhalb und ausserhalb von Wolken)</text:p>
      <text:p text:style-name="Text_20_body">IC (prisme de glace, cristaux de glace) → IC (Eiskristalle, Eisprismen)</text:p>
      <text:p text:style-name="Text_20_body">ICE (givrage) → ICE (Vereisung)</text:p>
      <text:p text:style-name="Text_20_body">iceberg → Eisberg</text:p>
      <text:p text:style-name="Text_20_body">image radar → Radarbild</text:p>
      <text:p text:style-name="Text_20_body">image satellitaire → Satellitenbild</text:p>
      <text:p text:style-name="Text_20_body">IMC (conditions météorologiques de vol aux instruments) → IMC (Instrumentenwetterbedingungen)</text:p>
      <text:p text:style-name="Text_20_body">INC (dans les nuages) → INC (in Wolken)</text:p>
      <text:p text:style-name="Text_20_body">incident → Störung</text:p>
      <text:p text:style-name="Text_20_body">incident → Zwischenfall</text:p>
      <text:p text:style-name="Text_20_body">indicateur maritimité  → Maritimitätsindex</text:p>
      <text:p text:style-name="Text_20_body">indice de confort → Komfortindex</text:p>
      <text:p text:style-name="Text_20_body">indice de continentalité → Kontinentalitätsindex</text:p>
      <text:p text:style-name="Text_20_body">indice de refraction → Brechungsindex</text:p>
      <text:p text:style-name="Text_20_body">indice de soulèvement (LI) → Lifted Index (LI)</text:p>
      <text:p text:style-name="Text_20_body">Indice Feux de forêts Météorologique (IFM) → Waldbrandgefahrenindex</text:p>
      <text:p text:style-name="Text_20_body">indice forêt météo (IFM) → Waldbrandgefahrenindex</text:p>
      <text:p text:style-name="Text_20_body">indice KO (gradient moyen de theta-e) → KO-Index (Konvektions-Index)</text:p>
      <text:p text:style-name="Text_20_body">indice secheresse → Dürreindex</text:p>
      <text:p text:style-name="Text_20_body">indice UV → UV-Index</text:p>
      <text:p text:style-name="Text_20_body">inertie → Massenträgheit</text:p>
      <text:p text:style-name="Text_20_body">inertie → Trägheit</text:p>
      <text:p text:style-name="Text_20_body">influence de la météo sur l'homme → Wettereinfluss-Mensch</text:p>
      <text:p text:style-name="Text_20_body">inondation → Überschwemmung</text:p>
      <text:p text:style-name="Text_20_body">inondation soudaine → Blitzflut</text:p>
      <text:p text:style-name="Text_20_body">inondation soudaine → Sturzflut</text:p>
      <text:p text:style-name="Text_20_body">inondations → Überschwemmungen</text:p>
      <text:p text:style-name="Text_20_body">insolation → Insolation</text:p>
      <text:p text:style-name="Text_20_body">insolation → Sonneneinstrahlung</text:p>
      <text:p text:style-name="Text_20_body">insolation → Sonnenstich</text:p>
      <text:p text:style-name="Text_20_body">instabilité → Labilität</text:p>
      <text:p text:style-name="Text_20_body">instabilité absolue → trockenlabil</text:p>
      <text:p text:style-name="Text_20_body">instabilité barocline → barokliner Instabilität</text:p>
      <text:p text:style-name="Text_20_body">instabilité latente → latente Labilität</text:p>
      <text:p text:style-name="Text_20_body">instabilité potentielle → Potentielle Labilität (konvektive Labilität)</text:p>
      <text:p text:style-name="Text_20_body">instabilité sélective → bedingte Labilität</text:p>
      <text:p text:style-name="Text_20_body">instable → labil</text:p>
      <text:p text:style-name="Text_20_body">instruments → Instrumente</text:p>
      <text:p text:style-name="Text_20_body">instruments de bord → Bordinstrumente</text:p>
      <text:p text:style-name="Text_20_body">intempérie → unbeständig</text:p>
      <text:p text:style-name="Text_20_body">intensité de precipitation → Niederschlagsintensität</text:p>
      <text:p text:style-name="Text_20_body">interféromètre → Inferenzmesser</text:p>
      <text:p text:style-name="Text_20_body">intervalle de calcul de l'écart absolu maximal des rafales (t_m) → maximales Böenintervall</text:p>
      <text:p text:style-name="Text_20_body">intervalle de fréquence des rafales → Böenhäufigkeitsintervall</text:p>
      <text:p text:style-name="Text_20_body">INTSF (se intensifier) → INTSF ( verstärkend)</text:p>
      <text:p text:style-name="Text_20_body">INTST (intensité) → INTST (Intensität)</text:p>
      <text:p text:style-name="Text_20_body">invasion d'air froid → Kaltlufteinbruch</text:p>
      <text:p text:style-name="Text_20_body">inversion → Inversion</text:p>
      <text:p text:style-name="Text_20_body">inversion → Sperrschichten (wetterwirksame)</text:p>
      <text:p text:style-name="Text_20_body">inversion anticyclonique → Absinkinversion</text:p>
      <text:p text:style-name="Text_20_body">inversion de subsidence → Absinkinversion</text:p>
      <text:p text:style-name="Text_20_body">inversion de témperature → Temperaturinversion</text:p>
      <text:p text:style-name="Text_20_body">inversion des brises → Windumkehr</text:p>
      <text:p text:style-name="Text_20_body">inversion en surface → Bodeninversion</text:p>
      <text:p text:style-name="Text_20_body">inversion nocturne → nächtliche Inversion</text:p>
      <text:p text:style-name="Text_20_body">inversions → wetterwirksame Sperrschichten</text:p>
      <text:p text:style-name="Text_20_body">INVOF (près de, aux alentours de) → INVOF (in der Nähe von)</text:p>
      <text:p text:style-name="Text_20_body">ion → Ion</text:p>
      <text:p text:style-name="Text_20_body">ionosphère → Ionosphäre</text:p>
      <text:p text:style-name="Text_20_body">ions → Ionen</text:p>
      <text:p text:style-name="Text_20_body">irisation → Irisation</text:p>
      <text:p text:style-name="Text_20_body">ISA (atmospère standard) → ISA (Internationale Standardatmosphäre)</text:p>
      <text:p text:style-name="Text_20_body">isobare → isobar</text:p>
      <text:p text:style-name="Text_20_body">isohypse → Linie gleicher Höhe</text:p>
      <text:p text:style-name="Text_20_body">ISOL (CB ou TCU séparés avec une couverture spatiale maximale inférieure à 50% de la zone concernée) → ISOL (area with coverage less than 50 % einzelne CBs / TCUs, Bedeckungsgrad &lt; 50 %)</text:p>
      <text:p text:style-name="Text_20_body">isolé → wenig</text:p>
      <text:p text:style-name="Text_20_body">isolement → abtropfen</text:p>
      <text:p text:style-name="Text_20_body">isoligne → Isolinie</text:p>
      <text:p text:style-name="Text_20_body">isoplèthe → Isoplethe</text:p>
      <text:p text:style-name="Text_20_body">isosurface → Isofläche</text:p>
      <text:p text:style-name="Text_20_body">isotherme → Linie gleicher Temperatur</text:p>
      <text:p text:style-name="Text_20_body">isotherme 0° → Nullgradgrenze</text:p>
      <text:p text:style-name="Text_20_body">isotherme zéro degré (C) → Nullgradgrenze</text:p>
      <text:p text:style-name="Text_20_body">itinéraire de vol → Flugstrec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6:40</meta:creation-date>
    <dc:creator>Generated</dc:creator>
    <dc:date>2024-05-20T22::06:40</dc:date>
    <dc:language>en-US</dc:language>
    <meta:editing-cycles>1</meta:editing-cycles>
    <meta:editing-duration>PT0S</meta:editing-duration>
    <dc:title>vocabulaire-meteo_fr-de:india</dc:title>
  </office:meta>
</office:document-meta>
</file>