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hotel"/><text:bookmark-start text:name="__RefHeading___hotel_1"/><text:bookmark-start text:name="hotel"/>Hotel<text:bookmark-end text:name="__RefHeading___hotel_1"/><text:bookmark-end text:name="hotel"/></text:h>
      <text:p text:style-name="Text_20_body">H (centre de haute pression) → H (Zentrum des Hochdruckgebiets)</text:p>
      <text:p text:style-name="Text_20_body">h (heure) → h ([volle] Stunde)</text:p>
      <text:p text:style-name="Text_20_body">H24 (service 24h/24h) → H24 (ununterbrochener Betrieb bei Tag und Nacht)</text:p>
      <text:p text:style-name="Text_20_body">habitat → Habitat</text:p>
      <text:p text:style-name="Text_20_body">HAEC (heure avancée d'Europe centrale, l'heure d'été d'Europe centrale) → MESZ (Mitteleuropäische Sommerzeit)</text:p>
      <text:p text:style-name="Text_20_body">halo lunaire → Mondhalo</text:p>
      <text:p text:style-name="Text_20_body">hampe de vent → Windpfeil</text:p>
      <text:p text:style-name="Text_20_body">hampe, hampe de vent → Windpfeil</text:p>
      <text:p text:style-name="Text_20_body">hangar → Halle</text:p>
      <text:p text:style-name="Text_20_body">harmattan → Harmattan</text:p>
      <text:p text:style-name="Text_20_body">harmattan, harmatan, harmetan, hermitan → Harmattan</text:p>
      <text:p text:style-name="Text_20_body">hauban → Halteseil</text:p>
      <text:p text:style-name="Text_20_body">haut → hoch</text:p>
      <text:p text:style-name="Text_20_body">haute mer → Offene See</text:p>
      <text:p text:style-name="Text_20_body">haute pression → hoher Druck</text:p>
      <text:p text:style-name="Text_20_body">hauteur barométrique → barometrische Höhe</text:p>
      <text:p text:style-name="Text_20_body">hauteur d'éclatement (ballon) → Platzhöhe (Ballon)</text:p>
      <text:p text:style-name="Text_20_body">hauteur de la colonne de mercure → Druckhöhe</text:p>
      <text:p text:style-name="Text_20_body">hauteur de neige → Schneehöhe</text:p>
      <text:p text:style-name="Text_20_body">hauteur de précipitation → Niederschlagshöhe</text:p>
      <text:p text:style-name="Text_20_body">hauteur de précipitation → Niederschlagsmenge</text:p>
      <text:p text:style-name="Text_20_body">hauteur des vagues → Wellenhöhe</text:p>
      <text:p text:style-name="Text_20_body">hauteur significative (des vagues) → signifikante Wellenhöhe</text:p>
      <text:p text:style-name="Text_20_body">HB (Anticyclone sur les îles Britanniques) → HB (Hoch Britische Inseln</text:p>
      <text:p text:style-name="Text_20_body">hectopascal → Hektopascal</text:p>
      <text:p text:style-name="Text_20_body">héliographe → Heliograph</text:p>
      <text:p text:style-name="Text_20_body">Hélium → Helium</text:p>
      <text:p text:style-name="Text_20_body">hémisphere → Halbkugel</text:p>
      <text:p text:style-name="Text_20_body">hémisphère austral → Südhalbkugel</text:p>
      <text:p text:style-name="Text_20_body">hémisphère boréal → Nordhalbkugel</text:p>
      <text:p text:style-name="Text_20_body">hémisphère du Nord → Nordhalbkugel</text:p>
      <text:p text:style-name="Text_20_body">hémisphère méridional → Südhalbkugel</text:p>
      <text:p text:style-name="Text_20_body">hémisphere Nord → Nordhalbkugel</text:p>
      <text:p text:style-name="Text_20_body">hémisphère septentrional → Nordhalbkugel</text:p>
      <text:p text:style-name="Text_20_body">hémisphere Sud → Südhalbkugel</text:p>
      <text:p text:style-name="Text_20_body">heure d'été → Sommerzeit</text:p>
      <text:p text:style-name="Text_20_body">heure du fuseau → Zonenzeit</text:p>
      <text:p text:style-name="Text_20_body">heure légale → gesetzliche Zeit</text:p>
      <text:p text:style-name="Text_20_body">heure locale → Ortszeit</text:p>
      <text:p text:style-name="Text_20_body">heure normale → gesetzliche Zeit</text:p>
      <text:p text:style-name="Text_20_body">heure standard principale → Synoptischer Haupttermin</text:p>
      <text:p text:style-name="Text_20_body">heure synoptique → Synoptischer Haupttermin</text:p>
      <text:p text:style-name="Text_20_body">HFA (Anticyclone sur la Fennoscandie, anticyclonique) → HFa (Hoch Fennoskandien anticylonal)</text:p>
      <text:p text:style-name="Text_20_body">hft (hectopieds) → hft (Hektofuß)</text:p>
      <text:p text:style-name="Text_20_body">HFZ (Anticyclone sur la Fennoscandie, cyclonique) → HFz (Hoch Fennoskandien zyklonal)</text:p>
      <text:p text:style-name="Text_20_body">hibernation → Winterschlaf</text:p>
      <text:p text:style-name="Text_20_body">hiver → Winter</text:p>
      <text:p text:style-name="Text_20_body">hiver neigeux → schneereicher Winter</text:p>
      <text:p text:style-name="Text_20_body">hiver rigoureux → harter Winter</text:p>
      <text:p text:style-name="Text_20_body">hiver rude → harter Winter</text:p>
      <text:p text:style-name="Text_20_body">HM (Anticyclone sur l’Europe centrale) → HM (Hoch Mitteleuropa)</text:p>
      <text:p text:style-name="Text_20_body">HNA (Anticyclone sur l’Islande, anticyclonique) → HNa (Hoch Nordmeer/Island antizyklonal)</text:p>
      <text:p text:style-name="Text_20_body">HNEC (heure normale d'Europe centrale) → MEZ (Mitteleuropäische Zeit)</text:p>
      <text:p text:style-name="Text_20_body">HNZ (Anticyclone sur l’Islande, cyclonique) → HNz (Hoch Nordmeer/Island zyklonal)</text:p>
      <text:p text:style-name="Text_20_body">Hole Punch Cloud → Hole Punch Cloud</text:p>
      <text:p text:style-name="Text_20_body">horaire de transmission → Sendeplan</text:p>
      <text:p text:style-name="Text_20_body">houle → Dünung</text:p>
      <text:p text:style-name="Text_20_body">houle → hohe See</text:p>
      <text:p text:style-name="Text_20_body">houle → Schwall</text:p>
      <text:p text:style-name="Text_20_body">houle → Seegang</text:p>
      <text:p text:style-name="Text_20_body">hPa (hecto-pascal) → hPa (Hektopascal)</text:p>
      <text:p text:style-name="Text_20_body">HR (haute résolution) → HR, HRES ( hohe Auflösung)</text:p>
      <text:p text:style-name="Text_20_body">HR (heures) → HR (Stunden)</text:p>
      <text:p text:style-name="Text_20_body">HR Humidité relative → </text:p>
      <text:p text:style-name="Text_20_body">HRV (haute résolution visible (chaîne) → HRV (high resolution visible (channel)</text:p>
      <text:p text:style-name="Text_20_body">humidifant, se → steigende Luftfeuchtigkeit</text:p>
      <text:p text:style-name="Text_20_body">humidité  → Feuchte</text:p>
      <text:p text:style-name="Text_20_body">humidité → Feuchtigkeit</text:p>
      <text:p text:style-name="Text_20_body">humidité absolue → absolute Feuchte</text:p>
      <text:p text:style-name="Text_20_body">humidité absolue → absolute Feuchtigkeit</text:p>
      <text:p text:style-name="Text_20_body">humidité atmosphérique → Luftfeuchte</text:p>
      <text:p text:style-name="Text_20_body">humidité atmosphérique → Luftfeuchtigkeit</text:p>
      <text:p text:style-name="Text_20_body">humidité de l'air → Luftfeuchte</text:p>
      <text:p text:style-name="Text_20_body">humidité de l'air → Luftfeuchtigkeit</text:p>
      <text:p text:style-name="Text_20_body">humidité de l'air → Luftfeuchtigkeit</text:p>
      <text:p text:style-name="Text_20_body">humidité de rosée → Taufeuchtigkeit</text:p>
      <text:p text:style-name="Text_20_body">humidité du grain → Kornfeuchte</text:p>
      <text:p text:style-name="Text_20_body">humidité du sol → Bodenfeuchte</text:p>
      <text:p text:style-name="Text_20_body">humidité relative → relative Feuchte</text:p>
      <text:p text:style-name="Text_20_body">humidité relative → relative Luftfeuchtigkeit</text:p>
      <text:p text:style-name="Text_20_body">humidité spécifique → spezifische Feuchte</text:p>
      <text:p text:style-name="Text_20_body">hurricane movement prediction → prévision du déplacement de l'ouragan (des ouragans)</text:p>
      <text:p text:style-name="Text_20_body">HVY (fort, forte) → HVY (stark)</text:p>
      <text:p text:style-name="Text_20_body">HVYGR (grêle fort) → HVYGR (starker Hagel)</text:p>
      <text:p text:style-name="Text_20_body">HWS (cisaillement du vent horizontal) → HWS (horizontale Windscherung)</text:p>
      <text:p text:style-name="Text_20_body">hydrogène → Wasserstoff</text:p>
      <text:p text:style-name="Text_20_body">hydrologie → Hydrologie</text:p>
      <text:p text:style-name="Text_20_body">hydrométéore → Hydrometeore</text:p>
      <text:p text:style-name="Text_20_body">hydrométéorologie → Hydrometeorologie</text:p>
      <text:p text:style-name="Text_20_body">hydrosphère → Hydrosphäre</text:p>
      <text:p text:style-name="Text_20_body">hygromètre → Hygrometer</text:p>
      <text:p text:style-name="Text_20_body">hygromètre à cheveu → Haarhygrometer</text:p>
      <text:p text:style-name="Text_20_body">hygromètre à cheveux → Haarhygrometer</text:p>
      <text:p text:style-name="Text_20_body">hygromètre à themomètre sec et à thermomètre mouillé → </text:p>
      <text:p text:style-name="Text_20_body">hygroscopique → Feuchtigkeit anziehend</text:p>
      <text:p text:style-name="Text_20_body">hygroscopique → hygroskopisch</text:p>
      <text:p text:style-name="Text_20_body">hygroscopique → saugfähig</text:p>
      <text:p text:style-name="Text_20_body">hygroscopique → Wasser anziehend</text:p>
      <text:p text:style-name="Text_20_body">hystérésis → Hysterese</text:p>
      <text:p text:style-name="Text_20_body">HZ (brume sèche) → HZ (trockener Duns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4::48:26</meta:creation-date>
    <dc:creator>Generated</dc:creator>
    <dc:date>2026-04-17T14::48:26</dc:date>
    <dc:language>en-US</dc:language>
    <meta:editing-cycles>1</meta:editing-cycles>
    <meta:editing-duration>PT0S</meta:editing-duration>
    <dc:title>vocabulaire-meteo_fr-de:hotel</dc:title>
  </office:meta>
</office:document-meta>
</file>