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golf"/><text:bookmark-start text:name="__RefHeading___golf_1"/><text:bookmark-start text:name="golf"/>Golf<text:bookmark-end text:name="__RefHeading___golf_1"/><text:bookmark-end text:name="golf"/></text:h>
      <text:p text:style-name="Text_20_body">G (rafales, grains) → G (Böen)</text:p>
      <text:p text:style-name="Text_20_body">gaz → Gas</text:p>
      <text:p text:style-name="Text_20_body">gaz à effet de serre → Treibhausgas</text:p>
      <text:p text:style-name="Text_20_body">gaz à l'état de trace → Spurengase</text:p>
      <text:p text:style-name="Text_20_body">gaz carbonique → CO2</text:p>
      <text:p text:style-name="Text_20_body">gaz moins dense que l'air → Gas leichter als Luft</text:p>
      <text:p text:style-name="Text_20_body">gaz parfait → ideales Gas</text:p>
      <text:p text:style-name="Text_20_body">gaz plus léger que l'air → Gas leichter als Luft</text:p>
      <text:p text:style-name="Text_20_body">gaz rare → Edelgas</text:p>
      <text:p text:style-name="Text_20_body">gaz trace → Spurengase</text:p>
      <text:p text:style-name="Text_20_body">gazeux → gasförmig</text:p>
      <text:p text:style-name="Text_20_body">gel → Eiseskälte</text:p>
      <text:p text:style-name="Text_20_body">gel → Frost</text:p>
      <text:p text:style-name="Text_20_body">gel diurne → Tagfrost</text:p>
      <text:p text:style-name="Text_20_body">gel léger → leichter Frost</text:p>
      <text:p text:style-name="Text_20_body">gel nocturne → Nachtfrost</text:p>
      <text:p text:style-name="Text_20_body">gel peu profond → mäßiger Frost</text:p>
      <text:p text:style-name="Text_20_body">gelé(e) → gefroren</text:p>
      <text:p text:style-name="Text_20_body">gelée → Frost</text:p>
      <text:p text:style-name="Text_20_body">gelée → Reif</text:p>
      <text:p text:style-name="Text_20_body">gelée à pierre fendre → klirrender Frost</text:p>
      <text:p text:style-name="Text_20_body">gelée à pierre fendre → strenger Frost</text:p>
      <text:p text:style-name="Text_20_body">gelée au sol → Bodenfrost</text:p>
      <text:p text:style-name="Text_20_body">gelée blanche → Reif</text:p>
      <text:p text:style-name="Text_20_body">gelée blanche → Weißer Frost</text:p>
      <text:p text:style-name="Text_20_body">gelée blanche → White Frost (Weißer Frost)</text:p>
      <text:p text:style-name="Text_20_body">gelée nocturne → Nachtfrost</text:p>
      <text:p text:style-name="Text_20_body">gelée noire → Black Frost</text:p>
      <text:p text:style-name="Text_20_body">gelée par advection → Advektionsreif</text:p>
      <text:p text:style-name="Text_20_body">gelée précoce → Frühfrost</text:p>
      <text:p text:style-name="Text_20_body">gelée printanière → Spätfrost</text:p>
      <text:p text:style-name="Text_20_body">gelée sans neige → Barfrost</text:p>
      <text:p text:style-name="Text_20_body">gelée sans neige → Kahlfrost</text:p>
      <text:p text:style-name="Text_20_body">gelée tardive → Spätfrost</text:p>
      <text:p text:style-name="Text_20_body">geler → frieren</text:p>
      <text:p text:style-name="Text_20_body">genèse d'un anticyclone → Hochentstehung</text:p>
      <text:p text:style-name="Text_20_body">genre (de nuage) → Wolkengattung</text:p>
      <text:p text:style-name="Text_20_body">genre (de nuage) → Wolkengattungen</text:p>
      <text:p text:style-name="Text_20_body">genre (de nuage) → Wolkenunterarten</text:p>
      <text:p text:style-name="Text_20_body">genre de nuage → Wolkenart</text:p>
      <text:p text:style-name="Text_20_body">genres de nuages → Wolkenarten</text:p>
      <text:p text:style-name="Text_20_body">géopotentiel, géopotentielle → geopotentiell</text:p>
      <text:p text:style-name="Text_20_body">géostationnaire → geostationär</text:p>
      <text:p text:style-name="Text_20_body">gestalt → Gestalt</text:p>
      <text:p text:style-name="Text_20_body">geyser → Gesyr</text:p>
      <text:p text:style-name="Text_20_body">giboulée → Schneeregenschauer</text:p>
      <text:p text:style-name="Text_20_body">giboulée de grêle → Hagelschauer</text:p>
      <text:p text:style-name="Text_20_body">giboulée de neige → Schneeschauer</text:p>
      <text:p text:style-name="Text_20_body">giboulée de pluie → Regenschauer</text:p>
      <text:p text:style-name="Text_20_body">giboulées de mars → Aprilschauer</text:p>
      <text:p text:style-name="Text_20_body">giboulées de mars → Aprilwetter</text:p>
      <text:p text:style-name="Text_20_body">GIG (plafond) → CIG (Hauptwolkenuntergrenze)</text:p>
      <text:p text:style-name="Text_20_body">girouette → Wetterfahne</text:p>
      <text:p text:style-name="Text_20_body">girouette → Wetterhahn</text:p>
      <text:p text:style-name="Text_20_body">girouette → Windfahne</text:p>
      <text:p text:style-name="Text_20_body">givrage → Eisansatz</text:p>
      <text:p text:style-name="Text_20_body">givrage → Vereisung</text:p>
      <text:p text:style-name="Text_20_body">givrage d'un navire → Schiffsvereisung</text:p>
      <text:p text:style-name="Text_20_body">givrage de l'eau douce → Süßwasservereisung</text:p>
      <text:p text:style-name="Text_20_body">givrage épais → schwere Vereisung</text:p>
      <text:p text:style-name="Text_20_body">givre → Reifbildung</text:p>
      <text:p text:style-name="Text_20_body">givre → Vereisung</text:p>
      <text:p text:style-name="Text_20_body">givre (dur) → Raueis</text:p>
      <text:p text:style-name="Text_20_body">givre (mou) → Raureif</text:p>
      <text:p text:style-name="Text_20_body">givre à cause du rayonnement → Strahlungsreif</text:p>
      <text:p text:style-name="Text_20_body">givre blanc → Reif</text:p>
      <text:p text:style-name="Text_20_body">givre lisse → Reifglätte</text:p>
      <text:p text:style-name="Text_20_body">givre transparent → Klareis</text:p>
      <text:p text:style-name="Text_20_body">glace → Eis</text:p>
      <text:p text:style-name="Text_20_body">glace de glacier → Gletschereis</text:p>
      <text:p text:style-name="Text_20_body">glace de pack → Packeis</text:p>
      <text:p text:style-name="Text_20_body">glace dérivante → Treibeis</text:p>
      <text:p text:style-name="Text_20_body">glace limpide → Klareis</text:p>
      <text:p text:style-name="Text_20_body">glacier → Gletscher</text:p>
      <text:p text:style-name="Text_20_body">glissant, glissante → glatt</text:p>
      <text:p text:style-name="Text_20_body">glissante → rutschig</text:p>
      <text:p text:style-name="Text_20_body">glissements → Dachlawinen</text:p>
      <text:p text:style-name="Text_20_body">glisser sur → aufgleiten</text:p>
      <text:p text:style-name="Text_20_body">gloire → Glorie</text:p>
      <text:p text:style-name="Text_20_body">GND (sol) → GND (Grund)</text:p>
      <text:p text:style-name="Text_20_body">golfe de Gascogne → Biskaya</text:p>
      <text:p text:style-name="Text_20_body">gonflage → Aufblasen</text:p>
      <text:p text:style-name="Text_20_body">gonflage → Füllen</text:p>
      <text:p text:style-name="Text_20_body">gonflage à chaud → Heißfüllen</text:p>
      <text:p text:style-name="Text_20_body">gonflage à froid → Kaltfüllen</text:p>
      <text:p text:style-name="Text_20_body">gonflement (d'un ballon) → Füllen (eines Ballons)</text:p>
      <text:p text:style-name="Text_20_body">gonflement du ballon → Füllen des Ballons</text:p>
      <text:p text:style-name="Text_20_body">goutte d'eau → Wassertropfen</text:p>
      <text:p text:style-name="Text_20_body">goutte de brouillard → Nebeltröpfchen</text:p>
      <text:p text:style-name="Text_20_body">goutte de pluie → Regentropfen</text:p>
      <text:p text:style-name="Text_20_body">goutte froide → Cut Off-Tief (Kaltlufttropfen)</text:p>
      <text:p text:style-name="Text_20_body">goutte froide → Kaltlufttropfen</text:p>
      <text:p text:style-name="Text_20_body">gouttelette → Tröpfchen</text:p>
      <text:p text:style-name="Text_20_body">gouttelettes de rosée → Abgesetzte Nebeltröpfchen</text:p>
      <text:p text:style-name="Text_20_body">GR (grêle) → GR (Hagel)</text:p>
      <text:p text:style-name="Text_20_body">gradient → Gradient</text:p>
      <text:p text:style-name="Text_20_body">gradient adiabatique → adiabatischer Temperaturgradient</text:p>
      <text:p text:style-name="Text_20_body">gradient adiabatique de l'air humide saturé → feuchtadiabatischer Gradient</text:p>
      <text:p text:style-name="Text_20_body">gradient adiabatique humide → feuchtadiabatischer Gradient</text:p>
      <text:p text:style-name="Text_20_body">gradient adiabatique sec → trockenadiabatischer Gradient</text:p>
      <text:p text:style-name="Text_20_body">gradient de pression → Druckgradient</text:p>
      <text:p text:style-name="Text_20_body">gradient de stabilité d'une couche → Schichtungsgradient stabil</text:p>
      <text:p text:style-name="Text_20_body">gradient thermique vertical → Schichtungsgradient</text:p>
      <text:p text:style-name="Text_20_body">graduation du thermomètre → Temperaturskala</text:p>
      <text:p text:style-name="Text_20_body">graduation Fahrenheit → Fahrenheit-Skala</text:p>
      <text:p text:style-name="Text_20_body">grain → Böe</text:p>
      <text:p text:style-name="Text_20_body">grain → Windböe</text:p>
      <text:p text:style-name="Text_20_body">grain orageux → Böennase (Gewitternase)</text:p>
      <text:p text:style-name="Text_20_body">grain orageux → Drucknase (Gewitternase)</text:p>
      <text:p text:style-name="Text_20_body">grain orageux → Gewitternase</text:p>
      <text:p text:style-name="Text_20_body">grains → Böen</text:p>
      <text:p text:style-name="Text_20_body">grand frais → steife Brise</text:p>
      <text:p text:style-name="Text_20_body">grand frais (force de vent) → steifer Wind (Windstärke)</text:p>
      <text:p text:style-name="Text_20_body">grand large → Hochsee</text:p>
      <text:p text:style-name="Text_20_body">grand vent → starker Wind</text:p>
      <text:p text:style-name="Text_20_body">granule (de glace) → Eiskörner</text:p>
      <text:p text:style-name="Text_20_body">granules de glace → Eiskörper</text:p>
      <text:p text:style-name="Text_20_body">gravitation → Gravitation</text:p>
      <text:p text:style-name="Text_20_body">gravitation → Schwerkraft</text:p>
      <text:p text:style-name="Text_20_body">grêle → Hagel</text:p>
      <text:p text:style-name="Text_20_body">grêlon → Hagelkorn</text:p>
      <text:p text:style-name="Text_20_body">grêlons → Hagelkörner</text:p>
      <text:p text:style-name="Text_20_body">grenouille météo → Wetterfrosch</text:p>
      <text:p text:style-name="Text_20_body">grésil → Frostgraupel</text:p>
      <text:p text:style-name="Text_20_body">grésil → Graupel</text:p>
      <text:p text:style-name="Text_20_body">grésils → Frostgraupel</text:p>
      <text:p text:style-name="Text_20_body">GRIB (fichiers de données météo numériques informatisés) → GRIB (gridded binary code (processed data in the form of gridpoint values expressed in binary form)</text:p>
      <text:p text:style-name="Text_20_body">GRIB Données traitées sous forme de valeurs aux points de grille exprimées en binaire → GRIB</text:p>
      <text:p text:style-name="Text_20_body">grille de coordonnées géographique → Gradnetz</text:p>
      <text:p text:style-name="Text_20_body">grondement du tonnerre → Donnergrollen</text:p>
      <text:p text:style-name="Text_20_body">gros cumulus → Cumulus congestus</text:p>
      <text:p text:style-name="Text_20_body">gros orage → schweres Gewitter</text:p>
      <text:p text:style-name="Text_20_body">grosse (état de la mer) → hohe See (Seegang)</text:p>
      <text:p text:style-name="Text_20_body">grosse averse → schwerer Schauer</text:p>
      <text:p text:style-name="Text_20_body">grosse poussière → Grobstaub</text:p>
      <text:p text:style-name="Text_20_body">Grosswetter (ALLEM) → Großwetterlage</text:p>
      <text:p text:style-name="Text_20_body">Grosswetter ALLEM  → Großwetterlage GWL</text:p>
      <text:p text:style-name="Text_20_body">Grosswetterlage → Großwetterlage</text:p>
      <text:p text:style-name="Text_20_body">Grosswetterlagen → Großwetterlagen</text:p>
      <text:p text:style-name="Text_20_body">grotte de glace → Eishöhle</text:p>
      <text:p text:style-name="Text_20_body">groupe d'évolution → Änderungsgruppe (TAF)</text:p>
      <text:p text:style-name="Text_20_body">Groupe sur l'observation de la Terre GEO → Gruppe zur globalen Erdbeobachtung GEO</text:p>
      <text:p text:style-name="Text_20_body">GS (grésil, neige roulée) → GS (Graupeln, Reif-/Frostgraupel)</text:p>
      <text:p text:style-name="Text_20_body">gué → Furt</text:p>
      <text:p text:style-name="Text_20_body">Gulf Stream → Golfstrom</text:p>
      <text:p text:style-name="Text_20_body">gustnado → Böenfrontwirbel (Gustnado)</text:p>
      <text:p text:style-name="Text_20_body">gustnado → Gustnado (Gustnad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2::44:38</meta:creation-date>
    <dc:creator>Generated</dc:creator>
    <dc:date>2026-08-02T02::44:38</dc:date>
    <dc:language>en-US</dc:language>
    <meta:editing-cycles>1</meta:editing-cycles>
    <meta:editing-duration>PT0S</meta:editing-duration>
    <dc:title>vocabulaire-meteo_fr-de:golf</dc:title>
  </office:meta>
</office:document-meta>
</file>