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foxtrott"/><text:bookmark-start text:name="__RefHeading___foxtrott_1"/><text:bookmark-start text:name="foxtrott"/>Foxtrott<text:bookmark-end text:name="__RefHeading___foxtrott_1"/><text:bookmark-end text:name="foxtrott"/></text:h>
      <text:p text:style-name="Text_20_body">facteur d'atténuation de rafales → böenabschwächender Faktor</text:p>
      <text:p text:style-name="Text_20_body">facteur d'intensité des rafales → Faktor der Böenstärke</text:p>
      <text:p text:style-name="Text_20_body">facteur vent → Wind Chill-Effekt</text:p>
      <text:p text:style-name="Text_20_body">faible averse → leichter Schauer</text:p>
      <text:p text:style-name="Text_20_body">faible chute de neige → leichter Schneefall</text:p>
      <text:p text:style-name="Text_20_body">faisceau → Bündel</text:p>
      <text:p text:style-name="Text_20_body">famille de produits → Produktgruppe</text:p>
      <text:p text:style-name="Text_20_body">farfadets → Kobolde</text:p>
      <text:p text:style-name="Text_20_body">farfadets → Sprites</text:p>
      <text:p text:style-name="Text_20_body">farion avertisseur de surchauffe → Temperaturfahne</text:p>
      <text:p text:style-name="Text_20_body">Fata Morgana (fée Morgane) → Fata Morgana</text:p>
      <text:p text:style-name="Text_20_body">faux soleil → Nebensonne</text:p>
      <text:p text:style-name="Text_20_body">favorable → günstig</text:p>
      <text:p text:style-name="Text_20_body">FBL (faible [givrage/turbulence) → FBL (leichte [Vereisung/Turbulenz])</text:p>
      <text:p text:style-name="Text_20_body">FC (prévision, indice pour TAF court) → FC (Forecast; Kennung für Kurz-TAF)</text:p>
      <text:p text:style-name="Text_20_body">FC (trombe grande, tornade, trombe terrestre ou marine, nuage en entonnoir) → FC (Funnel cloud, Tromben, Großtrombe, Tornado oder Wasserhose)</text:p>
      <text:p text:style-name="Text_20_body">FCST (prévision) → FCST (Forecast; Vorhersage/vorhergesagt)</text:p>
      <text:p text:style-name="Text_20_body">Feb (février) → Feb (Februar)</text:p>
      <text:p text:style-name="Text_20_body">fée Morgane (Fata Morgana) → Fata Morgana</text:p>
      <text:p text:style-name="Text_20_body">fenêtre atmosphérique → Wetterfenster</text:p>
      <text:p text:style-name="Text_20_body">Fenno-Scandinavie → Fennoskandien (skandinavisch baltischer Raum)</text:p>
      <text:p text:style-name="Text_20_body">Fennoscandie → Fennoskandien (skandinavisch baltischer Raum)</text:p>
      <text:p text:style-name="Text_20_body">feu de Saint-Elme → St. Elms-Feuer</text:p>
      <text:p text:style-name="Text_20_body">feuille de l'émagramme → Thermodynamische Diagrammpapiere</text:p>
      <text:p text:style-name="Text_20_body">Feuillet d'information destiné aux medias → Pressemitteilung</text:p>
      <text:p text:style-name="Text_20_body">feux de foret → Waldbrand</text:p>
      <text:p text:style-name="Text_20_body">feux de Saint-Elme → Elmsfeuer</text:p>
      <text:p text:style-name="Text_20_body">feux de Saint-Elme → Sankt-Elms-Feuer</text:p>
      <text:p text:style-name="Text_20_body">feux de Saint-Elme → St. Elms-Feuer</text:p>
      <text:p text:style-name="Text_20_body">FEW (nébulosité de 1/8 – 2/8) → FEW (few; Bedeckungsgrad 1/8 – 2/8)</text:p>
      <text:p text:style-name="Text_20_body">fin de convection → Thermikende</text:p>
      <text:p text:style-name="Text_20_body">Finnoscandie → Fennoskandien (skandinavisch baltischer Raum)</text:p>
      <text:p text:style-name="Text_20_body">flapper → wedeln</text:p>
      <text:p text:style-name="Text_20_body">flèche (de vent) → Windpfeil</text:p>
      <text:p text:style-name="Text_20_body">flèche de vent → Windpfeil</text:p>
      <text:p text:style-name="Text_20_body">fleur de gel → Eisblume</text:p>
      <text:p text:style-name="Text_20_body">flocon de neige → Schneeflocke</text:p>
      <text:p text:style-name="Text_20_body">flocons de neige → Schneeflocken</text:p>
      <text:p text:style-name="Text_20_body">FLTVIS (visibilité en vol) → FLTVIS (Flugsicht)</text:p>
      <text:p text:style-name="Text_20_body">flux → Strömung</text:p>
      <text:p text:style-name="Text_20_body">flux d'air → Luftströmung</text:p>
      <text:p text:style-name="Text_20_body">flux de rayonnement → Strahlungsfluss</text:p>
      <text:p text:style-name="Text_20_body">FM (de) → FM (von)</text:p>
      <text:p text:style-name="Text_20_body">foehn → Föhn</text:p>
      <text:p text:style-name="Text_20_body">fœhn → Föhn</text:p>
      <text:p text:style-name="Text_20_body">Foehn dans les Montagnes Rocheuses (m) → Chinook (Föhn Rocky Mountains)</text:p>
      <text:p text:style-name="Text_20_body">foehn du nord dans les alpes → Alpen-Nord-Föhn</text:p>
      <text:p text:style-name="Text_20_body">foehn du sud dans les alpes → Alpen-Süd-Föhn</text:p>
      <text:p text:style-name="Text_20_body">folklore météorologique → Bauernregeln</text:p>
      <text:p text:style-name="Text_20_body">fond de l'océan → Meeresgrund</text:p>
      <text:p text:style-name="Text_20_body">fond de la mer → Meeresgrund</text:p>
      <text:p text:style-name="Text_20_body">fonte de la neige → Schneeschmelze</text:p>
      <text:p text:style-name="Text_20_body">fonte de la neige → Schneeschmelze</text:p>
      <text:p text:style-name="Text_20_body">fonte des neiges → Schneeschmelze</text:p>
      <text:p text:style-name="Text_20_body">force ascensionelle → Auftrieb</text:p>
      <text:p text:style-name="Text_20_body">force ascensionelle → Auftrieb</text:p>
      <text:p text:style-name="Text_20_body">force centrifuge → Zentrifugalkraft</text:p>
      <text:p text:style-name="Text_20_body">force centrifuge composée → Corioliskraft</text:p>
      <text:p text:style-name="Text_20_body">force d'inertie → Trägheitskraft</text:p>
      <text:p text:style-name="Text_20_body">force de Coriolis → Corioliskraft</text:p>
      <text:p text:style-name="Text_20_body">force de frottement → Reibungswiderstandskraft</text:p>
      <text:p text:style-name="Text_20_body">force de vent → Windstärke</text:p>
      <text:p text:style-name="Text_20_body">force déviante → Corioliskraft</text:p>
      <text:p text:style-name="Text_20_body">force du gradient de pression → Druckgradientkraft</text:p>
      <text:p text:style-name="Text_20_body">force du vent → Windkraft</text:p>
      <text:p text:style-name="Text_20_body">forêt → Wald</text:p>
      <text:p text:style-name="Text_20_body">forêt de nuages → altocumulus castelanuns?</text:p>
      <text:p text:style-name="Text_20_body">forêt dense → Regenwald</text:p>
      <text:p text:style-name="Text_20_body">forêt équatoriale → Regenwald</text:p>
      <text:p text:style-name="Text_20_body">forêt équatoriale → tropischer Regenwald</text:p>
      <text:p text:style-name="Text_20_body">forêt mixte → Mischwald</text:p>
      <text:p text:style-name="Text_20_body">forêt ombrophile des zones tropicales → tropischer Regenwald</text:p>
      <text:p text:style-name="Text_20_body">forêt pluviale des zones équatoriales → tropischer Regenwald</text:p>
      <text:p text:style-name="Text_20_body">forêt tropicale humide → tropischer Regenwald</text:p>
      <text:p text:style-name="Text_20_body">formation (de zones de précipitation) → Bildung (z.B. von Regengebieten</text:p>
      <text:p text:style-name="Text_20_body">formation de creux barométriques → Trogbildung</text:p>
      <text:p text:style-name="Text_20_body">formation de givre blanc → Reifbildung</text:p>
      <text:p text:style-name="Text_20_body">formation de glace → Eisbildung</text:p>
      <text:p text:style-name="Text_20_body">formation de glace limpide → Klareisbildung</text:p>
      <text:p text:style-name="Text_20_body">formation de la grêle → Hagelbildung</text:p>
      <text:p text:style-name="Text_20_body">formation des nuages → Wolkenbildung</text:p>
      <text:p text:style-name="Text_20_body">formation des nuages → Wolkenentstehung</text:p>
      <text:p text:style-name="Text_20_body">formation nuageuse → Wolkenbildung</text:p>
      <text:p text:style-name="Text_20_body">forme spéciale → Sonderform</text:p>
      <text:p text:style-name="Text_20_body">formule barométrique → Barometrische Höhenformel</text:p>
      <text:p text:style-name="Text_20_body">fort coup de vent (force de vent) → Sturm (Windstärke)</text:p>
      <text:p text:style-name="Text_20_body">fort orage → schweres Gewitter</text:p>
      <text:p text:style-name="Text_20_body">forte → stark</text:p>
      <text:p text:style-name="Text_20_body">forte (état de la mer) → grobe See (Seegang)</text:p>
      <text:p text:style-name="Text_20_body">forte averse → heftiger Schauer</text:p>
      <text:p text:style-name="Text_20_body">forte chasse neige basse → heftiges Schneetreiben</text:p>
      <text:p text:style-name="Text_20_body">forte chute de neige → heftiger Schneefall</text:p>
      <text:p text:style-name="Text_20_body">forte chute de neige → starker Schneefall</text:p>
      <text:p text:style-name="Text_20_body">forte nébulosité → stark bewölkt</text:p>
      <text:p text:style-name="Text_20_body">forte pression → Hoch</text:p>
      <text:p text:style-name="Text_20_body">foudre → Blitz</text:p>
      <text:p text:style-name="Text_20_body">foudre en boule → Kugelblitz</text:p>
      <text:p text:style-name="Text_20_body">foudre globulaire → Kugelblitz</text:p>
      <text:p text:style-name="Text_20_body">freezing rate → vitesse de congélation</text:p>
      <text:p text:style-name="Text_20_body">FRI (vendredi) → FRI (Freitag)</text:p>
      <text:p text:style-name="Text_20_body">frimas → Raureif</text:p>
      <text:p text:style-name="Text_20_body">front → Ausläufer</text:p>
      <text:p text:style-name="Text_20_body">front → Front</text:p>
      <text:p text:style-name="Text_20_body">front → Luftmassengrenze</text:p>
      <text:p text:style-name="Text_20_body">front → Wetterfront</text:p>
      <text:p text:style-name="Text_20_body">front arctique → Polarfront</text:p>
      <text:p text:style-name="Text_20_body">front chaud → Warmfront</text:p>
      <text:p text:style-name="Text_20_body">front de rafale → Böenlinie</text:p>
      <text:p text:style-name="Text_20_body">front de rafale → Böenwalze</text:p>
      <text:p text:style-name="Text_20_body">front de rafales → Böenfront</text:p>
      <text:p text:style-name="Text_20_body">front de retour → Backdoor-Front</text:p>
      <text:p text:style-name="Text_20_body">front de surface → Bodenfront</text:p>
      <text:p text:style-name="Text_20_body">front entre l'air sec et l'air humide → Grenze zwischen trockener und feuchter Luft</text:p>
      <text:p text:style-name="Text_20_body">front froid → Kaltfront</text:p>
      <text:p text:style-name="Text_20_body">front froid ondulant → Wellende Kaltfront</text:p>
      <text:p text:style-name="Text_20_body">front occlus → Okklusionsfront</text:p>
      <text:p text:style-name="Text_20_body">front ondulant → Frontalwelle</text:p>
      <text:p text:style-name="Text_20_body">front orageux → Gewitterfront</text:p>
      <text:p text:style-name="Text_20_body">front polaire → Polarfront</text:p>
      <text:p text:style-name="Text_20_body">front stationnaire → stationäre Front</text:p>
      <text:p text:style-name="Text_20_body">frontogénèse → Frontenbildung</text:p>
      <text:p text:style-name="Text_20_body">frontolyse → Auflösung der Fronten</text:p>
      <text:p text:style-name="Text_20_body">frottement → Reibung</text:p>
      <text:p text:style-name="Text_20_body">FRQ (CB ou TCU fréquents avec une couverture spatiale maximale supérieure 75% de la zone concernée) → FRQ (häufige CBs / TCUs mit wenig oder keiner Trennung, Bedeckungsgrad &gt; 75 %)</text:p>
      <text:p text:style-name="Text_20_body">FRQ (fréquent, fréquente) → FRQ (häufig)</text:p>
      <text:p text:style-name="Text_20_body">FT (indice pour TAF longue) → FT (Kennung für Lang-TAF)</text:p>
      <text:p text:style-name="Text_20_body">ft (pied) → ft (Fuß)</text:p>
      <text:p text:style-name="Text_20_body">FU (fumée) → FU (Rauch)</text:p>
      <text:p text:style-name="Text_20_body">fumée → Rauch</text:p>
      <text:p text:style-name="Text_20_body">fumée d'eau → Sprühnebel</text:p>
      <text:p text:style-name="Text_20_body">fumée de mer → Meerrauch (Seerauch)</text:p>
      <text:p text:style-name="Text_20_body">fumée de mer → Seerauch</text:p>
      <text:p text:style-name="Text_20_body">fumée de mer arctique → Arktischer Seerauch</text:p>
      <text:p text:style-name="Text_20_body">fuseau horaire → Zeitzone</text:p>
      <text:p text:style-name="Text_20_body">fusion de la neige → Schneeschmelze</text:p>
      <text:p text:style-name="Text_20_body">fusion des neiges → Schneeschmelze</text:p>
      <text:p text:style-name="Text_20_body">fusion nivale → Schneeschmelze</text:p>
      <text:p text:style-name="Text_20_body">FWW (station météo aéronautique) → FWW (Flugwetterwarte)</text:p>
      <text:p text:style-name="Text_20_body">FZ (se congelant, surfondu, verglaçante, givrant) → FZ (gefrierend, unterkühlt)</text:p>
      <text:p text:style-name="Text_20_body">FZDZ (bruine se congelant) → FZDZ (gefrierender Sprühregen)</text:p>
      <text:p text:style-name="Text_20_body">FZFG (brouillard givrant) → FZFG (gefrierender Nebel)</text:p>
      <text:p text:style-name="Text_20_body">FZLVL (isotherme zéro degré Celsius) → FZLVL (Nullgradgrenze)</text:p>
      <text:p text:style-name="Text_20_body">FZRA (pluie se congelant) → FZRA (gefrierender Re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22:49</meta:creation-date>
    <dc:creator>Generated</dc:creator>
    <dc:date>2026-07-28T19::22:49</dc:date>
    <dc:language>en-US</dc:language>
    <meta:editing-cycles>1</meta:editing-cycles>
    <meta:editing-duration>PT0S</meta:editing-duration>
    <dc:title>vocabulaire-meteo_fr-de:foxtrott</dc:title>
  </office:meta>
</office:document-meta>
</file>