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echo"/><text:bookmark-start text:name="__RefHeading___echo_1"/><text:bookmark-start text:name="echo"/>Echo<text:bookmark-end text:name="__RefHeading___echo_1"/><text:bookmark-end text:name="echo"/></text:h>
      <text:p text:style-name="Text_20_body">eau → Wasser</text:p>
      <text:p text:style-name="Text_20_body">eau de fonte → Schmelzwasser</text:p>
      <text:p text:style-name="Text_20_body">eaux hydrométéores → Hydrometeore</text:p>
      <text:p text:style-name="Text_20_body">ECET (Fin du crépuscule civil du soir) → ECET (Ende der bürgerlichen Dämmerung</text:p>
      <text:p text:style-name="Text_20_body">échappée de beau temps → Schönwetterperiode</text:p>
      <text:p text:style-name="Text_20_body">échéance (de prévision) → Vorhersagezeitraum</text:p>
      <text:p text:style-name="Text_20_body">échelle → Skala</text:p>
      <text:p text:style-name="Text_20_body">échelle (de température) absolue → absolute Temperatur</text:p>
      <text:p text:style-name="Text_20_body">échelle (de température) Celsius → Temperaturskala Celsius</text:p>
      <text:p text:style-name="Text_20_body">échelle (de température) Fahrenheit → Temperaturskala Fahrenheit</text:p>
      <text:p text:style-name="Text_20_body">échelle (de) Beaufort → Beaufortskala</text:p>
      <text:p text:style-name="Text_20_body">échelle barométrique → Barometerskala</text:p>
      <text:p text:style-name="Text_20_body">échelle barométrique → Barometrische Höhenstufe</text:p>
      <text:p text:style-name="Text_20_body">échelle Beaufort de force du vent → Beaufortskala</text:p>
      <text:p text:style-name="Text_20_body">échelle centigrade de température → Celsius-Skala</text:p>
      <text:p text:style-name="Text_20_body">échelle de Beaufort → Beaufort-Skala</text:p>
      <text:p text:style-name="Text_20_body">échelle de Celsius → Celsius-Skala</text:p>
      <text:p text:style-name="Text_20_body">échelle de Fahrenheit → Fahrenheit-Skala</text:p>
      <text:p text:style-name="Text_20_body">échelle de Fujita → Fujita-Skala</text:p>
      <text:p text:style-name="Text_20_body">échelle de kelvin → Kelvin-Skala</text:p>
      <text:p text:style-name="Text_20_body">échelle de température → Temperaturskala</text:p>
      <text:p text:style-name="Text_20_body">échelle de température Celsius → Celsius-Skala</text:p>
      <text:p text:style-name="Text_20_body">échelle de température Fahrenheit → Fahrenheit-Skala</text:p>
      <text:p text:style-name="Text_20_body">échelle FPP → Fujita-Skala</text:p>
      <text:p text:style-name="Text_20_body">échelle Fujita-Pearson → Fujita-Skala</text:p>
      <text:p text:style-name="Text_20_body">échelle Saffir-Simpson → Saffir-Simpson-Hurrikanskala</text:p>
      <text:p text:style-name="Text_20_body">échelle synoptique → Synoptik</text:p>
      <text:p text:style-name="Text_20_body">échelle thermométrique → Temperaturskala</text:p>
      <text:p text:style-name="Text_20_body">échelle thermométrique centésimale → Celsius-Skala</text:p>
      <text:p text:style-name="Text_20_body">éclair dans l'eclume → Blitz im Amboss</text:p>
      <text:p text:style-name="Text_20_body">éclair de chaleur → Wetterleuchten</text:p>
      <text:p text:style-name="Text_20_body">éclair en boule → Kugelblitz</text:p>
      <text:p text:style-name="Text_20_body">éclair globulaire → Kugelblitz</text:p>
      <text:p text:style-name="Text_20_body">éclaircie → Aufheiterung</text:p>
      <text:p text:style-name="Text_20_body">éclaircies → Aufheiterungen</text:p>
      <text:p text:style-name="Text_20_body">éclairement → Beleuchtung</text:p>
      <text:p text:style-name="Text_20_body">éclairement diffus → diffuse Beleuchtung</text:p>
      <text:p text:style-name="Text_20_body">éclairement diffus → diffuses Licht</text:p>
      <text:p text:style-name="Text_20_body">éclairement énergétique → Beleuchtungsstärke</text:p>
      <text:p text:style-name="Text_20_body">éclairement naturel → Tageslicht</text:p>
      <text:p text:style-name="Text_20_body">éclipse → Verdunkelung</text:p>
      <text:p text:style-name="Text_20_body">éclipse de Lune → Mondfinsternis</text:p>
      <text:p text:style-name="Text_20_body">éclipse de Soleil → Sonnenfinsternis</text:p>
      <text:p text:style-name="Text_20_body">éclipse solaire → Sonnenfinsternis</text:p>
      <text:p text:style-name="Text_20_body">écliptique → Ekliptik</text:p>
      <text:p text:style-name="Text_20_body">écliptique → ekliptisch</text:p>
      <text:p text:style-name="Text_20_body">école de pilotage → Luftfahrerschule</text:p>
      <text:p text:style-name="Text_20_body">écoulement → Fahrtwind</text:p>
      <text:p text:style-name="Text_20_body">écoulement adiabatique → adiabatische Strömung</text:p>
      <text:p text:style-name="Text_20_body">écoulement bloqué → blockierte Strömung (Gebirge)</text:p>
      <text:p text:style-name="Text_20_body">écoulement bloqué → Stau</text:p>
      <text:p text:style-name="Text_20_body">écoulement laminaire → laminare Strömung</text:p>
      <text:p text:style-name="Text_20_body">écoulement turbulent → turbulente Strömung</text:p>
      <text:p text:style-name="Text_20_body">écume → Gischt</text:p>
      <text:p text:style-name="Text_20_body">effet (de) Venturi → Venturieffekt</text:p>
      <text:p text:style-name="Text_20_body">effet analogue à celui d'un verre dépoli → </text:p>
      <text:p text:style-name="Text_20_body">effet analogue à celui d'un verre dépoli → </text:p>
      <text:p text:style-name="Text_20_body">effet de Foehn → Föhneffekt</text:p>
      <text:p text:style-name="Text_20_body">effet de serre → Glashaus-Effekt</text:p>
      <text:p text:style-name="Text_20_body">effet de serre → Treibhauseffekt</text:p>
      <text:p text:style-name="Text_20_body">effet Fujiwara → Fujiwhara-Effekt</text:p>
      <text:p text:style-name="Text_20_body">effet papillon → Schmetterlingseffekt</text:p>
      <text:p text:style-name="Text_20_body">effet Venturi → Düseneffekt</text:p>
      <text:p text:style-name="Text_20_body">effet Venturi → Venturi-Effekt</text:p>
      <text:p text:style-name="Text_20_body">effets radiatifs → unerwünschte Nebeneffekte</text:p>
      <text:p text:style-name="Text_20_body">effets secondaires indésirables → unerwünschte Nebenwirkungen</text:p>
      <text:p text:style-name="Text_20_body">El Niño → El Niño</text:p>
      <text:p text:style-name="Text_20_body">elements de météorologie → Wetterelemente</text:p>
      <text:p text:style-name="Text_20_body">elerwind → elerwind</text:p>
      <text:p text:style-name="Text_20_body">élevé → hoch</text:p>
      <text:p text:style-name="Text_20_body">elève-pilote → Flugschüler</text:p>
      <text:p text:style-name="Text_20_body">élever, se lever, augmenter → auffrischen</text:p>
      <text:p text:style-name="Text_20_body">elfes → Elfen</text:p>
      <text:p text:style-name="Text_20_body">émagramme → Emagramm</text:p>
      <text:p text:style-name="Text_20_body">EMINWA Programme de gestion écologiquement rationnelle des eaux intérieures → </text:p>
      <text:p text:style-name="Text_20_body">émission → Ausstrahlung</text:p>
      <text:p text:style-name="Text_20_body">en pleine mer → offene See</text:p>
      <text:p text:style-name="Text_20_body">en remontant le fleuve → stromaufwärts</text:p>
      <text:p text:style-name="Text_20_body">en vue de la surface, en vue du sol → Erdsicht</text:p>
      <text:p text:style-name="Text_20_body">enclume → Amboss</text:p>
      <text:p text:style-name="Text_20_body">énergie cinétique → Bewegungsenergie</text:p>
      <text:p text:style-name="Text_20_body">énergie de la houle → Wellenenergie</text:p>
      <text:p text:style-name="Text_20_body">énergie de rayonnement → Strahlungsenergie</text:p>
      <text:p text:style-name="Text_20_body">energie de substitution → Erneuerbare Energie</text:p>
      <text:p text:style-name="Text_20_body">energie primaire → Primärenergie</text:p>
      <text:p text:style-name="Text_20_body">energy éolienne → Windenergie</text:p>
      <text:p text:style-name="Text_20_body">energy éolienne → Windkraft</text:p>
      <text:p text:style-name="Text_20_body">engelure → Frostbeule</text:p>
      <text:p text:style-name="Text_20_body">enneigé, enneigée → verschneit</text:p>
      <text:p text:style-name="Text_20_body">enneigement → Schneedecke</text:p>
      <text:p text:style-name="Text_20_body">enneigement → Schneehöhe</text:p>
      <text:p text:style-name="Text_20_body">énorme (état de la mer) → außergewöhnlich schwere See (Seegang)</text:p>
      <text:p text:style-name="Text_20_body">enregistrement des phénomènes météorologiques → Wetteraufzeichnungen</text:p>
      <text:p text:style-name="Text_20_body">enregistreur de cartes du temps → Wetterkartenschreiber</text:p>
      <text:p text:style-name="Text_20_body">enregistreur de rafales → Anemograph</text:p>
      <text:p text:style-name="Text_20_body">enregistreur de rafales → Böenschreiber</text:p>
      <text:p text:style-name="Text_20_body">enseignement → Ausbildung</text:p>
      <text:p text:style-name="Text_20_body">ENSO (El Niño / Southern Oscillation) → ENSO (El Niño / Southern Oscillation)</text:p>
      <text:p text:style-name="Text_20_body">ENSO El Niño-oscillation australe → </text:p>
      <text:p text:style-name="Text_20_body">ensoleillé → sonnenbeschienen</text:p>
      <text:p text:style-name="Text_20_body">ensoleillement → Insolation</text:p>
      <text:p text:style-name="Text_20_body">ensoleillement → Sonneneinstrahlung</text:p>
      <text:p text:style-name="Text_20_body">ensoleillement → Sonnenschein</text:p>
      <text:p text:style-name="Text_20_body">entièrement couvert → vollständig bedeckt</text:p>
      <text:p text:style-name="Text_20_body">entrée maritime → maritimen Ursprungs</text:p>
      <text:p text:style-name="Text_20_body">enveloppe → Hülle</text:p>
      <text:p text:style-name="Text_20_body">enveloppe du ballon → Ballonhülle</text:p>
      <text:p text:style-name="Text_20_body">épaisseur de neige → Schneehöhe</text:p>
      <text:p text:style-name="Text_20_body">EPCD (Energie convective potentielle disponible) → CAPE</text:p>
      <text:p text:style-name="Text_20_body">épreuve → Aufgabe</text:p>
      <text:p text:style-name="Text_20_body">équateur → Äquator</text:p>
      <text:p text:style-name="Text_20_body">équation hydrostatique → hydrostatische Gleichung</text:p>
      <text:p text:style-name="Text_20_body">équilibre radiatif → Strahlungsgleichgewicht</text:p>
      <text:p text:style-name="Text_20_body">équinoxe → Tag- und Nachtgleiche</text:p>
      <text:p text:style-name="Text_20_body">équipement → Ausrüstung</text:p>
      <text:p text:style-name="Text_20_body">équipier → Teammitglied</text:p>
      <text:p text:style-name="Text_20_body">espace aérien → Luftraum</text:p>
      <text:p text:style-name="Text_20_body">étage nival → Vollnivales Klima</text:p>
      <text:p text:style-name="Text_20_body">étalements → Ausbreitung</text:p>
      <text:p text:style-name="Text_20_body">état → Zustand</text:p>
      <text:p text:style-name="Text_20_body">état (d'un système) → Zustand</text:p>
      <text:p text:style-name="Text_20_body">état d'agréation → Aggregatzustand</text:p>
      <text:p text:style-name="Text_20_body">état de la mer → Seegang</text:p>
      <text:p text:style-name="Text_20_body">été → Sommer</text:p>
      <text:p text:style-name="Text_20_body">été de l'aïeule → Altweibersommer</text:p>
      <text:p text:style-name="Text_20_body">été des bonnes femmes → Altweibersommer</text:p>
      <text:p text:style-name="Text_20_body">été des Indiens → Altweibersommer</text:p>
      <text:p text:style-name="Text_20_body">été indien → Altweibersommer</text:p>
      <text:p text:style-name="Text_20_body">étendue latérale des rafales → seitliche Ausdehnung der Böen</text:p>
      <text:p text:style-name="Text_20_body">étoile de neige → Schneestern</text:p>
      <text:p text:style-name="Text_20_body">évaluation de la prévision numérique du temps (PNT) → Modelleinschätzung</text:p>
      <text:p text:style-name="Text_20_body">évaluation de la qualité des résultats → Modelleinschätzung</text:p>
      <text:p text:style-name="Text_20_body">évaporation → Evaporation</text:p>
      <text:p text:style-name="Text_20_body">évaporation → Verdampfung</text:p>
      <text:p text:style-name="Text_20_body">évaporation → Verdunstung</text:p>
      <text:p text:style-name="Text_20_body">évaporer (se) → verdunsten</text:p>
      <text:p text:style-name="Text_20_body">évaportranspiration réelle → tatsächliche Evapotranspiration</text:p>
      <text:p text:style-name="Text_20_body">évapotranspiration → Evapotranspiration</text:p>
      <text:p text:style-name="Text_20_body">évapotranspiration potentielle → potentielle Evapotranspiration</text:p>
      <text:p text:style-name="Text_20_body">événement de précipitation → Niederschlagsereignis</text:p>
      <text:p text:style-name="Text_20_body">événement météorologique extrême → </text:p>
      <text:p text:style-name="Text_20_body">éventail de lumière → Crepuskularstrahlen (Strahlenbüschel)</text:p>
      <text:p text:style-name="Text_20_body">éventail de lumière → Lichtbüschel</text:p>
      <text:p text:style-name="Text_20_body">éventail de lumière → Strahlenbüschel</text:p>
      <text:p text:style-name="Text_20_body">éventail de lumière → Wolkenstrahlen</text:p>
      <text:p text:style-name="Text_20_body">évolution → Entwicklung</text:p>
      <text:p text:style-name="Text_20_body">excellente visibilité → außergewöhnlich gute Sicht</text:p>
      <text:p text:style-name="Text_20_body">exosphère → Exosphäre</text:p>
      <text:p text:style-name="Text_20_body">expertise météorologique → Wettergutachten</text:p>
      <text:p text:style-name="Text_20_body">extension → Ausdehn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24</meta:creation-date>
    <dc:creator>Generated</dc:creator>
    <dc:date>2024-05-20T18::12:24</dc:date>
    <dc:language>en-US</dc:language>
    <meta:editing-cycles>1</meta:editing-cycles>
    <meta:editing-duration>PT0S</meta:editing-duration>
    <dc:title>vocabulaire-meteo_fr-de:echo</dc:title>
  </office:meta>
</office:document-meta>
</file>