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delta"/><text:bookmark-start text:name="__RefHeading___delta_1"/><text:bookmark-start text:name="delta"/>Delta<text:bookmark-end text:name="__RefHeading___delta_1"/><text:bookmark-end text:name="delta"/></text:h>
      <text:p text:style-name="Text_20_body">D (dépression) → L (Tief)</text:p>
      <text:p text:style-name="Text_20_body">D (descendant) → D (absinkend)</text:p>
      <text:p text:style-name="Text_20_body">dans le sens des aiguilles d'une montre → im Uhrzeigersinn</text:p>
      <text:p text:style-name="Text_20_body">dans le sens du vent → leewärts</text:p>
      <text:p text:style-name="Text_20_body">dans le sens inverse des aiguilles d'une montre → gegen den Uhrzeigersinn</text:p>
      <text:p text:style-name="Text_20_body">debriefing → Nachbesprechung</text:p>
      <text:p text:style-name="Text_20_body">début de convection → Thermikbeginn</text:p>
      <text:p text:style-name="Text_20_body">début de l'automne météorologique → meteorologischer Herbstbeginn</text:p>
      <text:p text:style-name="Text_20_body">début de l'été météorologique → meteorologischer Sommerbeginn</text:p>
      <text:p text:style-name="Text_20_body">début de l'hiver météorologique → meteorologischer Winterbeginn</text:p>
      <text:p text:style-name="Text_20_body">début du printemps météorologique → meteorologischer Frühlingsbeginn</text:p>
      <text:p text:style-name="Text_20_body">Dec (décembre) → Dec (Dezember)</text:p>
      <text:p text:style-name="Text_20_body">décamètre → Dekameter</text:p>
      <text:p text:style-name="Text_20_body">décharge lumineuse silencieuse → Sankt-Elms-Feuer</text:p>
      <text:p text:style-name="Text_20_body">déclenchement → Ablösung</text:p>
      <text:p text:style-name="Text_20_body">déclenchement des thermiques → Ablösung</text:p>
      <text:p text:style-name="Text_20_body">decoller → abheben</text:p>
      <text:p text:style-name="Text_20_body">défavorable → ungünstig</text:p>
      <text:p text:style-name="Text_20_body">déferlement de la houle → Brandung</text:p>
      <text:p text:style-name="Text_20_body">DEG (degré) → DEG (Grad)</text:p>
      <text:p text:style-name="Text_20_body">dégagé → wolkenlos</text:p>
      <text:p text:style-name="Text_20_body">dégats de l'ouragan → Hurrikanschäden</text:p>
      <text:p text:style-name="Text_20_body">dégel → Tauwetter</text:p>
      <text:p text:style-name="Text_20_body">dégradation → Verschlechterung</text:p>
      <text:p text:style-name="Text_20_body">degré Celsius → Grad Celsius</text:p>
      <text:p text:style-name="Text_20_body">degré de saturation → Sättigungsgrad</text:p>
      <text:p text:style-name="Text_20_body">degré Fahrenheit → Grad Fahrenheit</text:p>
      <text:p text:style-name="Text_20_body">degrés jour unifiés (DJU) → Jahresgradtage</text:p>
      <text:p text:style-name="Text_20_body">dégueulante → Abwind</text:p>
      <text:p text:style-name="Text_20_body">délestage → Ballastabgabe</text:p>
      <text:p text:style-name="Text_20_body">démontage → Abrüsten</text:p>
      <text:p text:style-name="Text_20_body">densité de la neige → Schneedichte</text:p>
      <text:p text:style-name="Text_20_body">déplacement des cyclones → Zyklonenbewegung</text:p>
      <text:p text:style-name="Text_20_body">déposer → aufgeben</text:p>
      <text:p text:style-name="Text_20_body">dépression → Tief</text:p>
      <text:p text:style-name="Text_20_body">dépression → Tiefausläufer</text:p>
      <text:p text:style-name="Text_20_body">dépression → Tiefdruckgebiet</text:p>
      <text:p text:style-name="Text_20_body">dépression à noyau chaud → Hitzetief</text:p>
      <text:p text:style-name="Text_20_body">dépression arctique → Polartief</text:p>
      <text:p text:style-name="Text_20_body">dépression arctique → Polarzyklone</text:p>
      <text:p text:style-name="Text_20_body">dépression asiatique → asiatisches Sommertief</text:p>
      <text:p text:style-name="Text_20_body">dépression au sol → Bodentief</text:p>
      <text:p text:style-name="Text_20_body">dépression chaude → Hitzetief</text:p>
      <text:p text:style-name="Text_20_body">dépression complexe → Tiefdruckkomplex</text:p>
      <text:p text:style-name="Text_20_body">dépression complexe → Tiefdruckkomplex</text:p>
      <text:p text:style-name="Text_20_body">dépression coupée → Cut Off-Tief (Kaltlufttropfen)</text:p>
      <text:p text:style-name="Text_20_body">dépression cyclonique → Orkantief</text:p>
      <text:p text:style-name="Text_20_body">dépression cyclonique → Orkanzyklone</text:p>
      <text:p text:style-name="Text_20_body">dépression d'Islande → Islandtief</text:p>
      <text:p text:style-name="Text_20_body">dépression dans le Golfe de Gênes → Genuatief</text:p>
      <text:p text:style-name="Text_20_body">dépression dans le sillage → Leetief</text:p>
      <text:p text:style-name="Text_20_body">dépression dans le sillage → Leetief</text:p>
      <text:p text:style-name="Text_20_body">dépression de mousson → Monsuntief</text:p>
      <text:p text:style-name="Text_20_body">dépression de Sibérie → Sibirientief</text:p>
      <text:p text:style-name="Text_20_body">dépression de tempête → Sturmtief</text:p>
      <text:p text:style-name="Text_20_body">dépression de tempête → Sturmzyklone</text:p>
      <text:p text:style-name="Text_20_body">dépression de von Bebber → Vb-Tief</text:p>
      <text:p text:style-name="Text_20_body">dépression des Aléoutiennes → Aleutentief</text:p>
      <text:p text:style-name="Text_20_body">dépression des îles aléoutiennes → Aleutentief</text:p>
      <text:p text:style-name="Text_20_body">dépression du point de rosée → Taupunktdifferenztemperatur</text:p>
      <text:p text:style-name="Text_20_body">dépression dynamique → dynamisches Tief</text:p>
      <text:p text:style-name="Text_20_body">dépression dynamique → dynamisches Tiefdruckgebiet</text:p>
      <text:p text:style-name="Text_20_body">dépression en altitude → Höhentief</text:p>
      <text:p text:style-name="Text_20_body">dépression en altitude → Höhentrog</text:p>
      <text:p text:style-name="Text_20_body">dépression en surface → Bodentief</text:p>
      <text:p text:style-name="Text_20_body">dépression équatoriale → Äquatortief</text:p>
      <text:p text:style-name="Text_20_body">dépression extra-tropicale → außertropisches Tief</text:p>
      <text:p text:style-name="Text_20_body">dépression extratropicale → außertropische Zyklone</text:p>
      <text:p text:style-name="Text_20_body">dépression extratropicale → außertropisches Tief</text:p>
      <text:p text:style-name="Text_20_body">dépression islandaise → Islandtief</text:p>
      <text:p text:style-name="Text_20_body">dépression méditerranéenne → Mittelmeertief</text:p>
      <text:p text:style-name="Text_20_body">dépression mère → Mutterzyklone</text:p>
      <text:p text:style-name="Text_20_body">dépression occluse → okkludiertes Tiefdruckgebiet</text:p>
      <text:p text:style-name="Text_20_body">dépression océanique d'Islande → Islandtief</text:p>
      <text:p text:style-name="Text_20_body">dépression ondulatoire → wellendes Tief</text:p>
      <text:p text:style-name="Text_20_body">dépression orographique → Leetief</text:p>
      <text:p text:style-name="Text_20_body">dépression permanente → stationäres Tiefdruckgebiet</text:p>
      <text:p text:style-name="Text_20_body">dépression polaire → Polartief</text:p>
      <text:p text:style-name="Text_20_body">dépression principale → Haupttiefdruckgebiet</text:p>
      <text:p text:style-name="Text_20_body">dépression secondaire → Randtief</text:p>
      <text:p text:style-name="Text_20_body">dépression secondaire → Teiltief</text:p>
      <text:p text:style-name="Text_20_body">dépression sous le vent → Leetief</text:p>
      <text:p text:style-name="Text_20_body">dépression thermique → Hitzetief</text:p>
      <text:p text:style-name="Text_20_body">dépression tropicale → tropisches Tief</text:p>
      <text:p text:style-name="Text_20_body">dépression V.B → Vb-Tief</text:p>
      <text:p text:style-name="Text_20_body">dépressionnaire → zyklonal</text:p>
      <text:p text:style-name="Text_20_body">désagrégation (d'une couche de nuages) → abtrocknen</text:p>
      <text:p text:style-name="Text_20_body">désagréger → abtrocknen</text:p>
      <text:p text:style-name="Text_20_body">DESC (descente) → DESC (Abstieg)</text:p>
      <text:p text:style-name="Text_20_body">descendance → Abwind</text:p>
      <text:p text:style-name="Text_20_body">descendre → sinken</text:p>
      <text:p text:style-name="Text_20_body">descente → Abstieg</text:p>
      <text:p text:style-name="Text_20_body">descripteur → Beschreiber</text:p>
      <text:p text:style-name="Text_20_body">descriptif → Beschreiber</text:p>
      <text:p text:style-name="Text_20_body">désert → Wüste</text:p>
      <text:p text:style-name="Text_20_body">détection d'un mésocyclone (f) → Mesozyklonenerkennung</text:p>
      <text:p text:style-name="Text_20_body">détection et localisation par la lumière LIDAR → </text:p>
      <text:p text:style-name="Text_20_body">détente → Ausdehnung</text:p>
      <text:p text:style-name="Text_20_body">détente adiabatique → adiabatische Ausdehnung</text:p>
      <text:p text:style-name="Text_20_body">détente adiabatique sèche → trockenadiabatische Ausdehnung</text:p>
      <text:p text:style-name="Text_20_body">développement convectif → Thermikentwicklung</text:p>
      <text:p text:style-name="Text_20_body">développement d'un cyclone → Zyklonenentwicklung</text:p>
      <text:p text:style-name="Text_20_body">déviation du vent → Ablenkung des Windes (AdW)</text:p>
      <text:p text:style-name="Text_20_body">dévier → abdriften</text:p>
      <text:p text:style-name="Text_20_body">diagramme → Diagramm</text:p>
      <text:p text:style-name="Text_20_body">diagramme de Stüve → Stüve-Diagramm</text:p>
      <text:p text:style-name="Text_20_body">diamètre de gouttelette → Tropfendurchmesser</text:p>
      <text:p text:style-name="Text_20_body">différence de pression → Luftdruckgegensätzen</text:p>
      <text:p text:style-name="Text_20_body">différence de température → Temperaturgefälle</text:p>
      <text:p text:style-name="Text_20_body">difference entre la température de l'air et le point de rosée → Taupunktdifferenztemperatur</text:p>
      <text:p text:style-name="Text_20_body">diffraction → Beugung</text:p>
      <text:p text:style-name="Text_20_body">diffraction → Diffraktion</text:p>
      <text:p text:style-name="Text_20_body">diffusiomètre → Scatterometer</text:p>
      <text:p text:style-name="Text_20_body">diffusion → Ausbreitung</text:p>
      <text:p text:style-name="Text_20_body">diffusion → Sendung</text:p>
      <text:p text:style-name="Text_20_body">diffusion → Streuung</text:p>
      <text:p text:style-name="Text_20_body">diffusion à heure fixe → regelmäßige Sendung</text:p>
      <text:p text:style-name="Text_20_body">diffusion de la lumière → Lichtstreuung</text:p>
      <text:p text:style-name="Text_20_body">diffusion de messages à heure régulière → regelmäßige Sendung</text:p>
      <text:p text:style-name="Text_20_body">diffusion horaire → stündliche Sendung</text:p>
      <text:p text:style-name="Text_20_body">diffusion météorologique par fac-similé → Wetterfax</text:p>
      <text:p text:style-name="Text_20_body">diffusion semi-horaire → halbstündliche Sendung</text:p>
      <text:p text:style-name="Text_20_body">diffusomètre → Scatterometer</text:p>
      <text:p text:style-name="Text_20_body">dimension → Größe</text:p>
      <text:p text:style-name="Text_20_body">direction → Richtung</text:p>
      <text:p text:style-name="Text_20_body">direction → Richtungsscherung</text:p>
      <text:p text:style-name="Text_20_body">direction de départ → Startrichtung</text:p>
      <text:p text:style-name="Text_20_body">direction du courant → Strömungsrichtung</text:p>
      <text:p text:style-name="Text_20_body">direction du vent → Windrichtung</text:p>
      <text:p text:style-name="Text_20_body">dirigeable → Luftschiff</text:p>
      <text:p text:style-name="Text_20_body">dispersion → Dispersion</text:p>
      <text:p text:style-name="Text_20_body">dissipant (se) → aufklaren</text:p>
      <text:p text:style-name="Text_20_body">distribution de fréquence → Häufigkeitsverteilung</text:p>
      <text:p text:style-name="Text_20_body">distribution de Weibull → Weibull-Parameter</text:p>
      <text:p text:style-name="Text_20_body">divergence → Divergenz</text:p>
      <text:p text:style-name="Text_20_body">dominant, dominante → vorherrschend</text:p>
      <text:p text:style-name="Text_20_body">dorsale → Hochdruckkeil</text:p>
      <text:p text:style-name="Text_20_body">DR (chasse-neige bas, -sable, poussière) → DR (-fegen, fegend)</text:p>
      <text:p text:style-name="Text_20_body">DS (tempête de poussière) → DS (Staubsturm)</text:p>
      <text:p text:style-name="Text_20_body">DSB Diffusion directe des données de sondage → </text:p>
      <text:p text:style-name="Text_20_body">DU (poussière généralisée) → DU (schwebender Staub)</text:p>
      <text:p text:style-name="Text_20_body">durée d'ensoleilement → Sonnenscheindauer</text:p>
      <text:p text:style-name="Text_20_body">durée du jour → Tageslänge</text:p>
      <text:p text:style-name="Text_20_body">dynamique → dynamisch</text:p>
      <text:p text:style-name="Text_20_body">DZ (bruine) → DZ (Sprühregen, Niesel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2::44:38</meta:creation-date>
    <dc:creator>Generated</dc:creator>
    <dc:date>2026-08-02T02::44:38</dc:date>
    <dc:language>en-US</dc:language>
    <meta:editing-cycles>1</meta:editing-cycles>
    <meta:editing-duration>PT0S</meta:editing-duration>
    <dc:title>vocabulaire-meteo_fr-de:delta</dc:title>
  </office:meta>
</office:document-meta>
</file>