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charlie"/><text:bookmark-start text:name="__RefHeading___charlie_1"/><text:bookmark-start text:name="charlie"/>Charlie<text:bookmark-end text:name="__RefHeading___charlie_1"/><text:bookmark-end text:name="charlie"/></text:h>
      <text:p text:style-name="Text_20_body">C (Celsius, degré Celsius) → C (Celsius, Grad Celsius))</text:p>
      <text:p text:style-name="Text_20_body">C (central, centrale) → C (zentral)</text:p>
      <text:p text:style-name="Text_20_body">cadran solaire → Sonnenuhr</text:p>
      <text:p text:style-name="Text_20_body">cadre de charge → Brennerrahmen</text:p>
      <text:p text:style-name="Text_20_body">calage altimétrique → Höhenmessereinstellung</text:p>
      <text:p text:style-name="Text_20_body">calage barométrique → Barometereinstellung</text:p>
      <text:p text:style-name="Text_20_body">calage de l'altimètre → Höhenmessereinstellung</text:p>
      <text:p text:style-name="Text_20_body">calculer → berechnen</text:p>
      <text:p text:style-name="Text_20_body">calendrier pollinique → Pollenflugkalender</text:p>
      <text:p text:style-name="Text_20_body">calme → spiegelglatte See</text:p>
      <text:p text:style-name="Text_20_body">calme → still</text:p>
      <text:p text:style-name="Text_20_body">calme (état de la mer) → ruhige See (Seegang)</text:p>
      <text:p text:style-name="Text_20_body">calme (vent)  → windstill</text:p>
      <text:p text:style-name="Text_20_body">canicule → Gluthitze</text:p>
      <text:p text:style-name="Text_20_body">canicule → Hitzewelle</text:p>
      <text:p text:style-name="Text_20_body">canicule → Hundstage</text:p>
      <text:p text:style-name="Text_20_body">cap → Peilung</text:p>
      <text:p text:style-name="Text_20_body">capacité au champ → Feldkapazität</text:p>
      <text:p text:style-name="Text_20_body">capacité au champ → Feldkapazität-nutzbare</text:p>
      <text:p text:style-name="Text_20_body">capacité de rétention → Feldkapazität</text:p>
      <text:p text:style-name="Text_20_body">capteur → Messfühler</text:p>
      <text:p text:style-name="Text_20_body">capteur → Sensor</text:p>
      <text:p text:style-name="Text_20_body">caractères du temps → Wetterlage</text:p>
      <text:p text:style-name="Text_20_body">Caractéristiques de la masse d'air → Eigenschaften der Luftmasse</text:p>
      <text:p text:style-name="Text_20_body">carte (d'analyse) prévue → Vorhersagekarte</text:p>
      <text:p text:style-name="Text_20_body">carte (f) TEMSI (TEMps SIgnificatif) (basse altitude) → SWL (Significant Weather Chart (Low Level); Karte signifikanter Wettererscheinungen (niedriges Flugniveau)</text:p>
      <text:p text:style-name="Text_20_body">carte (f) TEMSI (TEMps SIgnificatif) (haute altitude) → SWC (Significant Weather Chart ; Karte signifikanter Wettererscheinungen (hohes Flugniveau))</text:p>
      <text:p text:style-name="Text_20_body">carte (météorologique) d'altitude → Höhenwetterkarte</text:p>
      <text:p text:style-name="Text_20_body">carte d'analyse → Analysekarte</text:p>
      <text:p text:style-name="Text_20_body">carte d'analyse de surface → Bodenanalysekarte</text:p>
      <text:p text:style-name="Text_20_body">carte de prévisions météo (f) → Vorhersagekarte</text:p>
      <text:p text:style-name="Text_20_body">carte des impacts de foudre → Blitzkarte</text:p>
      <text:p text:style-name="Text_20_body">CAT (turbulence en ciel clair → CAT (Turbulenz in wolkenfreier Luft)</text:p>
      <text:p text:style-name="Text_20_body">CAVOK → CAVOK</text:p>
      <text:p text:style-name="Text_20_body">CB, Cb (cumulonimbus) → CB, Cb (Cumulonimbus)</text:p>
      <text:p text:style-name="Text_20_body">CC, Cc (cirrocumulus) → CC, Cc (Cirrocumulus)</text:p>
      <text:p text:style-name="Text_20_body">cellule → Zelle</text:p>
      <text:p text:style-name="Text_20_body">cellule convective → Konvektive Zelle</text:p>
      <text:p text:style-name="Text_20_body">cellule d'orage → Gewitterzelle</text:p>
      <text:p text:style-name="Text_20_body">cellule de convection → Konvektive Zelle</text:p>
      <text:p text:style-name="Text_20_body">cellule de Hadley → Hadley-Zelle</text:p>
      <text:p text:style-name="Text_20_body">cellule orageuse → Gewitterzelle</text:p>
      <text:p text:style-name="Text_20_body">célomètre → Ceilometer</text:p>
      <text:p text:style-name="Text_20_body">cendres volcaniques → Vulkanasche</text:p>
      <text:p text:style-name="Text_20_body">centre d'action → Aktionszentrum</text:p>
      <text:p text:style-name="Text_20_body">centre d'action → Steuerungszentrum</text:p>
      <text:p text:style-name="Text_20_body">Centre européen pour les prévisions météorologique → Europäisches Zentrum für Mittelfristvorhersagen</text:p>
      <text:p text:style-name="Text_20_body">centre météorologique → Wetteramt</text:p>
      <text:p text:style-name="Text_20_body">CEPMMT → EZMFV</text:p>
      <text:p text:style-name="Text_20_body">CEPMMT → EZMW</text:p>
      <text:p text:style-name="Text_20_body">CEPMMT (Centre européen pour les prévisions météorologiques à moyen terme) → ECMWF (Europäisches Zentrum für mittelfristige Wettervorhersagen)</text:p>
      <text:p text:style-name="Text_20_body">cercle parélique → Nebensonnenkreis</text:p>
      <text:p text:style-name="Text_20_body">cercle parhélique → Nebensonnenkreis</text:p>
      <text:p text:style-name="Text_20_body">chaleur → Wärme</text:p>
      <text:p text:style-name="Text_20_body">chaleur latente → latente Temperatur</text:p>
      <text:p text:style-name="Text_20_body">chaleur latente → latente Wärmeenergie</text:p>
      <text:p text:style-name="Text_20_body">chaleur sensible → fühlbare Wärme</text:p>
      <text:p text:style-name="Text_20_body">champagne → Champagner</text:p>
      <text:p text:style-name="Text_20_body">championat → Meisterschaft</text:p>
      <text:p text:style-name="Text_20_body">changement climatique → Klimawandel</text:p>
      <text:p text:style-name="Text_20_body">changement de la pression → Druckänderung</text:p>
      <text:p text:style-name="Text_20_body">charge de chaleur (f) → Wärmebelastung</text:p>
      <text:p text:style-name="Text_20_body">charge de la glace → Eislast (Meteorologische Last)</text:p>
      <text:p text:style-name="Text_20_body">charge de neige → Schneelast</text:p>
      <text:p text:style-name="Text_20_body">charge de vent → Windlast</text:p>
      <text:p text:style-name="Text_20_body">charlière → Gasballon</text:p>
      <text:p text:style-name="Text_20_body">chasse basse → fegend</text:p>
      <text:p text:style-name="Text_20_body">chasse élevée → treibend</text:p>
      <text:p text:style-name="Text_20_body">chasse-neige → Schneepflug</text:p>
      <text:p text:style-name="Text_20_body">chasse-neige basse → Schneefegen</text:p>
      <text:p text:style-name="Text_20_body">chasse-neige élevée → Schneetreiben</text:p>
      <text:p text:style-name="Text_20_body">chasse-poussière → Staubfegen</text:p>
      <text:p text:style-name="Text_20_body">chasse-poussière → Staubtreiben</text:p>
      <text:p text:style-name="Text_20_body">chasse-sable → Sandfegen</text:p>
      <text:p text:style-name="Text_20_body">chasse-sable → Sandtreiben</text:p>
      <text:p text:style-name="Text_20_body">chaud → warm</text:p>
      <text:p text:style-name="Text_20_body">chauffer → aufheizen</text:p>
      <text:p text:style-name="Text_20_body">chauffer → heizen</text:p>
      <text:p text:style-name="Text_20_body">check-list → Checkliste</text:p>
      <text:p text:style-name="Text_20_body">chevalet → Galgen</text:p>
      <text:p text:style-name="Text_20_body">chevelure de glace → Haareis</text:p>
      <text:p text:style-name="Text_20_body">cheveux de glace → Haareis</text:p>
      <text:p text:style-name="Text_20_body">chien du soleil → Nebensonne</text:p>
      <text:p text:style-name="Text_20_body">choc → Aufprall</text:p>
      <text:p text:style-name="Text_20_body">chute de neige → Schneefall</text:p>
      <text:p text:style-name="Text_20_body">chute de température → Temperatursturz</text:p>
      <text:p text:style-name="Text_20_body">chute du baromètre → Wettersturz</text:p>
      <text:p text:style-name="Text_20_body">chute(s) de pluie → Regenfälle</text:p>
      <text:p text:style-name="Text_20_body">CI, Ci (cirrocumulus) → CI, Ci (Cirrocumulus)</text:p>
      <text:p text:style-name="Text_20_body">ciel → Himmel</text:p>
      <text:p text:style-name="Text_20_body">ciel bleu → blauer Himmel</text:p>
      <text:p text:style-name="Text_20_body">ciel brumeux → verschleierter Himmel</text:p>
      <text:p text:style-name="Text_20_body">ciel clair → blauer Himmel</text:p>
      <text:p text:style-name="Text_20_body">ciel couvert → bedeckter Himmel</text:p>
      <text:p text:style-name="Text_20_body">ciel couvert avec trouées → durchbrochene Wolkendecke</text:p>
      <text:p text:style-name="Text_20_body">ciel gazeux → Gasphase</text:p>
      <text:p text:style-name="Text_20_body">ciel rouge → Purpurlicht</text:p>
      <text:p text:style-name="Text_20_body">ciel voilé → verschleierter Himmel</text:p>
      <text:p text:style-name="Text_20_body">circulation → Zirkulation</text:p>
      <text:p text:style-name="Text_20_body">circulation atmosphérique → Windsysteme</text:p>
      <text:p text:style-name="Text_20_body">circulation atmosphérique globale → globales Windsystem</text:p>
      <text:p text:style-name="Text_20_body">Circulation de sud-ouest, cyclonique → zyklonale Südwestwetterlage</text:p>
      <text:p text:style-name="Text_20_body">circulation des vents → Windsysteme</text:p>
      <text:p text:style-name="Text_20_body">circulation générale → globales Windsystem</text:p>
      <text:p text:style-name="Text_20_body">cirrocumulus → Cirrocumulus</text:p>
      <text:p text:style-name="Text_20_body">cirrostratus → Cirrostratus</text:p>
      <text:p text:style-name="Text_20_body">cirrus → Cirrus</text:p>
      <text:p text:style-name="Text_20_body">cirrus → Federwolken</text:p>
      <text:p text:style-name="Text_20_body">cisaillement → Scherung</text:p>
      <text:p text:style-name="Text_20_body">cisaillement de vitesse (du vent) → Geschwindigkeitsscherung</text:p>
      <text:p text:style-name="Text_20_body">cisaillement du vent → Windscherung</text:p>
      <text:p text:style-name="Text_20_body">claquer au vent → im Wind schlagen</text:p>
      <text:p text:style-name="Text_20_body">classe d'aérostat → Ballonklasse</text:p>
      <text:p text:style-name="Text_20_body">classe d'étalement → Ausbreitungsklasse</text:p>
      <text:p text:style-name="Text_20_body">classification de types de temps objective → Objektive Wetterlagenklassifikation</text:p>
      <text:p text:style-name="Text_20_body">classification des climats → Klimaklassifikation</text:p>
      <text:p text:style-name="Text_20_body">CLD (clair) → CLR (wolkenlos)</text:p>
      <text:p text:style-name="Text_20_body">CLD (nuages) → CLD (Wolken)</text:p>
      <text:p text:style-name="Text_20_body">climat → Klima</text:p>
      <text:p text:style-name="Text_20_body">climat allochtone → Allochtone Witterung</text:p>
      <text:p text:style-name="Text_20_body">climat aride → Arides Klima</text:p>
      <text:p text:style-name="Text_20_body">climat aride → Klima-Arides</text:p>
      <text:p text:style-name="Text_20_body">climat biologique → Bioklima</text:p>
      <text:p text:style-name="Text_20_body">climat continental → Kontinentales Klima</text:p>
      <text:p text:style-name="Text_20_body">climat continental → Kontinentalklima</text:p>
      <text:p text:style-name="Text_20_body">climat d'étable → Stallklima</text:p>
      <text:p text:style-name="Text_20_body">climat de Nival → Nivales Klima</text:p>
      <text:p text:style-name="Text_20_body">climat océanique → Buchenklima</text:p>
      <text:p text:style-name="Text_20_body">climat océanique → Seeklima</text:p>
      <text:p text:style-name="Text_20_body">climat régional → Regionalklima</text:p>
      <text:p text:style-name="Text_20_body">climat semi-nival → Seminivales Klima</text:p>
      <text:p text:style-name="Text_20_body">climat subarctique → Birkenklima</text:p>
      <text:p text:style-name="Text_20_body">climat urbain → Stadtklima</text:p>
      <text:p text:style-name="Text_20_body">climat urbain → urbanes Klima</text:p>
      <text:p text:style-name="Text_20_body">climatologie → Klimakunde</text:p>
      <text:p text:style-name="Text_20_body">climatologie → Klimatologie</text:p>
      <text:p text:style-name="Text_20_body">CLN (annuler, annulé, annulée → CLN (aufheben, aufgehoben)</text:p>
      <text:p text:style-name="Text_20_body">CLRD (ciel devient clair) → CLRD (aufgeklart)</text:p>
      <text:p text:style-name="Text_20_body">CLSD (fermé, fermée) → CLSD (geschlossen)</text:p>
      <text:p text:style-name="Text_20_body">CNS (sans arrêt) → CNS (ununterbrochen, durchgehend)</text:p>
      <text:p text:style-name="Text_20_body">coalescence → Verwachsung</text:p>
      <text:p text:style-name="Text_20_body">codes Q → Q-Gruppen</text:p>
      <text:p text:style-name="Text_20_body">coefficient d'absorption → Absorptionskoeffizient</text:p>
      <text:p text:style-name="Text_20_body">colonne → Säule</text:p>
      <text:p text:style-name="Text_20_body">colonne d'air → Luftsäule</text:p>
      <text:p text:style-name="Text_20_body">colonne lumineuse → Lichtsäule</text:p>
      <text:p text:style-name="Text_20_body">colonne lumineuse → Lichtsäule</text:p>
      <text:p text:style-name="Text_20_body">combinaison → Overall</text:p>
      <text:p text:style-name="Text_20_body">Comment me recevez vous? → Wie empfangen Sie mich?</text:p>
      <text:p text:style-name="Text_20_body">comparaison des sorties numériques → Modellvergleich</text:p>
      <text:p text:style-name="Text_20_body">compas → Kompass</text:p>
      <text:p text:style-name="Text_20_body">compétition → Wettkampf</text:p>
      <text:p text:style-name="Text_20_body">compression → Kompression</text:p>
      <text:p text:style-name="Text_20_body">condensation → Kondensation</text:p>
      <text:p text:style-name="Text_20_body">condenser, se → kondensieren</text:p>
      <text:p text:style-name="Text_20_body">conditions → Bedingungen</text:p>
      <text:p text:style-name="Text_20_body">conditions de visibilité → Sichtverhältnisse</text:p>
      <text:p text:style-name="Text_20_body">conduction → Wärmeleitung</text:p>
      <text:p text:style-name="Text_20_body">confluent → Zusammenfluß</text:p>
      <text:p text:style-name="Text_20_body">confluer → vereinigen</text:p>
      <text:p text:style-name="Text_20_body">congelant, se → gefrierend</text:p>
      <text:p text:style-name="Text_20_body">congère → Schneeverwehung</text:p>
      <text:p text:style-name="Text_20_body">congère → Schneewehe</text:p>
      <text:p text:style-name="Text_20_body">constante de refroidissement → Abkühlungsgröße</text:p>
      <text:p text:style-name="Text_20_body">constante solaire → Solarkonstante</text:p>
      <text:p text:style-name="Text_20_body">construction → Bau</text:p>
      <text:p text:style-name="Text_20_body">construction amateur → Amateurbau</text:p>
      <text:p text:style-name="Text_20_body">continentalité → Kontinentalität</text:p>
      <text:p text:style-name="Text_20_body">contre-courant → Gegenströmung</text:p>
      <text:p text:style-name="Text_20_body">contrôle aerien → Flugsicherung</text:p>
      <text:p text:style-name="Text_20_body">contrôle radio → Sprechprobe</text:p>
      <text:p text:style-name="Text_20_body">convectif, convective → thermisch</text:p>
      <text:p text:style-name="Text_20_body">convection → Konvektion</text:p>
      <text:p text:style-name="Text_20_body">convection exploitable → nutzbare Thermik</text:p>
      <text:p text:style-name="Text_20_body">convection, maximum de → Thermik, stärkste</text:p>
      <text:p text:style-name="Text_20_body">convergence → Konvergenz</text:p>
      <text:p text:style-name="Text_20_body">coordonnée pression → Druckhöhe</text:p>
      <text:p text:style-name="Text_20_body">corde de manoeuvre → Halteseil</text:p>
      <text:p text:style-name="Text_20_body">corde de manoeuvre → Haltetau</text:p>
      <text:p text:style-name="Text_20_body">corniche de neige → Wechte</text:p>
      <text:p text:style-name="Text_20_body">COSMO (Consortium pour la modélisation à petite é) → COSMO</text:p>
      <text:p text:style-name="Text_20_body">COT (sur la côte) → COT (an der Küste)</text:p>
      <text:p text:style-name="Text_20_body">côté sous le vent → Lee</text:p>
      <text:p text:style-name="Text_20_body">côté sous le vent → leeseitig</text:p>
      <text:p text:style-name="Text_20_body">cotra → Kondenstreifen</text:p>
      <text:p text:style-name="Text_20_body">couche → Schicht</text:p>
      <text:p text:style-name="Text_20_body">couche adiabatique → Thermikschicht</text:p>
      <text:p text:style-name="Text_20_body">couche d'Ekman → Ekman-Schicht</text:p>
      <text:p text:style-name="Text_20_body">couche d'inversion → Inversionsschicht</text:p>
      <text:p text:style-name="Text_20_body">couche d'ozone → Ozonschicht</text:p>
      <text:p text:style-name="Text_20_body">couche de frottement → Reibungsschicht</text:p>
      <text:p text:style-name="Text_20_body">couche de neige → Schneedecke</text:p>
      <text:p text:style-name="Text_20_body">couche de nuages → Wolkendecke</text:p>
      <text:p text:style-name="Text_20_body">couche indifférente → Indifferenz</text:p>
      <text:p text:style-name="Text_20_body">couche instable → labile Schichtung</text:p>
      <text:p text:style-name="Text_20_body">couche laminaire → laminare Unterschicht</text:p>
      <text:p text:style-name="Text_20_body">couche limite → Grenzschicht</text:p>
      <text:p text:style-name="Text_20_body">couche limite planétaire → Atmosphärische Grenzschicht</text:p>
      <text:p text:style-name="Text_20_body">couche limite planétaire → planetarische Grenzschicht</text:p>
      <text:p text:style-name="Text_20_body">coucher de soleil → Abendrot</text:p>
      <text:p text:style-name="Text_20_body">coucher de soleil → Sonnenuntergang</text:p>
      <text:p text:style-name="Text_20_body">coulée froide → Kaltluftausbruch</text:p>
      <text:p text:style-name="Text_20_body">couleur spectrale → Spektralfarbe</text:p>
      <text:p text:style-name="Text_20_body">coup de foudre → Blitzeinschlag</text:p>
      <text:p text:style-name="Text_20_body">coup de vent → Windstoß</text:p>
      <text:p text:style-name="Text_20_body">coup de vent (force de vent) → stürmischer Wind (Windstärke)</text:p>
      <text:p text:style-name="Text_20_body">coup de verglas → Blitzeis</text:p>
      <text:p text:style-name="Text_20_body">courant → Strömung</text:p>
      <text:p text:style-name="Text_20_body">courant aérien → Luftbewegung</text:p>
      <text:p text:style-name="Text_20_body">courant aérien → Windströmung</text:p>
      <text:p text:style-name="Text_20_body">courant ascendant → Aufwind</text:p>
      <text:p text:style-name="Text_20_body">courant d'air descendant → Abwind</text:p>
      <text:p text:style-name="Text_20_body">courant de cisaillement → Scherwind</text:p>
      <text:p text:style-name="Text_20_body">Courant de Humboldt → Humboldtstrom</text:p>
      <text:p text:style-name="Text_20_body">courant des Canaries → Kanarenstrom</text:p>
      <text:p text:style-name="Text_20_body">courant descendant → Abwind</text:p>
      <text:p text:style-name="Text_20_body">courant du Golfe → Golfstrom</text:p>
      <text:p text:style-name="Text_20_body">Courant-jet → Jetstream</text:p>
      <text:p text:style-name="Text_20_body">Courant-jet → Strahlstrom</text:p>
      <text:p text:style-name="Text_20_body">courant-jet nocturne → nächtlicher Jet</text:p>
      <text:p text:style-name="Text_20_body">courbe de saturation → Sättigungskurve</text:p>
      <text:p text:style-name="Text_20_body">couronne → Hof</text:p>
      <text:p text:style-name="Text_20_body">couronne → Korona</text:p>
      <text:p text:style-name="Text_20_body">couronne → Kranz</text:p>
      <text:p text:style-name="Text_20_body">couronne → Kronring</text:p>
      <text:p text:style-name="Text_20_body">couvert → bedeckt</text:p>
      <text:p text:style-name="Text_20_body">couverture neigeuse → Schneedecke</text:p>
      <text:p text:style-name="Text_20_body">crémant → Sekt</text:p>
      <text:p text:style-name="Text_20_body">créneau météo → Wetterfenster</text:p>
      <text:p text:style-name="Text_20_body">créneau météo → Wetterlücke</text:p>
      <text:p text:style-name="Text_20_body">crépuscule → Abenddämmerung</text:p>
      <text:p text:style-name="Text_20_body">crépuscule → Dämmerung</text:p>
      <text:p text:style-name="Text_20_body">crépuscule astronomique → astronomische Dämmerung</text:p>
      <text:p text:style-name="Text_20_body">crépuscule civil → bürgerliche Dämmerung</text:p>
      <text:p text:style-name="Text_20_body">crépuscule nautique → nautische Dämmerung</text:p>
      <text:p text:style-name="Text_20_body">crête → Spitze</text:p>
      <text:p text:style-name="Text_20_body">crête barométrique → Hochdruckkeil</text:p>
      <text:p text:style-name="Text_20_body">crête d'une vague → Wellenberg</text:p>
      <text:p text:style-name="Text_20_body">creux barométrique → Tiefausläufer</text:p>
      <text:p text:style-name="Text_20_body">creux barométrique à haute altitude → Höhentrog</text:p>
      <text:p text:style-name="Text_20_body">creux barométrique en altitude → Höhentrog</text:p>
      <text:p text:style-name="Text_20_body">creux de la vague → Wellental</text:p>
      <text:p text:style-name="Text_20_body">cristaux de neige → Eiskristalle</text:p>
      <text:p text:style-name="Text_20_body">crochet de remorquage → Abschlepphaken</text:p>
      <text:p text:style-name="Text_20_body">Cross-sections → Cross Sections (Vertikalschnitte)</text:p>
      <text:p text:style-name="Text_20_body">crue brutale → Blitzflut</text:p>
      <text:p text:style-name="Text_20_body">crue éclair → Blitzflut</text:p>
      <text:p text:style-name="Text_20_body">crue soudaine → Blitzflut</text:p>
      <text:p text:style-name="Text_20_body">cryosphère → Kryosphäre</text:p>
      <text:p text:style-name="Text_20_body">CS, Cs (cirrostratus) → CS, Cs (Cirrostratus)</text:p>
      <text:p text:style-name="Text_20_body">CU, Cu (cumulus) → CU, Cu (Cumulus)</text:p>
      <text:p text:style-name="Text_20_body">CUF (en forme de cumulus) → CUF (Cumiliform)</text:p>
      <text:p text:style-name="Text_20_body">cumulonimbus → Gewitterwolke</text:p>
      <text:p text:style-name="Text_20_body">cumulunimbus → Cumulunimbus</text:p>
      <text:p text:style-name="Text_20_body">cumulus → Cumulus</text:p>
      <text:p text:style-name="Text_20_body">cumulus → Haufenwolke</text:p>
      <text:p text:style-name="Text_20_body">cumulus → Quellwolke</text:p>
      <text:p text:style-name="Text_20_body">cumulus → Quellwolken</text:p>
      <text:p text:style-name="Text_20_body">cyclogénèse → Zyklogenese</text:p>
      <text:p text:style-name="Text_20_body">cyclolyse → Zyklolyse</text:p>
      <text:p text:style-name="Text_20_body">cyclon → Zyklone</text:p>
      <text:p text:style-name="Text_20_body">cyclonal → zyklonal</text:p>
      <text:p text:style-name="Text_20_body">cyclone → Baguio (Philippinen)</text:p>
      <text:p text:style-name="Text_20_body">cyclone → Hurrikan</text:p>
      <text:p text:style-name="Text_20_body">cyclone → Taifun</text:p>
      <text:p text:style-name="Text_20_body">cyclone → tropischer Wirbelsturm</text:p>
      <text:p text:style-name="Text_20_body">cyclone → Wirbelsturm</text:p>
      <text:p text:style-name="Text_20_body">cyclone à noyau chaud → Hitzetief</text:p>
      <text:p text:style-name="Text_20_body">cyclone chaud → Hitzetief</text:p>
      <text:p text:style-name="Text_20_body">cyclone tropical → tropische Zyklone</text:p>
      <text:p text:style-name="Text_20_body">cyclone tropical → Zyklon</text:p>
      <text:p text:style-name="Text_20_body">cyclonique → zyklonal</text:p>
      <text:p text:style-name="Text_20_body">Cylindre → Zylin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2::06:29</meta:creation-date>
    <dc:creator>Generated</dc:creator>
    <dc:date>2024-05-20T22::06:29</dc:date>
    <dc:language>en-US</dc:language>
    <meta:editing-cycles>1</meta:editing-cycles>
    <meta:editing-duration>PT0S</meta:editing-duration>
    <dc:title>vocabulaire-meteo_fr-de:charlie</dc:title>
  </office:meta>
</office:document-meta>
</file>