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bravo"/><text:bookmark-start text:name="__RefHeading___bravo_1"/><text:bookmark-start text:name="bravo"/>Bravo<text:bookmark-end text:name="__RefHeading___bravo_1"/><text:bookmark-end text:name="bravo"/></text:h>
      <text:p text:style-name="Text_20_body">ballon → Ballon</text:p>
      <text:p text:style-name="Text_20_body">ballon à gaz → Gasballon</text:p>
      <text:p text:style-name="Text_20_body">ballon à niveau contant → Schwebeballon</text:p>
      <text:p text:style-name="Text_20_body">ballon libre → Freiballon</text:p>
      <text:p text:style-name="Text_20_body">ballon pressurisé → Schwebeballon</text:p>
      <text:p text:style-name="Text_20_body">ballon sonde → Wetterballon</text:p>
      <text:p text:style-name="Text_20_body">ballon sonde → Wettersonde</text:p>
      <text:p text:style-name="Text_20_body">ballons sondes → Radiosonde</text:p>
      <text:p text:style-name="Text_20_body">banc de brouillard → Nebelbank</text:p>
      <text:p text:style-name="Text_20_body">bancs → Schwaden (einzelne)</text:p>
      <text:p text:style-name="Text_20_body">bancs de brouillard → Nebelschwaden</text:p>
      <text:p text:style-name="Text_20_body">barbule → Wolkenuntergrenze</text:p>
      <text:p text:style-name="Text_20_body">barocline → baroklin</text:p>
      <text:p text:style-name="Text_20_body">baroclinicité → Baroklinität</text:p>
      <text:p text:style-name="Text_20_body">baroclinique → baroklin</text:p>
      <text:p text:style-name="Text_20_body">barogramme → Barogramm</text:p>
      <text:p text:style-name="Text_20_body">barographe → Barograph</text:p>
      <text:p text:style-name="Text_20_body">baromètre → Barometer</text:p>
      <text:p text:style-name="Text_20_body">baromètre à mercure → Quecksilberbarometer</text:p>
      <text:p text:style-name="Text_20_body">baromètre anéroïde → Aneroidbarometer</text:p>
      <text:p text:style-name="Text_20_body">baromètre enregistreur → Barograph</text:p>
      <text:p text:style-name="Text_20_body">barometric slope → Druckgradient</text:p>
      <text:p text:style-name="Text_20_body">barotrope → barotrop</text:p>
      <text:p text:style-name="Text_20_body">basse pression → niederer Druck</text:p>
      <text:p text:style-name="Text_20_body">BC (bancs) → BC (Schwaden, einzelne Bänke)</text:p>
      <text:p text:style-name="Text_20_body">BCFG (bancs de brouillard) → BCFG (Nebelschwaden)</text:p>
      <text:p text:style-name="Text_20_body">BCMT (début du crépuscule civil) → BCMT (Beginn der Bürgerlichen Dämmerung)</text:p>
      <text:p text:style-name="Text_20_body">beau temps → Schönwetter</text:p>
      <text:p text:style-name="Text_20_body">Beaufort → Beaufort</text:p>
      <text:p text:style-name="Text_20_body">BECMG (va changer à) → BECMG (Übergang zu)</text:p>
      <text:p text:style-name="Text_20_body">belle (état de la mer) → schwach bewegte See (Seegang)</text:p>
      <text:p text:style-name="Text_20_body">bilan du rayonnement total → Strahlungshaushalt</text:p>
      <text:p text:style-name="Text_20_body">bilan radiatif → Strahlungsbilanz</text:p>
      <text:p text:style-name="Text_20_body">bilan radiatif → Strahlungshaushalt</text:p>
      <text:p text:style-name="Text_20_body">bilan thermique → Wärmehaushaltsmodelle</text:p>
      <text:p text:style-name="Text_20_body">biosphère → Biosphäre</text:p>
      <text:p text:style-name="Text_20_body">bise → Bise</text:p>
      <text:p text:style-name="Text_20_body">bise noire → schwarzer Bise</text:p>
      <text:p text:style-name="Text_20_body">BKN (5 à 7 octats) → BKN (durchbrochen, 5-7/8)</text:p>
      <text:p text:style-name="Text_20_body">BL (chasse élevée → BL (treiben, treibend)</text:p>
      <text:p text:style-name="Text_20_body">BL (chasse-poussière (f), -sable, -neige élevé)) → BL (treiben, treibend)</text:p>
      <text:p text:style-name="Text_20_body">BLACK → BLACK</text:p>
      <text:p text:style-name="Text_20_body">blanc dehors → White-out</text:p>
      <text:p text:style-name="Text_20_body">bleu du ciel → Himmelsblau</text:p>
      <text:p text:style-name="Text_20_body">blizzard → Blizzard</text:p>
      <text:p text:style-name="Text_20_body">BLO (en dessous des nuages) → BLO (below clouds, unter den Wolken)</text:p>
      <text:p text:style-name="Text_20_body">blocage → Stau</text:p>
      <text:p text:style-name="Text_20_body">BLW (au-dessous) → BLW (unter)</text:p>
      <text:p text:style-name="Text_20_body">BM (Dorsale anticyclonique sur l’Europe moyenne) → BM (Hochdruckbrücke Mitteleuropa)</text:p>
      <text:p text:style-name="Text_20_body">bonne brise → leichte Brise</text:p>
      <text:p text:style-name="Text_20_body">bonne brise (force de vent) → frische Brise (Windstärke)</text:p>
      <text:p text:style-name="Text_20_body">bonne visibilité → gute Sicht</text:p>
      <text:p text:style-name="Text_20_body">bouée → Boje</text:p>
      <text:p text:style-name="Text_20_body">bouée météorologique → Messboje</text:p>
      <text:p text:style-name="Text_20_body">bouée météorologique → Wetterboje</text:p>
      <text:p text:style-name="Text_20_body">boule → Kugel </text:p>
      <text:p text:style-name="Text_20_body">boule sèche → Trockenkugel</text:p>
      <text:p text:style-name="Text_20_body">bourrasque → Sturmböe</text:p>
      <text:p text:style-name="Text_20_body">bourrasque de neige → Schneegestöber</text:p>
      <text:p text:style-name="Text_20_body">bourrasque de vent → Windböe</text:p>
      <text:p text:style-name="Text_20_body">boussole → Kompass</text:p>
      <text:p text:style-name="Text_20_body">bouteille → Flasche</text:p>
      <text:p text:style-name="Text_20_body">briefing → Briefing</text:p>
      <text:p text:style-name="Text_20_body">briefing météo → Wetterbriefing</text:p>
      <text:p text:style-name="Text_20_body">briquet-allumeur → Feuerzeug</text:p>
      <text:p text:style-name="Text_20_body">brise → Brise</text:p>
      <text:p text:style-name="Text_20_body">brise d'amont → Bergwind</text:p>
      <text:p text:style-name="Text_20_body">brise d'aval → Talwind</text:p>
      <text:p text:style-name="Text_20_body">Brise dans la vallée «Höllental» dans le fôret noir en Allemagne → Höllentäler</text:p>
      <text:p text:style-name="Text_20_body">brise de glacier → Gletscherwind</text:p>
      <text:p text:style-name="Text_20_body">brise de mer → Seebrise</text:p>
      <text:p text:style-name="Text_20_body">brise de mer → Seewind</text:p>
      <text:p text:style-name="Text_20_body">brise de montagne → Bergwind</text:p>
      <text:p text:style-name="Text_20_body">brise de pente → Hangwind</text:p>
      <text:p text:style-name="Text_20_body">brise de pente descendante → Hangabwind</text:p>
      <text:p text:style-name="Text_20_body">brise de pente montante → Hangaufwind</text:p>
      <text:p text:style-name="Text_20_body">brise de terre → Ablandiger Wind</text:p>
      <text:p text:style-name="Text_20_body">brise de terre → Landwind</text:p>
      <text:p text:style-name="Text_20_body">brise de vallée → Talwind</text:p>
      <text:p text:style-name="Text_20_body">brise descendante → Fallwind</text:p>
      <text:p text:style-name="Text_20_body">brise descendante de montagne → Bergwind</text:p>
      <text:p text:style-name="Text_20_body">brise montante de vallée → Talwind</text:p>
      <text:p text:style-name="Text_20_body">brises dans les alpes → alpine Windsysteme</text:p>
      <text:p text:style-name="Text_20_body">brises de mer → Land-Seewind-Zirkulation</text:p>
      <text:p text:style-name="Text_20_body">brises de vallées → Talwinde</text:p>
      <text:p text:style-name="Text_20_body">brouillard → Nebel</text:p>
      <text:p text:style-name="Text_20_body">brouillard (visibilité) → mäßiger Nebel (Sicht)</text:p>
      <text:p text:style-name="Text_20_body">brouillard acide → Saurer Nebel</text:p>
      <text:p text:style-name="Text_20_body">brouillard advectif → Advektionsnebel</text:p>
      <text:p text:style-name="Text_20_body">brouillard au sol → Bodennebel</text:p>
      <text:p text:style-name="Text_20_body">brouillard côtier → Küstennebel</text:p>
      <text:p text:style-name="Text_20_body">brouillard d'advection → Advektionsnebel</text:p>
      <text:p text:style-name="Text_20_body">brouillard d'ascendance → Orographischer Nebel</text:p>
      <text:p text:style-name="Text_20_body">brouillard d'évaporation → Dampfnebel</text:p>
      <text:p text:style-name="Text_20_body">brouillard d'évaporation → Verdunstungsnebel</text:p>
      <text:p text:style-name="Text_20_body">brouillard d'inversion → Inversionsnebel</text:p>
      <text:p text:style-name="Text_20_body">brouillard dans la vallée → Talnebel</text:p>
      <text:p text:style-name="Text_20_body">brouillard de colline → Hangnebel</text:p>
      <text:p text:style-name="Text_20_body">brouillard de détente → Hebungsnebel</text:p>
      <text:p text:style-name="Text_20_body">brouillard de front chaud → Warmfrontnebel</text:p>
      <text:p text:style-name="Text_20_body">brouillard de fumée → Smog</text:p>
      <text:p text:style-name="Text_20_body">brouillard de mélange → Mischungsnebel</text:p>
      <text:p text:style-name="Text_20_body">brouillard de mer → Meernebel</text:p>
      <text:p text:style-name="Text_20_body">brouillard de mer → Seenebel</text:p>
      <text:p text:style-name="Text_20_body">brouillard de mer arctique → arktischer Seerauch</text:p>
      <text:p text:style-name="Text_20_body">brouillard de montagne → Bergnebel</text:p>
      <text:p text:style-name="Text_20_body">brouillard de mousson → Monsunnebel</text:p>
      <text:p text:style-name="Text_20_body">brouillard de passage d'un front → Frontnebel</text:p>
      <text:p text:style-name="Text_20_body">brouillard de passage frontal → Frontnebel</text:p>
      <text:p text:style-name="Text_20_body">brouillard de précipitations → Niederschlagsnebel (Frontnebel)</text:p>
      <text:p text:style-name="Text_20_body">brouillard de rayonnement → Strahlungsnebel</text:p>
      <text:p text:style-name="Text_20_body">brouillard de rivière → Flussrauch</text:p>
      <text:p text:style-name="Text_20_body">brouillard de surface → Bodennebel</text:p>
      <text:p text:style-name="Text_20_body">brouillard dense → dichter Nebel</text:p>
      <text:p text:style-name="Text_20_body">brouillard en altitude → Hochnebel</text:p>
      <text:p text:style-name="Text_20_body">brouillard enfumé → Staubdunst</text:p>
      <text:p text:style-name="Text_20_body">brouillard épais → dichter Nebel</text:p>
      <text:p text:style-name="Text_20_body">brouillard épais → starker Nebel (Sicht)</text:p>
      <text:p text:style-name="Text_20_body">brouillard formé par refroidissement de l'air → Abkühlungsnebel</text:p>
      <text:p text:style-name="Text_20_body">brouillard givrant → gefrierender Nebel</text:p>
      <text:p text:style-name="Text_20_body">brouillard intense → dichter Nebel</text:p>
      <text:p text:style-name="Text_20_body">brouillard opaque → dichter Nebel</text:p>
      <text:p text:style-name="Text_20_body">brouillard orographique → Orographischer Nebel</text:p>
      <text:p text:style-name="Text_20_body">brouillard tenu (visibilité) → dünner Nebel (Sicht)</text:p>
      <text:p text:style-name="Text_20_body">brouillard très épais (visibilité) → dicker Nebel (Sicht)</text:p>
      <text:p text:style-name="Text_20_body">brouillards frontaux → Frontnebel</text:p>
      <text:p text:style-name="Text_20_body">bruine → Nieseln</text:p>
      <text:p text:style-name="Text_20_body">bruine → Nieselregen</text:p>
      <text:p text:style-name="Text_20_body">bruine → Sprühregen</text:p>
      <text:p text:style-name="Text_20_body">bruine se congelant → gefrierender Sprühregen</text:p>
      <text:p text:style-name="Text_20_body">bruine surfondue → unterkühlter Sprühregen</text:p>
      <text:p text:style-name="Text_20_body">bruine verglaçante → unterkühlter Sprühregen</text:p>
      <text:p text:style-name="Text_20_body">brume → Dunst</text:p>
      <text:p text:style-name="Text_20_body">brume → feuchter Dunst</text:p>
      <text:p text:style-name="Text_20_body">brume arctique → arktischer Seerauch</text:p>
      <text:p text:style-name="Text_20_body">brume blanche → weißer Dunst</text:p>
      <text:p text:style-name="Text_20_body">brume bleue → blauer Dunst</text:p>
      <text:p text:style-name="Text_20_body">brume dense → dichter Nebel</text:p>
      <text:p text:style-name="Text_20_body">brume sèche → Dunst (trockener)</text:p>
      <text:p text:style-name="Text_20_body">brume sèche → Staubdunst</text:p>
      <text:p text:style-name="Text_20_body">brumes de poussière → Staubdunst</text:p>
      <text:p text:style-name="Text_20_body">BTL (entre des couches) → BTL (zwischen Schichten)</text:p>
      <text:p text:style-name="Text_20_body">bulletin météo → Wettermeldung</text:p>
      <text:p text:style-name="Text_20_body">bulletin météo pour le vol à voile → Segelflugwetterbericht</text:p>
      <text:p text:style-name="Text_20_body">bulletin météorologique → Wetterber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25:22</meta:creation-date>
    <dc:creator>Generated</dc:creator>
    <dc:date>2026-06-13T05::25:22</dc:date>
    <dc:language>en-US</dc:language>
    <meta:editing-cycles>1</meta:editing-cycles>
    <meta:editing-duration>PT0S</meta:editing-duration>
    <dc:title>vocabulaire-meteo_fr-de:bravo</dc:title>
  </office:meta>
</office:document-meta>
</file>