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alfa"/><text:bookmark-start text:name="__RefHeading___alfa_1"/><text:bookmark-start text:name="alfa"/>Alfa<text:bookmark-end text:name="__RefHeading___alfa_1"/><text:bookmark-end text:name="alfa"/></text:h>
      <text:p text:style-name="Text_20_body">A (anticyclone) → H (Hoch)</text:p>
      <text:p text:style-name="Text_20_body">ablation → Abschmelzung und Verdunstung</text:p>
      <text:p text:style-name="Text_20_body">abri météorologique → Englische Hütte (Thermometerhütte)</text:p>
      <text:p text:style-name="Text_20_body">abri météorologique → Klimahütte</text:p>
      <text:p text:style-name="Text_20_body">abri méteorologique → Thermometerhütte</text:p>
      <text:p text:style-name="Text_20_body">abri météorologique → Wetterhütte</text:p>
      <text:p text:style-name="Text_20_body">absorber → absorbieren</text:p>
      <text:p text:style-name="Text_20_body">absorption → Absorption</text:p>
      <text:p text:style-name="Text_20_body">AC (altocumulus) → AC (Altocumulus)</text:p>
      <text:p text:style-name="Text_20_body">accélération de la pesanteur → Erdbeschleunigung</text:p>
      <text:p text:style-name="Text_20_body">accident → Unfall</text:p>
      <text:p text:style-name="Text_20_body">accommodation → Adaption</text:p>
      <text:p text:style-name="Text_20_body">accrocher → befestigen</text:p>
      <text:p text:style-name="Text_20_body">accumulation → Anwachsen</text:p>
      <text:p text:style-name="Text_20_body">accumuler → anwachsen</text:p>
      <text:p text:style-name="Text_20_body">Açores → Azoren</text:p>
      <text:p text:style-name="Text_20_body">actionomètre → Aktinometer</text:p>
      <text:p text:style-name="Text_20_body">adiabatique → Adiabatik</text:p>
      <text:p text:style-name="Text_20_body">adiabatique de l'air humide saturé → feuchtadiabatisch</text:p>
      <text:p text:style-name="Text_20_body">adiabatique de l'air sec → trockenadiabatisch</text:p>
      <text:p text:style-name="Text_20_body">adiabatique de saturation → feuchtadiabatisch</text:p>
      <text:p text:style-name="Text_20_body">adiabatique humide → feuchtadiabatisch</text:p>
      <text:p text:style-name="Text_20_body">adiabatique sèche → trockenadiabatisch</text:p>
      <text:p text:style-name="Text_20_body">advectif, advective → advektiv</text:p>
      <text:p text:style-name="Text_20_body">advection → Advektion</text:p>
      <text:p text:style-name="Text_20_body">advection chaude → Warmluftadvektion</text:p>
      <text:p text:style-name="Text_20_body">advection d'air chaud → Warmluftadvektion</text:p>
      <text:p text:style-name="Text_20_body">advection d'air froid → Kaltluftadvektion</text:p>
      <text:p text:style-name="Text_20_body">advection de tourbillon → Vorticityadvektion</text:p>
      <text:p text:style-name="Text_20_body">advections d'humidité → Feuchtadvektion</text:p>
      <text:p text:style-name="Text_20_body">advections de chaleur → Warmluftadvektion</text:p>
      <text:p text:style-name="Text_20_body">ADWICE → ADWICE</text:p>
      <text:p text:style-name="Text_20_body">aérodrome → Flugplatz</text:p>
      <text:p text:style-name="Text_20_body">aérologie → Aerologie</text:p>
      <text:p text:style-name="Text_20_body">aéronaute → Aeronaut</text:p>
      <text:p text:style-name="Text_20_body">aéronaute → Ballöner</text:p>
      <text:p text:style-name="Text_20_body">aéronaute → Balloner</text:p>
      <text:p text:style-name="Text_20_body">aéronaute → Luftfahrer</text:p>
      <text:p text:style-name="Text_20_body">aéronef → Luftfahrzeug</text:p>
      <text:p text:style-name="Text_20_body">aéronomie → Aeronomie</text:p>
      <text:p text:style-name="Text_20_body">aérosol → Aerosol</text:p>
      <text:p text:style-name="Text_20_body">aérosols → Aerosole</text:p>
      <text:p text:style-name="Text_20_body">aérosols → Luftbeimengungen (Aerosole)</text:p>
      <text:p text:style-name="Text_20_body">aérostat → Aerostat</text:p>
      <text:p text:style-name="Text_20_body">aérostatique → Aerostatik</text:p>
      <text:p text:style-name="Text_20_body">aérostatique → aerostatisch</text:p>
      <text:p text:style-name="Text_20_body">aérostier → Ballonfahrer</text:p>
      <text:p text:style-name="Text_20_body">aérostier → Ballonfahrer militärisch</text:p>
      <text:p text:style-name="Text_20_body">affirmativ → positiv</text:p>
      <text:p text:style-name="Text_20_body">afflux d'air froid → Kaltluftausbruch</text:p>
      <text:p text:style-name="Text_20_body">afflux d'air froid → Kaltluftfluss</text:p>
      <text:p text:style-name="Text_20_body">afflux d'air froid → Kaltluftvorstoß</text:p>
      <text:p text:style-name="Text_20_body">agitée (état de la mer) → mäßig bewegte See (Seegang)</text:p>
      <text:p text:style-name="Text_20_body">agrométéorologie → Agrarmeteorologie</text:p>
      <text:p text:style-name="Text_20_body">agrométéorologie → Agrarwetter</text:p>
      <text:p text:style-name="Text_20_body">agrométéorologie des conditions propices aux incendies → </text:p>
      <text:p text:style-name="Text_20_body">aiguille → Nadel</text:p>
      <text:p text:style-name="Text_20_body">aiguille de glace → Eisnadel</text:p>
      <text:p text:style-name="Text_20_body">aiguilles de glace → Eisnadeln</text:p>
      <text:p text:style-name="Text_20_body">air → Luft</text:p>
      <text:p text:style-name="Text_20_body">air limpide → klare Luft</text:p>
      <text:p text:style-name="Text_20_body">AIRMET (bulletin météorologiques pour l'aviation) → AIRMET</text:p>
      <text:p text:style-name="Text_20_body">albédo → Albedo</text:p>
      <text:p text:style-name="Text_20_body">albédo → Rückstrahlungsvermögen</text:p>
      <text:p text:style-name="Text_20_body">alerte au blizzard → Blizzardwarnung</text:p>
      <text:p text:style-name="Text_20_body">alizé → Passat</text:p>
      <text:p text:style-name="Text_20_body">alizés → Passate</text:p>
      <text:p text:style-name="Text_20_body">allée de Bénard-Von Karman → Karman-Wirbelstrasse</text:p>
      <text:p text:style-name="Text_20_body">allée de tourbillons de Karman → Karman-Wirbelstrasse</text:p>
      <text:p text:style-name="Text_20_body">allumage piezo-électrique → Piezozündung</text:p>
      <text:p text:style-name="Text_20_body">altimètre → Höhenmesser</text:p>
      <text:p text:style-name="Text_20_body">altimètre barométrique → barometrischer Höhenmesser</text:p>
      <text:p text:style-name="Text_20_body">altimètre barométrique → Druckhöhenmesser</text:p>
      <text:p text:style-name="Text_20_body">altimètre radar → Radarhöhenmesser</text:p>
      <text:p text:style-name="Text_20_body">altimètrie barométrique → Barometrische Höhenmessung</text:p>
      <text:p text:style-name="Text_20_body">altitude → Höhe</text:p>
      <text:p text:style-name="Text_20_body">altitude de vol → Fahrthöhe</text:p>
      <text:p text:style-name="Text_20_body">altitude de vol → Flughöhe</text:p>
      <text:p text:style-name="Text_20_body">altitude géopotentielle → Geopotentielle Höhe</text:p>
      <text:p text:style-name="Text_20_body">altocumulus → Altocumulus</text:p>
      <text:p text:style-name="Text_20_body">altocumulus lenticulaire → Linsenwolken</text:p>
      <text:p text:style-name="Text_20_body">altocumulus lenticularis → Föhnfische</text:p>
      <text:p text:style-name="Text_20_body">altostratus → Altostratus</text:p>
      <text:p text:style-name="Text_20_body">amarre → Haltetau</text:p>
      <text:p text:style-name="Text_20_body">ambiance → Umgebung</text:p>
      <text:p text:style-name="Text_20_body">ambiant, ambiante → umgebend</text:p>
      <text:p text:style-name="Text_20_body">AMD (amendé) → AMD (amendiert, berichtigt)</text:p>
      <text:p text:style-name="Text_20_body">amélioration → Besserung</text:p>
      <text:p text:style-name="Text_20_body">amendement à une prévision → amendiert</text:p>
      <text:p text:style-name="Text_20_body">amender qc → AMD amendiert, berichtigt</text:p>
      <text:p text:style-name="Text_20_body">amplitude d'une rafale → </text:p>
      <text:p text:style-name="Text_20_body">analyse objective → Objektive Analyse</text:p>
      <text:p text:style-name="Text_20_body">ancre → Anker</text:p>
      <text:p text:style-name="Text_20_body">anémomètre → Anemometer</text:p>
      <text:p text:style-name="Text_20_body">anémomètre → Windmesser</text:p>
      <text:p text:style-name="Text_20_body">anémomètre → Windmessgerät</text:p>
      <text:p text:style-name="Text_20_body">Anneau de Bishop → Bishop'scher Ring</text:p>
      <text:p text:style-name="Text_20_body">anneau de Bishop → Ring von Bishop</text:p>
      <text:p text:style-name="Text_20_body">année hydrologique → Abflussjahr</text:p>
      <text:p text:style-name="Text_20_body">anomalie → Anomalie</text:p>
      <text:p text:style-name="Text_20_body">anticyclone → Antizyklone</text:p>
      <text:p text:style-name="Text_20_body">anticyclone → Hoch</text:p>
      <text:p text:style-name="Text_20_body">anticyclone → Hochdruckgebiet</text:p>
      <text:p text:style-name="Text_20_body">anticyclone à noyau chaud → thermisches Hoch</text:p>
      <text:p text:style-name="Text_20_body">anticyclone bloquant → blockierendes Hoch</text:p>
      <text:p text:style-name="Text_20_body">anticyclone chaud → thermisches Hoch</text:p>
      <text:p text:style-name="Text_20_body">anticyclone d'Hawaï → Hoch bei Hawaii</text:p>
      <text:p text:style-name="Text_20_body">anticyclone de blocage → blockierendes Hoch</text:p>
      <text:p text:style-name="Text_20_body">anticyclone de l'île de Pâques → Hochdruckgebiet in der Nähe der Osterinseln</text:p>
      <text:p text:style-name="Text_20_body">anticyclone de Sainte-Hélène → St.-Helena-Hoch</text:p>
      <text:p text:style-name="Text_20_body">anticyclone des Açores → Azorenhoch</text:p>
      <text:p text:style-name="Text_20_body">anticyclone des Mascareignes → Maskarenen-Hoch</text:p>
      <text:p text:style-name="Text_20_body">anticyclone du Pacifique Nord → Nordpazifikhoch</text:p>
      <text:p text:style-name="Text_20_body">anticyclone dynamique → dynamisches Hoch</text:p>
      <text:p text:style-name="Text_20_body">anticyclone en altitude → Höhenhoch</text:p>
      <text:p text:style-name="Text_20_body">anticyclone froid à l'arrière d' un cyclone → Zwischenhoch</text:p>
      <text:p text:style-name="Text_20_body">anticyclone thermique → thermisches Hoch</text:p>
      <text:p text:style-name="Text_20_body">anticyclonique → antizyklonal</text:p>
      <text:p text:style-name="Text_20_body">appendice → Appendix</text:p>
      <text:p text:style-name="Text_20_body">appendice → Füllansatz</text:p>
      <text:p text:style-name="Text_20_body">approche → Anfahrt</text:p>
      <text:p text:style-name="Text_20_body">arc circumhorizontal → Zirkumhorizontalbogen</text:p>
      <text:p text:style-name="Text_20_body">arc de cirmumhorizon → Zirkumhorizontalbogen</text:p>
      <text:p text:style-name="Text_20_body">arc du Brocken → Brockenbogen</text:p>
      <text:p text:style-name="Text_20_body">arc secondaire → Nebenregenbogen</text:p>
      <text:p text:style-name="Text_20_body">arc-en-ciel → Regenbogen</text:p>
      <text:p text:style-name="Text_20_body">arc-en-ciel blanc → Nebelbogen</text:p>
      <text:p text:style-name="Text_20_body">arceau du brûleur → Brennerstange</text:p>
      <text:p text:style-name="Text_20_body">arche anticrépusculaire → Erdschattenbogen</text:p>
      <text:p text:style-name="Text_20_body">arctique → arktisch</text:p>
      <text:p text:style-name="Text_20_body">arcus → Böenkragen</text:p>
      <text:p text:style-name="Text_20_body">argon → Argon</text:p>
      <text:p text:style-name="Text_20_body">aridité du climat → Arides Klima</text:p>
      <text:p text:style-name="Text_20_body">arrière d'une dépression → </text:p>
      <text:p text:style-name="Text_20_body">as (altostratus) → AS (Altostratus)</text:p>
      <text:p text:style-name="Text_20_body">ASC (ascension) → ASC (Aufstieg)</text:p>
      <text:p text:style-name="Text_20_body">ascendance → Aufwind</text:p>
      <text:p text:style-name="Text_20_body">ascendance → Hebung</text:p>
      <text:p text:style-name="Text_20_body">ascendance de convection → thermischer Aufwind</text:p>
      <text:p text:style-name="Text_20_body">ascendance du relief → orographische Hebung</text:p>
      <text:p text:style-name="Text_20_body">ascendance due au relief → orografische Hebung</text:p>
      <text:p text:style-name="Text_20_body">ascendance dynamique → dynamische Hebung</text:p>
      <text:p text:style-name="Text_20_body">ascendance maximum → maximales Steigen</text:p>
      <text:p text:style-name="Text_20_body">ascendance moyenne → mittleres Steigen</text:p>
      <text:p text:style-name="Text_20_body">ascendance nuageuse → Wolkenthermik</text:p>
      <text:p text:style-name="Text_20_body">ascendance orographique → orografische Hebung</text:p>
      <text:p text:style-name="Text_20_body">ascendance thermique → thermischer Aufwind</text:p>
      <text:p text:style-name="Text_20_body">ascension → Aufstieg</text:p>
      <text:p text:style-name="Text_20_body">ASHTAM → ASHTAM</text:p>
      <text:p text:style-name="Text_20_body">assèchement → Abtrocknen</text:p>
      <text:p text:style-name="Text_20_body">assécher → abtrocknen</text:p>
      <text:p text:style-name="Text_20_body">assécher → austrocknen</text:p>
      <text:p text:style-name="Text_20_body">assimilation des données → Datenassimilation</text:p>
      <text:p text:style-name="Text_20_body">assurance → Versicherung</text:p>
      <text:p text:style-name="Text_20_body">AT (à) → AT (bei, um)</text:p>
      <text:p text:style-name="Text_20_body">ATIS → ATIS</text:p>
      <text:p text:style-name="Text_20_body">atlas international des nuages → Internationaler Wolkenatlas</text:p>
      <text:p text:style-name="Text_20_body">atlas international des nuages → Wolkenatlas</text:p>
      <text:p text:style-name="Text_20_body">atmosphère → Atmosphäre</text:p>
      <text:p text:style-name="Text_20_body">atmosphère de la terre → Erdatmosphäre</text:p>
      <text:p text:style-name="Text_20_body">atmosphère de référence → Standardatmosphäre</text:p>
      <text:p text:style-name="Text_20_body">atmosphère de référence internationale → INternationale Standard-Atmosphäre</text:p>
      <text:p text:style-name="Text_20_body">atmosphère libre → freie Atmosphäre</text:p>
      <text:p text:style-name="Text_20_body">atmosphère normalisée OACI → ICAO-Standardatmosphäre</text:p>
      <text:p text:style-name="Text_20_body">atmosphère terrestre → Erdatmosphäre</text:p>
      <text:p text:style-name="Text_20_body">atterir → aufsetzen</text:p>
      <text:p text:style-name="Text_20_body">atterissage → Landung</text:p>
      <text:p text:style-name="Text_20_body">atterissage trainé → Schleiflandung</text:p>
      <text:p text:style-name="Text_20_body">aube → Morgendämmerung</text:p>
      <text:p text:style-name="Text_20_body">augmenter → zunehmen</text:p>
      <text:p text:style-name="Text_20_body">auréole → Aureole</text:p>
      <text:p text:style-name="Text_20_body">aurore → Aurora</text:p>
      <text:p text:style-name="Text_20_body">aurore australe → Polarlicht</text:p>
      <text:p text:style-name="Text_20_body">aurore boréale → Nordlicht</text:p>
      <text:p text:style-name="Text_20_body">aurore boréale, aurore polaire → Aurora borealis</text:p>
      <text:p text:style-name="Text_20_body">aurore polaire → Polarlicht</text:p>
      <text:p text:style-name="Text_20_body">aurores boréales → Nordlichter</text:p>
      <text:p text:style-name="Text_20_body">aurores polaires → Polarlichter</text:p>
      <text:p text:style-name="Text_20_body">autochtone → einheimisch</text:p>
      <text:p text:style-name="Text_20_body">automne → Herbst</text:p>
      <text:p text:style-name="Text_20_body">avalanche → Lawine</text:p>
      <text:p text:style-name="Text_20_body">avalanche d'air → Abwind</text:p>
      <text:p text:style-name="Text_20_body">avalanche d'air → Microburst</text:p>
      <text:p text:style-name="Text_20_body">avant-printemps → Vorfrühling</text:p>
      <text:p text:style-name="Text_20_body">averse → Regenschauer</text:p>
      <text:p text:style-name="Text_20_body">averse → Schauer</text:p>
      <text:p text:style-name="Text_20_body">averse brutale → kräftiger Schauer</text:p>
      <text:p text:style-name="Text_20_body">averse d'orage → Gewitterschauer</text:p>
      <text:p text:style-name="Text_20_body">averse de grêle → Hagelschauer</text:p>
      <text:p text:style-name="Text_20_body">averse de grésil → Graupelschauer</text:p>
      <text:p text:style-name="Text_20_body">averse de neige → Schneeschauer</text:p>
      <text:p text:style-name="Text_20_body">averse de pluie et neige melées → Schneeregenschauer</text:p>
      <text:p text:style-name="Text_20_body">averse légère → leichter Schauer</text:p>
      <text:p text:style-name="Text_20_body">averse locale → lokale Schauer</text:p>
      <text:p text:style-name="Text_20_body">averse moderée → mäßiger Schauer</text:p>
      <text:p text:style-name="Text_20_body">averse orageuse → gewittriger Schauer</text:p>
      <text:p text:style-name="Text_20_body">averse qui crève en torrents → Platzregen</text:p>
      <text:p text:style-name="Text_20_body">averse torrentielle → Wolkenbruch</text:p>
      <text:p text:style-name="Text_20_body">averse violente → Wolkenbruch</text:p>
      <text:p text:style-name="Text_20_body">averser passagère → vorbeiziehender Schauer</text:p>
      <text:p text:style-name="Text_20_body">averses → Schauer</text:p>
      <text:p text:style-name="Text_20_body">averses inconnu → unbestimmter Niederschlag</text:p>
      <text:p text:style-name="Text_20_body">avertissement de marée → Flutwarnung</text:p>
      <text:p text:style-name="Text_20_body">avertissement de neige → Schneewarnung</text:p>
      <text:p text:style-name="Text_20_body">avertissement de risque d'avalanche → Lawinen-Vorwarnung</text:p>
      <text:p text:style-name="Text_20_body">avertissement de tempête → Sturmwarnung</text:p>
      <text:p text:style-name="Text_20_body">avertissement météorologique → Wetterwarnung</text:p>
      <text:p text:style-name="Text_20_body">avertissements → Warnungen</text:p>
      <text:p text:style-name="Text_20_body">avertissements météorologique → Wetter Warnungen</text:p>
      <text:p text:style-name="Text_20_body">avis de cendres volcaniques (VAAC) → Warnung vor Vulkanasche</text:p>
      <text:p text:style-name="Text_20_body">avis de tempête → Sturmwarnung</text:p>
      <text:p text:style-name="Text_20_body">axe → Achse</text:p>
      <text:p text:style-name="Text_20_body">axe principal d'un thalweg → Haupttrogachse</text:p>
      <text:p text:style-name="Text_20_body">azote → Stickst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2::45:18</meta:creation-date>
    <dc:creator>Generated</dc:creator>
    <dc:date>2026-06-24T02::45:18</dc:date>
    <dc:language>en-US</dc:language>
    <meta:editing-cycles>1</meta:editing-cycles>
    <meta:editing-duration>PT0S</meta:editing-duration>
    <dc:title>vocabulaire-meteo_fr-de:alfa</dc:title>
  </office:meta>
</office:document-meta>
</file>