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zulu"/><text:bookmark-start text:name="__RefHeading___zulu_fr-en_1"/><text:bookmark-start text:name="zulu_fr-en"/>Zulu fr-en<text:bookmark-end text:name="__RefHeading___zulu_fr-en_1"/><text:bookmark-end text:name="zulu_fr-en"/></text:h>
      <text:p text:style-name="Text_20_body">ZCIT (zone de convergence intertropicale) → ITCZ (Inner-Tropical Convergence Zone)</text:p>
      <text:p text:style-name="Text_20_body">zéphyr → zephyr</text:p>
      <text:p text:style-name="Text_20_body">zodiaque → zodiac</text:p>
      <text:p text:style-name="Text_20_body">zonage de la plaine d'inondation → flood plain zoning</text:p>
      <text:p text:style-name="Text_20_body">zonage sismique → seismic zonation</text:p>
      <text:p text:style-name="Text_20_body">zonation, zonalité → zonation</text:p>
      <text:p text:style-name="Text_20_body">zonda → zonda</text:p>
      <text:p text:style-name="Text_20_body">zone → area</text:p>
      <text:p text:style-name="Text_20_body">zone (inter)tropicale semi-aride → semi-arid tropics</text:p>
      <text:p text:style-name="Text_20_body">zone à climat tempéré → temperate climat zone</text:p>
      <text:p text:style-name="Text_20_body">zone alpine → alpine</text:p>
      <text:p text:style-name="Text_20_body">Zone antarctique → Antarctic Zone</text:p>
      <text:p text:style-name="Text_20_body">Zone arctique → Arctic Zone</text:p>
      <text:p text:style-name="Text_20_body">zone aride → arid zone</text:p>
      <text:p text:style-name="Text_20_body">zone aride → arid region</text:p>
      <text:p text:style-name="Text_20_body">zone aurorale → auroral zone</text:p>
      <text:p text:style-name="Text_20_body">zone climatique → climatic zone</text:p>
      <text:p text:style-name="Text_20_body">zone continentale → land area</text:p>
      <text:p text:style-name="Text_20_body">zone convective → convective boundary layer</text:p>
      <text:p text:style-name="Text_20_body">zone couverte par les méandres → meander belt</text:p>
      <text:p text:style-name="Text_20_body">zone d'ablation → ablation area</text:p>
      <text:p text:style-name="Text_20_body">zone d'accumulation → accumulation area</text:p>
      <text:p text:style-name="Text_20_body">zone d'air chaud stratosphérique → stratospheric warm belt</text:p>
      <text:p text:style-name="Text_20_body">zone d'altération → alterated zone</text:p>
      <text:p text:style-name="Text_20_body">zone d'anticyclones → anticyclone belt</text:p>
      <text:p text:style-name="Text_20_body">zone d'échouage → grounding zone</text:p>
      <text:p text:style-name="Text_20_body">zone d'épandage → detention basin</text:p>
      <text:p text:style-name="Text_20_body">zone d'influence → area of influence</text:p>
      <text:p text:style-name="Text_20_body">zone d'observation → reporting zone</text:p>
      <text:p text:style-name="Text_20_body">zone de bass pression → low pressure region</text:p>
      <text:p text:style-name="Text_20_body">zone de basse(s) pression(s) de l'Islande → Icelandic low-pressure area</text:p>
      <text:p text:style-name="Text_20_body">zone de basses pressions → area of low pressure</text:p>
      <text:p text:style-name="Text_20_body">zone de brouillard → fog area</text:p>
      <text:p text:style-name="Text_20_body">zone de convergence → belt of convergence</text:p>
      <text:p text:style-name="Text_20_body">zone de convergence → zone of convergence</text:p>
      <text:p text:style-name="Text_20_body">zone de convergence → convergence zone</text:p>
      <text:p text:style-name="Text_20_body">zone de convergence antarctique → antarctic convergence zone</text:p>
      <text:p text:style-name="Text_20_body">zone de convergence de la brise de mer → sea breeze convergence zone</text:p>
      <text:p text:style-name="Text_20_body">zone de convergence du Pacifique Sud → South Pacific Convergence Zone</text:p>
      <text:p text:style-name="Text_20_body">Zone de Convergence Inter-Tropicale → Inter-Tropical Convergence Zone</text:p>
      <text:p text:style-name="Text_20_body">zone de convergence intertropicale → Inter-Tropical Convergence Zone</text:p>
      <text:p text:style-name="Text_20_body">zone de creux barométrique → trough zone</text:p>
      <text:p text:style-name="Text_20_body">zone de forêt-steppe → forest-steppe zone</text:p>
      <text:p text:style-name="Text_20_body">zone de fragilité → area of weakness</text:p>
      <text:p text:style-name="Text_20_body">zone de glace troumentée → ridged ice zone</text:p>
      <text:p text:style-name="Text_20_body">zone de hautes pressions → area of high pressure</text:p>
      <text:p text:style-name="Text_20_body">zone de la fosse → moat area</text:p>
      <text:p text:style-name="Text_20_body">zone de liaison → liaison zone</text:p>
      <text:p text:style-name="Text_20_body">zone de liaison → connecting zone</text:p>
      <text:p text:style-name="Text_20_body">zone de moussons → monsoon area</text:p>
      <text:p text:style-name="Text_20_body">zone de neige → snow area</text:p>
      <text:p text:style-name="Text_20_body">zone de neige → snowfall area</text:p>
      <text:p text:style-name="Text_20_body">zone de nuages → cloud area</text:p>
      <text:p text:style-name="Text_20_body">zone de précipitation → area of precipitation</text:p>
      <text:p text:style-name="Text_20_body">zone de précipitation → precipitation area</text:p>
      <text:p text:style-name="Text_20_body">zone de prévision → forecast area</text:p>
      <text:p text:style-name="Text_20_body">zone de recrutement → area of recruitment</text:p>
      <text:p text:style-name="Text_20_body">zone de remontée → upwelling area</text:p>
      <text:p text:style-name="Text_20_body">zone de remontée des eaux → upwelling region</text:p>
      <text:p text:style-name="Text_20_body">zone de subsidence → subsidence area</text:p>
      <text:p text:style-name="Text_20_body">zone de suintement → seepage face</text:p>
      <text:p text:style-name="Text_20_body">zone de température → temperature zone</text:p>
      <text:p text:style-name="Text_20_body">zone de tempêtes → storm belt</text:p>
      <text:p text:style-name="Text_20_body">zone de turbulence → turbulent zone</text:p>
      <text:p text:style-name="Text_20_body">zone de vent → wind field</text:p>
      <text:p text:style-name="Text_20_body">zone dépressionnaire → low pressure area</text:p>
      <text:p text:style-name="Text_20_body">zone des calms équatoriaux → belt of equatorial calms</text:p>
      <text:p text:style-name="Text_20_body">zone des calms équatoriaux → equatorial calms</text:p>
      <text:p text:style-name="Text_20_body">zone des calms équatoriaux → doldrums</text:p>
      <text:p text:style-name="Text_20_body">zone des calms équatoriaux → doldrum belt</text:p>
      <text:p text:style-name="Text_20_body">zone des contre-alizés → antitrade belt</text:p>
      <text:p text:style-name="Text_20_body">zone des moussons en Inde → Indian monsoon area</text:p>
      <text:p text:style-name="Text_20_body">zone des nuages de tourbillon d'aval → rotor area</text:p>
      <text:p text:style-name="Text_20_body">zone des pluies → rain area</text:p>
      <text:p text:style-name="Text_20_body">zone des pluies → rainfall area</text:p>
      <text:p text:style-name="Text_20_body">zone des vents d'est → easterlies zone</text:p>
      <text:p text:style-name="Text_20_body">zone des vents d'est → easterly belt</text:p>
      <text:p text:style-name="Text_20_body">zone des vents d'est → easterlies</text:p>
      <text:p text:style-name="Text_20_body">zone des vents d'ouest → westerlies</text:p>
      <text:p text:style-name="Text_20_body">zone des vents d'ouest → westerly zone</text:p>
      <text:p text:style-name="Text_20_body">zone des vents subéquatoriaux → subequatorial wind belt</text:p>
      <text:p text:style-name="Text_20_body">zone désertique → desert area</text:p>
      <text:p text:style-name="Text_20_body">zone du pack → Pack</text:p>
      <text:p text:style-name="Text_20_body">zone exempte de gel → frostless zone</text:p>
      <text:p text:style-name="Text_20_body">zone frontale → frontal zone</text:p>
      <text:p text:style-name="Text_20_body">zone frontale méditerranéenne → Mediterranean frontal zone</text:p>
      <text:p text:style-name="Text_20_body">zone glaciale → Frigid Zone</text:p>
      <text:p text:style-name="Text_20_body">zone humide → humid zone</text:p>
      <text:p text:style-name="Text_20_body">zone humide → wetland</text:p>
      <text:p text:style-name="Text_20_body">zone hygrotrophe → moist zone</text:p>
      <text:p text:style-name="Text_20_body">zone hygrotrophe → moist zone</text:p>
      <text:p text:style-name="Text_20_body">zone inondable → flood prone</text:p>
      <text:p text:style-name="Text_20_body">zone inondée → flooded area</text:p>
      <text:p text:style-name="Text_20_body">zone intertidale → intertidal zone</text:p>
      <text:p text:style-name="Text_20_body">zone intertropicale → tropical belt</text:p>
      <text:p text:style-name="Text_20_body">zone littorale → littoral zone</text:p>
      <text:p text:style-name="Text_20_body">zone maritime → marine area</text:p>
      <text:p text:style-name="Text_20_body">zone maritime → sea area</text:p>
      <text:p text:style-name="Text_20_body">zone nuageuse → cloud area</text:p>
      <text:p text:style-name="Text_20_body">zone orageuse active → active thunderstorm area</text:p>
      <text:p text:style-name="Text_20_body">zone perturbée → zone of disturbed weather</text:p>
      <text:p text:style-name="Text_20_body">zone plongée dans la nuit polaire → polar darkness area</text:p>
      <text:p text:style-name="Text_20_body">zone sans nuages → cloud-free area</text:p>
      <text:p text:style-name="Text_20_body">zone saturée → saturated zone</text:p>
      <text:p text:style-name="Text_20_body">zone semi-aride → semi-arid zone</text:p>
      <text:p text:style-name="Text_20_body">zone sensible → hotspot</text:p>
      <text:p text:style-name="Text_20_body">zone subaride → subarid zone</text:p>
      <text:p text:style-name="Text_20_body">zone subaurorale → subauroral zone</text:p>
      <text:p text:style-name="Text_20_body">zone tempérée → temperate zone</text:p>
      <text:p text:style-name="Text_20_body">zone thermique → thermal zone</text:p>
      <text:p text:style-name="Text_20_body">zones arides → drylands</text:p>
      <text:p text:style-name="Text_20_body">zones frappées par la sécheresse → drought stricken areas</text:p>
      <text:p text:style-name="Text_20_body">zones frontales → front</text:p>
      <text:p text:style-name="Text_20_body">zones mortes → dead zones</text:p>
      <text:p text:style-name="Text_20_body">zones naturelles vierges → pristine natural areas</text:p>
      <text:p text:style-name="Text_20_body">zones perhumides → perhumid areas</text:p>
      <text:p text:style-name="Text_20_body">zones royales → sunspot zones</text:p>
      <text:p text:style-name="Text_20_body">zones semi-arides → semi-arid regions</text:p>
      <text:p text:style-name="Text_20_body">zones semi-arides → semi-arid regions</text:p>
      <text:p text:style-name="Text_20_body">zones sujettes à la subsidence du terrain → areas prone to land subsid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38:59</meta:creation-date>
    <dc:creator>Generated</dc:creator>
    <dc:date>2024-05-20T17::38:59</dc:date>
    <dc:language>en-US</dc:language>
    <meta:editing-cycles>1</meta:editing-cycles>
    <meta:editing-duration>PT0S</meta:editing-duration>
    <dc:title>vocabulaire-meteo-fr-en:zulu</dc:title>
  </office:meta>
</office:document-meta>
</file>