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x-ray"/><text:bookmark-start text:name="__RefHeading___x-ray_fr-en_1"/><text:bookmark-start text:name="x-ray_fr-en"/>X-ray fr-en<text:bookmark-end text:name="__RefHeading___x-ray_fr-en_1"/><text:bookmark-end text:name="x-ray_fr-en"/></text:h>
      <text:p text:style-name="Text_20_body">xaloc, xaloch → xaloc, xaloch</text:p>
      <text:p text:style-name="Text_20_body">xaroco → xaro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8T03::02:13</meta:creation-date>
    <dc:creator>Generated</dc:creator>
    <dc:date>2026-02-28T03::02:13</dc:date>
    <dc:language>en-US</dc:language>
    <meta:editing-cycles>1</meta:editing-cycles>
    <meta:editing-duration>PT0S</meta:editing-duration>
    <dc:title>vocabulaire-meteo-fr-en:x-ray</dc:title>
  </office:meta>
</office:document-meta>
</file>