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wiskey"/><text:bookmark-start text:name="__RefHeading___wiskey_fr-en_1"/><text:bookmark-start text:name="wiskey_fr-en"/>Wiskey fr-en<text:bookmark-end text:name="__RefHeading___wiskey_fr-en_1"/><text:bookmark-end text:name="wiskey_fr-en"/></text:h>
      <text:p text:style-name="Text_20_body">W (blanc) → W (White; weiß)</text:p>
      <text:p text:style-name="Text_20_body">W (longitude ouest, ouest) → W (West, western longitude; Westen; westlicher Länge)</text:p>
      <text:p text:style-name="Text_20_body">W/T (vent/température) → W/T (Wind/Temperature; Wind/Temperatur)</text:p>
      <text:p text:style-name="Text_20_body">WA (Circulation d’ouest, anticyclonique) → </text:p>
      <text:p text:style-name="Text_20_body">WAFC (centre mondial de prévisions de zone) → WAFC (World Area Forecast Centre)</text:p>
      <text:p text:style-name="Text_20_body">WAFC (système mondial de la prévision) → </text:p>
      <text:p text:style-name="Text_20_body">watt par mètre carré → watts per square meter</text:p>
      <text:p text:style-name="Text_20_body">WCM (carte mondial des nuages) → WCM (World Cloud Map; Weltwolkenkarte)</text:p>
      <text:p text:style-name="Text_20_body">WED (mercredi) → WED, Wed (Wednesday; Mittwoch)</text:p>
      <text:p text:style-name="Text_20_body">Wetterlage, PL. Wetterlagen → Wetterlage, GE, PL. Wetterlagen (weather type)</text:p>
      <text:p text:style-name="Text_20_body">WI (à l'intérieur, dans) → WI (within; innerhalb)</text:p>
      <text:p text:style-name="Text_20_body">williwaw, willywaw, williwau, willie-wa, willy-waa → williwaw, willywaw, williwau, willie-wa, willy-waa</text:p>
      <text:p text:style-name="Text_20_body">willy-willy → willy-willy</text:p>
      <text:p text:style-name="Text_20_body">wind instrument → wind measuring instrument</text:p>
      <text:p text:style-name="Text_20_body">WINTEM → WINTEM</text:p>
      <text:p text:style-name="Text_20_body">WKN (en atténuation) → WKN (weaken, weakening)</text:p>
      <text:p text:style-name="Text_20_body">WRNG (avertissement) → WRNG (Warning)</text:p>
      <text:p text:style-name="Text_20_body">WS (Circulation d’ouest méridionale) → </text:p>
      <text:p text:style-name="Text_20_body">WS (cisaillement du vent) → WS (Wind shear)</text:p>
      <text:p text:style-name="Text_20_body">WSPD (vitesse du vent) → WSPD (Windspeed; Windgeschwindigkeit)</text:p>
      <text:p text:style-name="Text_20_body">WSW (ouest-sud-ouest) → WSW (West south west)</text:p>
      <text:p text:style-name="Text_20_body">WTN (à l'interieur, dans) → WTN (within)</text:p>
      <text:p text:style-name="Text_20_body">WTSPT (trombe marine) → WTSPT (waterspout)</text:p>
      <text:p text:style-name="Text_20_body">WW (Circulation d’ouest «formant un angle») → </text:p>
      <text:p text:style-name="Text_20_body">WX (temps, météo) → WX (Weather; Wetter)</text:p>
      <text:p text:style-name="Text_20_body">WX NIL (pas de temps significatif) → WX NIL (no significant weather; keine gefährliche Wettererschein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44:35</meta:creation-date>
    <dc:creator>Generated</dc:creator>
    <dc:date>2024-05-23T07::44:35</dc:date>
    <dc:language>en-US</dc:language>
    <meta:editing-cycles>1</meta:editing-cycles>
    <meta:editing-duration>PT0S</meta:editing-duration>
    <dc:title>vocabulaire-meteo-fr-en:wiskey</dc:title>
  </office:meta>
</office:document-meta>
</file>