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victor"/><text:bookmark-start text:name="__RefHeading___victor_fr-en_1"/><text:bookmark-start text:name="victor_fr-en"/>Victor fr-en<text:bookmark-end text:name="__RefHeading___victor_fr-en_1"/><text:bookmark-end text:name="victor_fr-en"/></text:h>
      <text:p text:style-name="Text_20_body">vacillation climatique → climatic vacillation</text:p>
      <text:p text:style-name="Text_20_body">vagile → vagile</text:p>
      <text:p text:style-name="Text_20_body">vague → wave</text:p>
      <text:p text:style-name="Text_20_body">vague d'origine sismique → seismic sea wave</text:p>
      <text:p text:style-name="Text_20_body">vague de chaleur → heat wave</text:p>
      <text:p text:style-name="Text_20_body">vague de chaleur → warm wave</text:p>
      <text:p text:style-name="Text_20_body">vague de froid → cold wave</text:p>
      <text:p text:style-name="Text_20_body">vague de l'océan → ocean wave</text:p>
      <text:p text:style-name="Text_20_body">vague de tempête → storm wave</text:p>
      <text:p text:style-name="Text_20_body">vague océanique → ocean wave</text:p>
      <text:p text:style-name="Text_20_body">vague poussée par le vent → wind-driven wave</text:p>
      <text:p text:style-name="Text_20_body">vague prise debout → head wave</text:p>
      <text:p text:style-name="Text_20_body">vaguelette → wavelet</text:p>
      <text:p text:style-name="Text_20_body">vagues de courant → rip</text:p>
      <text:p text:style-name="Text_20_body">vagues de neige → wind ridges</text:p>
      <text:p text:style-name="Text_20_body">vagues en eau peu profonde → shallow water waves</text:p>
      <text:p text:style-name="Text_20_body">vagues et vents → waves and winds</text:p>
      <text:p text:style-name="Text_20_body">vagulette (état de la mer) → smooth wavelets (state of sea)</text:p>
      <text:p text:style-name="Text_20_body">VAL (dans les vallées) → VAL (in valleys; in Tälern)</text:p>
      <text:p text:style-name="Text_20_body">valeur maximale → maximum value</text:p>
      <text:p text:style-name="Text_20_body">valeur minimale → minimum value</text:p>
      <text:p text:style-name="Text_20_body">valeur moyenne → average value</text:p>
      <text:p text:style-name="Text_20_body">valeur moyenne → mean value</text:p>
      <text:p text:style-name="Text_20_body">valeur moyenne de la pression atmosphérique réduite au niveau de la mer → sea-level air pressure</text:p>
      <text:p text:style-name="Text_20_body">valeur saprobiale → saprobic index</text:p>
      <text:p text:style-name="Text_20_body">validation d'un modèle → model validation</text:p>
      <text:p text:style-name="Text_20_body">vallée à Foehn → Canyon Wind</text:p>
      <text:p text:style-name="Text_20_body">vallée glaciaire → glacial valley</text:p>
      <text:p text:style-name="Text_20_body">vapeur d'eau → water vapor</text:p>
      <text:p text:style-name="Text_20_body">vapeur d'eau → steam</text:p>
      <text:p text:style-name="Text_20_body">vapeur d'eau → water vapour</text:p>
      <text:p text:style-name="Text_20_body">vapeur d'eau → aqueous vapour</text:p>
      <text:p text:style-name="Text_20_body">vapeur d'eau intégrée → integrated water vapour</text:p>
      <text:p text:style-name="Text_20_body">vaporisation → vaporization</text:p>
      <text:p text:style-name="Text_20_body">vardar, vardarac → vardar, vardarac</text:p>
      <text:p text:style-name="Text_20_body">variabilité → spread</text:p>
      <text:p text:style-name="Text_20_body">variabilité → variability</text:p>
      <text:p text:style-name="Text_20_body">variabilité atlantique multidécennale VAM → Atlantic Multi-decadal Variability AMV</text:p>
      <text:p text:style-name="Text_20_body">variance → variance</text:p>
      <text:p text:style-name="Text_20_body">variance du vent → wind variance</text:p>
      <text:p text:style-name="Text_20_body">variation barométrique → barometric change</text:p>
      <text:p text:style-name="Text_20_body">variation barométrique → barometric variation</text:p>
      <text:p text:style-name="Text_20_body">variation diurne → diurnal variations</text:p>
      <text:p text:style-name="Text_20_body">vaste → large-scale</text:p>
      <text:p text:style-name="Text_20_body">vaste thalweg → longwave through</text:p>
      <text:p text:style-name="Text_20_body">vaudaire, vauderon → vaudaire, vauderon</text:p>
      <text:p text:style-name="Text_20_body">VC (au voisinage de l'aérodrome) → VC (in the vincinity; in der Nähe)</text:p>
      <text:p text:style-name="Text_20_body">veille des conditions météorologiques → watch over meteorological conditions</text:p>
      <text:p text:style-name="Text_20_body">veille météorologique → meteorological watch</text:p>
      <text:p text:style-name="Text_20_body">veille météorologique → weather watch</text:p>
      <text:p text:style-name="Text_20_body">veille météorologique de vol → flight meteorological watch</text:p>
      <text:p text:style-name="Text_20_body">Veille météorologique mondiale → World Weather Watch</text:p>
      <text:p text:style-name="Text_20_body">vêlage → calving</text:p>
      <text:p text:style-name="Text_20_body">vêlage des glaciers → claving of glaciers</text:p>
      <text:p text:style-name="Text_20_body">vélopause → velopause</text:p>
      <text:p text:style-name="Text_20_body">velum (vel) → velum (vel)</text:p>
      <text:p text:style-name="Text_20_body">vendaval, PL. vendavales → vendaval, PL. vendavales</text:p>
      <text:p text:style-name="Text_20_body">vent → wind</text:p>
      <text:p text:style-name="Text_20_body">vent à composante horizontale → horizontal component wind</text:p>
      <text:p text:style-name="Text_20_body">vent à composante verticale → vertical component wind</text:p>
      <text:p text:style-name="Text_20_body">vent à fort gradient → strong gradient wind</text:p>
      <text:p text:style-name="Text_20_body">vent à grains → squally wind</text:p>
      <text:p text:style-name="Text_20_body">vent à haute altitude → high-level wind</text:p>
      <text:p text:style-name="Text_20_body">vent à rafales → gusty wind</text:p>
      <text:p text:style-name="Text_20_body">vent accompagnant la lame → following wind</text:p>
      <text:p text:style-name="Text_20_body">vent agéostrophique → ageostrophic wind</text:p>
      <text:p text:style-name="Text_20_body">vent agéostrophique → geostrophic departure</text:p>
      <text:p text:style-name="Text_20_body">vent agéostrophique → geostrophic deviation</text:p>
      <text:p text:style-name="Text_20_body">vent alizé → trade wind</text:p>
      <text:p text:style-name="Text_20_body">vent alizé d'est → easterly trade wind</text:p>
      <text:p text:style-name="Text_20_body">vent allobarique → allobaric wind</text:p>
      <text:p text:style-name="Text_20_body">vent allobarique → allobaric wind</text:p>
      <text:p text:style-name="Text_20_body">vent alpin → alpine wind</text:p>
      <text:p text:style-name="Text_20_body">vent anabatique → anabatic wind</text:p>
      <text:p text:style-name="Text_20_body">vent anticyclonique → anticyclonic wind</text:p>
      <text:p text:style-name="Text_20_body">vent antitriptique → antitriptic wind</text:p>
      <text:p text:style-name="Text_20_body">vent apparent → apparent wind</text:p>
      <text:p text:style-name="Text_20_body">vent apparent → apparent wind</text:p>
      <text:p text:style-name="Text_20_body">vent apportant des pluies → rain-bearing wind</text:p>
      <text:p text:style-name="Text_20_body">vent arctique → arctic wind</text:p>
      <text:p text:style-name="Text_20_body">vent arrière → tail wind</text:p>
      <text:p text:style-name="Text_20_body">vent arrière équivalent → equivalent tail wind</text:p>
      <text:p text:style-name="Text_20_body">vent ascendant → rising wind</text:p>
      <text:p text:style-name="Text_20_body">vent atmosphérique → atmospheric wind</text:p>
      <text:p text:style-name="Text_20_body">vent au crépuscule (du soir) → evening twilight wind</text:p>
      <text:p text:style-name="Text_20_body">vent au sol → surface wind</text:p>
      <text:p text:style-name="Text_20_body">vent balistique → ballistic wind</text:p>
      <text:p text:style-name="Text_20_body">vent balistique différentiel → differential ballistic wind</text:p>
      <text:p text:style-name="Text_20_body">vent brûlant → scorching wind</text:p>
      <text:p text:style-name="Text_20_body">vent calme → calm wind</text:p>
      <text:p text:style-name="Text_20_body">vent catabatique → gravity wind</text:p>
      <text:p text:style-name="Text_20_body">vent catabatique → cold air avalanche</text:p>
      <text:p text:style-name="Text_20_body">vent catabatique → downslope wind</text:p>
      <text:p text:style-name="Text_20_body">vent catabatique du type bora → vent catabatique du type bora</text:p>
      <text:p text:style-name="Text_20_body">vent catabatique froid → cold katabatic wind</text:p>
      <text:p text:style-name="Text_20_body">vent chargé d'humidité → moisture-carrying wind</text:p>
      <text:p text:style-name="Text_20_body">vent chargé d'humidité → moisture-bearing wind</text:p>
      <text:p text:style-name="Text_20_body">vent chargé d'humidité → moisture-bearing wind</text:p>
      <text:p text:style-name="Text_20_body">vent chargé d'humidité → moisture-laden wind</text:p>
      <text:p text:style-name="Text_20_body">vent chargé de poussière → dust-bearing wind</text:p>
      <text:p text:style-name="Text_20_body">vent chargé de sable → sand-bearing wind</text:p>
      <text:p text:style-name="Text_20_body">vent chaud → warm wind</text:p>
      <text:p text:style-name="Text_20_body">vent cinglant → biting wind</text:p>
      <text:p text:style-name="Text_20_body">vent climatologique → climatological wind</text:p>
      <text:p text:style-name="Text_20_body">vent constant → prevailing wind</text:p>
      <text:p text:style-name="Text_20_body">vent contraire → head wind</text:p>
      <text:p text:style-name="Text_20_body">vent contraire → opposing wind</text:p>
      <text:p text:style-name="Text_20_body">vent contre le gradient → countergradient wind</text:p>
      <text:p text:style-name="Text_20_body">vent cyclonique → cyclonic wind</text:p>
      <text:p text:style-name="Text_20_body">vent cyclostrophique → cyclostrophic wind</text:p>
      <text:p text:style-name="Text_20_body">vent d'afflux → flow wind</text:p>
      <text:p text:style-name="Text_20_body">vent d'anomalie → wind anomaly</text:p>
      <text:p text:style-name="Text_20_body">vent d'anticyclone → anticyclonic wind</text:p>
      <text:p text:style-name="Text_20_body">vent d'après-midi → afternoon wind</text:p>
      <text:p text:style-name="Text_20_body">vent d'avalanche → avalanche wind</text:p>
      <text:p text:style-name="Text_20_body">vent d'équinoxe → equinoctial wind</text:p>
      <text:p text:style-name="Text_20_body">vent d'est → easterly wind</text:p>
      <text:p text:style-name="Text_20_body">vent d'ouest → westerly wind</text:p>
      <text:p text:style-name="Text_20_body">vent d'ouragan → hurricane wind</text:p>
      <text:p text:style-name="Text_20_body">vent d'ouragan → hurricane force wind</text:p>
      <text:p text:style-name="Text_20_body">vent da Mùt → vent da Mùt</text:p>
      <text:p text:style-name="Text_20_body">vent de brouillard → fog wind</text:p>
      <text:p text:style-name="Text_20_body">vent de convection → convective wind</text:p>
      <text:p text:style-name="Text_20_body">vent de côté → crosswind</text:p>
      <text:p text:style-name="Text_20_body">vent de côté → cross wind</text:p>
      <text:p text:style-name="Text_20_body">vent de cyclone → cyclonic wind</text:p>
      <text:p text:style-name="Text_20_body">vent de divection → divective wind</text:p>
      <text:p text:style-name="Text_20_body">vent de drainage → drainage wind</text:p>
      <text:p text:style-name="Text_20_body">vent de drainage → gravity wind</text:p>
      <text:p text:style-name="Text_20_body">vent de faible extension verticale → shallow wind</text:p>
      <text:p text:style-name="Text_20_body">vent de fiord → fjord wind</text:p>
      <text:p text:style-name="Text_20_body">vent de fjord → fjord wind</text:p>
      <text:p text:style-name="Text_20_body">vent de forêt → forest wind</text:p>
      <text:p text:style-name="Text_20_body">vent de galerne → galerna</text:p>
      <text:p text:style-name="Text_20_body">vent de girouette (pop.) → surface wind</text:p>
      <text:p text:style-name="Text_20_body">vent de gradient → gradient wind</text:p>
      <text:p text:style-name="Text_20_body">vent de gravité → gravity wind</text:p>
      <text:p text:style-name="Text_20_body">vent de gravité → gravity wind</text:p>
      <text:p text:style-name="Text_20_body">vent de gravité → drainage wind</text:p>
      <text:p text:style-name="Text_20_body">vent de l'atmosphère moyenne → middle atmosphere wind</text:p>
      <text:p text:style-name="Text_20_body">vent de la force d'un ouragan ou d'un typhon → hurricane/typhoon force wind</text:p>
      <text:p text:style-name="Text_20_body">vent de marée → tidal wind</text:p>
      <text:p text:style-name="Text_20_body">vent de marée thermique → thermo-tidal wind</text:p>
      <text:p text:style-name="Text_20_body">vent de minuit → midnight wind</text:p>
      <text:p text:style-name="Text_20_body">vent de noroît (pop.) → northwester</text:p>
      <text:p text:style-name="Text_20_body">vent de ravin → ravine wind</text:p>
      <text:p text:style-name="Text_20_body">vent de régime → steady wind</text:p>
      <text:p text:style-name="Text_20_body">vent de sable → sand-bearing wind</text:p>
      <text:p text:style-name="Text_20_body">vent de surface → surface wind</text:p>
      <text:p text:style-name="Text_20_body">vent de tempête → storm wind</text:p>
      <text:p text:style-name="Text_20_body">vent de tempête → stormy wind</text:p>
      <text:p text:style-name="Text_20_body">vent de terre → offshore wind</text:p>
      <text:p text:style-name="Text_20_body">vent de tornade → tornado wind</text:p>
      <text:p text:style-name="Text_20_body">vent de travers → cross wind</text:p>
      <text:p text:style-name="Text_20_body">vent de typhon → typhoon wind</text:p>
      <text:p text:style-name="Text_20_body">vent de typhon → typhoon wind</text:p>
      <text:p text:style-name="Text_20_body">vent de typhon → typhoon wind</text:p>
      <text:p text:style-name="Text_20_body">vent de versant → fall wind</text:p>
      <text:p text:style-name="Text_20_body">vent debout → head wind</text:p>
      <text:p text:style-name="Text_20_body">vent debout → opposing wind</text:p>
      <text:p text:style-name="Text_20_body">vent debout équivalent → equivalent head wind</text:p>
      <text:p text:style-name="Text_20_body">vent déduit du bruit ambiant → Wind Observation Through Ambient Noise</text:p>
      <text:p text:style-name="Text_20_body">vent des dames → vent des dames</text:p>
      <text:p text:style-name="Text_20_body">vent désertique → desert wind</text:p>
      <text:p text:style-name="Text_20_body">vent dextrogyre → veering wind</text:p>
      <text:p text:style-name="Text_20_body">vent différentiel → differential wind</text:p>
      <text:p text:style-name="Text_20_body">vent diurne → diurnal wind</text:p>
      <text:p text:style-name="Text_20_body">vent divergent → divergent wind</text:p>
      <text:p text:style-name="Text_20_body">vent dominant → prevailing wind</text:p>
      <text:p text:style-name="Text_20_body">vent du col Rotenturm → rotenturm wind</text:p>
      <text:p text:style-name="Text_20_body">vent du désert → desert wind</text:p>
      <text:p text:style-name="Text_20_body">vent du gradient → straight line winds</text:p>
      <text:p text:style-name="Text_20_body">vent du gradient → gradient wind</text:p>
      <text:p text:style-name="Text_20_body">vent du large → onshore wind</text:p>
      <text:p text:style-name="Text_20_body">vent du midi → vent du midi</text:p>
      <text:p text:style-name="Text_20_body">vent du nord-est → nor'easter</text:p>
      <text:p text:style-name="Text_20_body">vent du nord-est → northeaster</text:p>
      <text:p text:style-name="Text_20_body">vent du nord-ouest → northwester</text:p>
      <text:p text:style-name="Text_20_body">vent du nord-ouest → nor'wester</text:p>
      <text:p text:style-name="Text_20_body">vent du sud-est → southeaster</text:p>
      <text:p text:style-name="Text_20_body">vent du sud-est → sou'easter</text:p>
      <text:p text:style-name="Text_20_body">vent du type fœhn → foehn-type wind</text:p>
      <text:p text:style-name="Text_20_body">vent en altitude → wind aloft</text:p>
      <text:p text:style-name="Text_20_body">vent en altitude → upper-level wind</text:p>
      <text:p text:style-name="Text_20_body">vent en altitude → upper wind</text:p>
      <text:p text:style-name="Text_20_body">vent en haute atmosphère → upper-atmosphere wind</text:p>
      <text:p text:style-name="Text_20_body">vent en haute atmosphère → upper-atmospheric wind</text:p>
      <text:p text:style-name="Text_20_body">vent en pointe → scant wind</text:p>
      <text:p text:style-name="Text_20_body">vent en pointe → scrimp wind</text:p>
      <text:p text:style-name="Text_20_body">vent étésien → etesian wind</text:p>
      <text:p text:style-name="Text_20_body">vent eulérien → Eulerian wind</text:p>
      <text:p text:style-name="Text_20_body">vent faible → light wind</text:p>
      <text:p text:style-name="Text_20_body">vent fort → gale</text:p>
      <text:p text:style-name="Text_20_body">vent fort → strong wind</text:p>
      <text:p text:style-name="Text_20_body">vent fort de grande étendue → wind field</text:p>
      <text:p text:style-name="Text_20_body">vent frais (force de vent) → strong breeze (wind force)</text:p>
      <text:p text:style-name="Text_20_body">vent froid → cold wind</text:p>
      <text:p text:style-name="Text_20_body">vent géostrophique → geostrophic wind</text:p>
      <text:p text:style-name="Text_20_body">vent géostrophique zonal → zonal geostrophic wind</text:p>
      <text:p text:style-name="Text_20_body">vent glacé → ice-cold wind</text:p>
      <text:p text:style-name="Text_20_body">vent glacé → icy wind</text:p>
      <text:p text:style-name="Text_20_body">vent glacial → ice-cold wind</text:p>
      <text:p text:style-name="Text_20_body">vent gradiental → gradient wind</text:p>
      <text:p text:style-name="Text_20_body">vent gradiental → gradient wind</text:p>
      <text:p text:style-name="Text_20_body">vent grec → greco</text:p>
      <text:p text:style-name="Text_20_body">vent horaire → hourly wind</text:p>
      <text:p text:style-name="Text_20_body">vent horizontal → horizontal wind</text:p>
      <text:p text:style-name="Text_20_body">vent instantané → spot wind</text:p>
      <text:p text:style-name="Text_20_body">vent interstellaire → interstellar wind</text:p>
      <text:p text:style-name="Text_20_body">vent ionisé → ionized wind</text:p>
      <text:p text:style-name="Text_20_body">vent ionosphérique → ionospheric wind</text:p>
      <text:p text:style-name="Text_20_body">vent irrégulier → unsteady wind</text:p>
      <text:p text:style-name="Text_20_body">vent isallobarique → isallobaric wind</text:p>
      <text:p text:style-name="Text_20_body">vent isallobarique → isallobaric wind</text:p>
      <text:p text:style-name="Text_20_body">vent isallobarique de Brunt-Douglas → Brunt-Douglas isallobaric wind</text:p>
      <text:p text:style-name="Text_20_body">vent laminaire → laminar wind</text:p>
      <text:p text:style-name="Text_20_body">vent largue → free wind</text:p>
      <text:p text:style-name="Text_20_body">vent latéral → crosswind</text:p>
      <text:p text:style-name="Text_20_body">vent léger → light wind</text:p>
      <text:p text:style-name="Text_20_body">vent lévogyre → backing wind</text:p>
      <text:p text:style-name="Text_20_body">vent local → local wind</text:p>
      <text:p text:style-name="Text_20_body">vent local → local wind</text:p>
      <text:p text:style-name="Text_20_body">vent longitudinal → longitudinal wind</text:p>
      <text:p text:style-name="Text_20_body">vent longitudinal équivalent → equivalent longitudinal wind</text:p>
      <text:p text:style-name="Text_20_body">vent lunaire → lunar wind</text:p>
      <text:p text:style-name="Text_20_body">vent méridien → meridional wind</text:p>
      <text:p text:style-name="Text_20_body">vent mésosphérique → mesospheric wind</text:p>
      <text:p text:style-name="Text_20_body">vent modéré → moderate wind</text:p>
      <text:p text:style-name="Text_20_body">vent naturale → natural wind</text:p>
      <text:p text:style-name="Text_20_body">vent noir, reshabar, rushabar → black wind, reshabar, rushabar</text:p>
      <text:p text:style-name="Text_20_body">vent nul → no wind</text:p>
      <text:p text:style-name="Text_20_body">vent nul → zero wind</text:p>
      <text:p text:style-name="Text_20_body">vent pénétrant → piercing wind</text:p>
      <text:p text:style-name="Text_20_body">vent perçant → sharp wind</text:p>
      <text:p text:style-name="Text_20_body">vent périodique → periodic wind</text:p>
      <text:p text:style-name="Text_20_body">vent persistant → persistent wind</text:p>
      <text:p text:style-name="Text_20_body">vent piquant → biting wind</text:p>
      <text:p text:style-name="Text_20_body">vent planétaire → planetary wind</text:p>
      <text:p text:style-name="Text_20_body">vent pluvieux → rain-bearing wind</text:p>
      <text:p text:style-name="Text_20_body">vent polaire → polar wind</text:p>
      <text:p text:style-name="Text_20_body">vent portant → leading wind</text:p>
      <text:p text:style-name="Text_20_body">vent porteur de poussière jaune → yellow wind</text:p>
      <text:p text:style-name="Text_20_body">vent préfrontal → pre-frontal wind</text:p>
      <text:p text:style-name="Text_20_body">vent rabattant → descending air current</text:p>
      <text:p text:style-name="Text_20_body">vent rabattant → Downburst</text:p>
      <text:p text:style-name="Text_20_body">vent rabattant → downburst</text:p>
      <text:p text:style-name="Text_20_body">vent radial → radial wind</text:p>
      <text:p text:style-name="Text_20_body">vent réel → true (actual) wind</text:p>
      <text:p text:style-name="Text_20_body">vent régional → regional wind</text:p>
      <text:p text:style-name="Text_20_body">vent régional → regional wind</text:p>
      <text:p text:style-name="Text_20_body">vent régulier → steady wind</text:p>
      <text:p text:style-name="Text_20_body">vent relatif → apparent wind</text:p>
      <text:p text:style-name="Text_20_body">vent relatif → relative wind</text:p>
      <text:p text:style-name="Text_20_body">vent relatif → relative wind</text:p>
      <text:p text:style-name="Text_20_body">vent résultant → resultant wind</text:p>
      <text:p text:style-name="Text_20_body">vent saisonnier → seasonal wind</text:p>
      <text:p text:style-name="Text_20_body">vent scalaire → scalar wind</text:p>
      <text:p text:style-name="Text_20_body">vent sec → dry wind</text:p>
      <text:p text:style-name="Text_20_body">vent solaire → solar wind</text:p>
      <text:p text:style-name="Text_20_body">vent solaire → heliotropic wind</text:p>
      <text:p text:style-name="Text_20_body">vent solaire → sun-wind</text:p>
      <text:p text:style-name="Text_20_body">vent soufflant de la mer vers la terre → onshore wind</text:p>
      <text:p text:style-name="Text_20_body">vent soufflant de la terre vers la mer → offshore wind</text:p>
      <text:p text:style-name="Text_20_body">vent soufflant en rafales → wind blowing in gusts</text:p>
      <text:p text:style-name="Text_20_body">vent soufflant en tempête → storm wind</text:p>
      <text:p text:style-name="Text_20_body">vent soufflant en tempête → stormy wind</text:p>
      <text:p text:style-name="Text_20_body">vent soufflant vers la terre → landward-blowing wind</text:p>
      <text:p text:style-name="Text_20_body">vent stellaire → stellar wind</text:p>
      <text:p text:style-name="Text_20_body">vent stratosphérique de l'Antarctique → antarctic stratospheric wind</text:p>
      <text:p text:style-name="Text_20_body">vent subgéostrophique → subgeostrophic wind</text:p>
      <text:p text:style-name="Text_20_body">vent subgradiental → subgradient wind</text:p>
      <text:p text:style-name="Text_20_body">vent subméridien → submeridional wind</text:p>
      <text:p text:style-name="Text_20_body">vent superadiabatique → superadiabatic wind</text:p>
      <text:p text:style-name="Text_20_body">vent supergéostrophique → supergeostrophic wind</text:p>
      <text:p text:style-name="Text_20_body">vent supergradiental → supergradient wind</text:p>
      <text:p text:style-name="Text_20_body">vent Taku → Taku wind</text:p>
      <text:p text:style-name="Text_20_body">vent tangentiel → tangential wind</text:p>
      <text:p text:style-name="Text_20_body">vent terrestre → terrestrial wind</text:p>
      <text:p text:style-name="Text_20_body">vent thermique → thermal wind</text:p>
      <text:p text:style-name="Text_20_body">vent thermique vrai → true thermal wind</text:p>
      <text:p text:style-name="Text_20_body">vent thermique zonal → zonal thermal wind</text:p>
      <text:p text:style-name="Text_20_body">vent tourbillonnant → eddy wind</text:p>
      <text:p text:style-name="Text_20_body">vent tournoyant → twist wind</text:p>
      <text:p text:style-name="Text_20_body">vent transversal → crosswind</text:p>
      <text:p text:style-name="Text_20_body">vent transversal → cross wind</text:p>
      <text:p text:style-name="Text_20_body">vent traversier → crosswind</text:p>
      <text:p text:style-name="Text_20_body">vent traversier → cross wind</text:p>
      <text:p text:style-name="Text_20_body">vent variable → </text:p>
      <text:p text:style-name="Text_20_body">vent variable → variable wind</text:p>
      <text:p text:style-name="Text_20_body">vent vertical → vertical wind</text:p>
      <text:p text:style-name="Text_20_body">vent violent → </text:p>
      <text:p text:style-name="Text_20_body">vent violent → violent wind</text:p>
      <text:p text:style-name="Text_20_body">vent volcanique → volcanic wind</text:p>
      <text:p text:style-name="Text_20_body">vent vrai → true wind</text:p>
      <text:p text:style-name="Text_20_body">vent zonal géostrophique → geostrophic zonal wind</text:p>
      <text:p text:style-name="Text_20_body">vent zonal moyen → average zonal wind</text:p>
      <text:p text:style-name="Text_20_body">venté(e) → windy</text:p>
      <text:p text:style-name="Text_20_body">venteux, venteuse → breezy</text:p>
      <text:p text:style-name="Text_20_body">ventilation océanique → ocean ventilation</text:p>
      <text:p text:style-name="Text_20_body">vento di sotto → vento di sotto</text:p>
      <text:p text:style-name="Text_20_body">vents anniversaires → anniversary winds</text:p>
      <text:p text:style-name="Text_20_body">vents cisaillants → wind shear</text:p>
      <text:p text:style-name="Text_20_body">vents d'est → easterlies</text:p>
      <text:p text:style-name="Text_20_body">vents d'est → easterlies</text:p>
      <text:p text:style-name="Text_20_body">vents d'est équatoriaux → equatorial easterlies</text:p>
      <text:p text:style-name="Text_20_body">vents d'est équatoriaux → equatorial easterlies</text:p>
      <text:p text:style-name="Text_20_body">vents d'est équatoriaux → deep trades</text:p>
      <text:p text:style-name="Text_20_body">vents d'est équatoriaux → deep easterlies</text:p>
      <text:p text:style-name="Text_20_body">vents d'est équatoriaux → equatorial easterlies</text:p>
      <text:p text:style-name="Text_20_body">vents d'est équatoriaux → deep trades</text:p>
      <text:p text:style-name="Text_20_body">vents d'est polaires → polar easterlies</text:p>
      <text:p text:style-name="Text_20_body">vents d'est polaires → polar easterlies</text:p>
      <text:p text:style-name="Text_20_body">vents d'est subtropicaux → subtropical easterlies</text:p>
      <text:p text:style-name="Text_20_body">vents d'est tropicaux → tropical easterlies</text:p>
      <text:p text:style-name="Text_20_body">vents d'ouest → westerlies</text:p>
      <text:p text:style-name="Text_20_body">vents d'ouest équatoriaux → equatorial westerlies</text:p>
      <text:p text:style-name="Text_20_body">vents d'ouest tropicaux → tropical westerlies</text:p>
      <text:p text:style-name="Text_20_body">vents de Krakatao, vents de Krakatoa, vents de Krakatau → Krakatao winds, Krakatoa winds, Krakatau winds</text:p>
      <text:p text:style-name="Text_20_body">vents de mousson → monsoon winds</text:p>
      <text:p text:style-name="Text_20_body">vents de Santa Ana → Santa Ana</text:p>
      <text:p text:style-name="Text_20_body">vents de Santana → </text:p>
      <text:p text:style-name="Text_20_body">vents déduits de la trajectoire des nuages → cloud track winds</text:p>
      <text:p text:style-name="Text_20_body">vents déduits des nuages → cloud winds</text:p>
      <text:p text:style-name="Text_20_body">vents du nord → northerlies</text:p>
      <text:p text:style-name="Text_20_body">vents du sud → southerlies</text:p>
      <text:p text:style-name="Text_20_body">vents en altitude → winds aloft</text:p>
      <text:p text:style-name="Text_20_body">vents étésiens → etesian winds</text:p>
      <text:p text:style-name="Text_20_body">vents étésiens → etesian winds</text:p>
      <text:p text:style-name="Text_20_body">vents généraux d'est → easterlies</text:p>
      <text:p text:style-name="Text_20_body">vents qui circulent en tournant dans le sens antihoraire (dans le sens inverse des aiguilles d'une montre) → backing winds</text:p>
      <text:p text:style-name="Text_20_body">vents régionaux → regional wind systems</text:p>
      <text:p text:style-name="Text_20_body">vents sortants → outburst of winds</text:p>
      <text:p text:style-name="Text_20_body">vents soufflant → </text:p>
      <text:p text:style-name="Text_20_body">vents tournant dans le sens horaire → veering winds</text:p>
      <text:p text:style-name="Text_20_body">ver gris → cutworm</text:p>
      <text:p text:style-name="Text_20_body">verglas → glaze</text:p>
      <text:p text:style-name="Text_20_body">verglas routier → glazed frost</text:p>
      <text:p text:style-name="Text_20_body">vérification de la prévision → forecast verification</text:p>
      <text:p text:style-name="Text_20_body">vérification de la prévision → forecast verification</text:p>
      <text:p text:style-name="Text_20_body">vérification des prévisions → forecast evaluation</text:p>
      <text:p text:style-name="Text_20_body">vers l'est → to be set to east</text:p>
      <text:p text:style-name="Text_20_body">vers la côté sous le vent → leeward</text:p>
      <text:p text:style-name="Text_20_body">vers le pôle → polarward</text:p>
      <text:p text:style-name="Text_20_body">vers le vent → windward</text:p>
      <text:p text:style-name="Text_20_body">versant → mountain slope</text:p>
      <text:p text:style-name="Text_20_body">versant → slope</text:p>
      <text:p text:style-name="Text_20_body">versant à l'ombre → shady side</text:p>
      <text:p text:style-name="Text_20_body">versant à l'ombre → shady slope</text:p>
      <text:p text:style-name="Text_20_body">versant à l'ombre → shady slope</text:p>
      <text:p text:style-name="Text_20_body">versant amont → upslope side</text:p>
      <text:p text:style-name="Text_20_body">versant au vent → windward slope</text:p>
      <text:p text:style-name="Text_20_body">versant au vent → upwind slope</text:p>
      <text:p text:style-name="Text_20_body">versant au vent → windward slope</text:p>
      <text:p text:style-name="Text_20_body">versant aval → downslope side</text:p>
      <text:p text:style-name="Text_20_body">versant ensoleillé → sunny slope</text:p>
      <text:p text:style-name="Text_20_body">versant ensoleillé → sunny side</text:p>
      <text:p text:style-name="Text_20_body">versant ensoleillé → sun-facing slope</text:p>
      <text:p text:style-name="Text_20_body">versant exposé au Soleil → sunny slope</text:p>
      <text:p text:style-name="Text_20_body">versant exposé au Soleil → sunny side</text:p>
      <text:p text:style-name="Text_20_body">versant exposé au Soleil → sun-facing slope</text:p>
      <text:p text:style-name="Text_20_body">versant qui regarde le Soleil → sunny slope</text:p>
      <text:p text:style-name="Text_20_body">versant qui regarde le Soleil → sunny side</text:p>
      <text:p text:style-name="Text_20_body">versant qui regarde le Soleil → sun-facing slope</text:p>
      <text:p text:style-name="Text_20_body">versant sous le vent → downwind slope</text:p>
      <text:p text:style-name="Text_20_body">versant sous le vent → leeward slope</text:p>
      <text:p text:style-name="Text_20_body">versant sous le vent → lee slope</text:p>
      <text:p text:style-name="Text_20_body">vertebratus (ve) → vertebratus (ve)</text:p>
      <text:p text:style-name="Text_20_body">verticale → over</text:p>
      <text:p text:style-name="Text_20_body">verticalité → verticality</text:p>
      <text:p text:style-name="Text_20_body">vésine → vesine</text:p>
      <text:h text:style-name="Heading_20_3" text:outline-level="3"><text:bookmark-start text:name="__RefHeading___vf-vi_2"/><text:bookmark-start text:name="vf-vi"/>vf-vi<text:bookmark-end text:name="__RefHeading___vf-vi_2"/><text:bookmark-end text:name="vf-vi"/></text:h>
      <text:p text:style-name="Text_20_body">VFR (règles du vol à vue) → VFR (Visual Flight Rules; Sichtflugregeln)</text:p>
      <text:p text:style-name="Text_20_body">vide barométrique → Torricellian vacuum</text:p>
      <text:p text:style-name="Text_20_body">vieille crête → aged ridge</text:p>
      <text:p text:style-name="Text_20_body">vieille glace → old ice</text:p>
      <text:p text:style-name="Text_20_body">vieille neige → old snow</text:p>
      <text:p text:style-name="Text_20_body">vieille neige → old snow</text:p>
      <text:p text:style-name="Text_20_body">vieillissement → weathering</text:p>
      <text:p text:style-name="Text_20_body">vieillissement climatique → weathering</text:p>
      <text:p text:style-name="Text_20_body">viento roterio → viento roterio</text:p>
      <text:p text:style-name="Text_20_body">vilains temps → bad weather</text:p>
      <text:p text:style-name="Text_20_body">vinessa → vinessa</text:p>
      <text:p text:style-name="Text_20_body">violente tempête → violent storm</text:p>
      <text:p text:style-name="Text_20_body">violente tempête (force de vent) → violent storm (wind force)</text:p>
      <text:p text:style-name="Text_20_body">virazon → virazon</text:p>
      <text:p text:style-name="Text_20_body">virga → virga</text:p>
      <text:p text:style-name="Text_20_body">virga → virga</text:p>
      <text:p text:style-name="Text_20_body">virga de cristaux de glace → ice-crystal virga</text:p>
      <text:p text:style-name="Text_20_body">virgas → virga</text:p>
      <text:p text:style-name="Text_20_body">VIS (visibilité) → VIS (Visibility; Sichtweite)</text:p>
      <text:p text:style-name="Text_20_body">viscosimètre à glace → ice viscosity meter</text:p>
      <text:p text:style-name="Text_20_body">viscosité → viscosity</text:p>
      <text:p text:style-name="Text_20_body">viscosité de la glace → ice viscosity</text:p>
      <text:p text:style-name="Text_20_body">viscosité négative → negative viscosity</text:p>
      <text:p text:style-name="Text_20_body">viscosité turbulente → eddy viscosity</text:p>
      <text:p text:style-name="Text_20_body">visée (quasi) verticale SPOT → SPOT near vertical viewing</text:p>
      <text:p text:style-name="Text_20_body">visée oblique SPOT → oblique viewing</text:p>
      <text:p text:style-name="Text_20_body">visentina → visentina</text:p>
      <text:p text:style-name="Text_20_body">visibilimètre → visibility meter</text:p>
      <text:p text:style-name="Text_20_body">visibilimètre de Gold → Gold visibility meter</text:p>
      <text:p text:style-name="Text_20_body">visibilité → visibility</text:p>
      <text:p text:style-name="Text_20_body">visibilité au sol → ground visibility</text:p>
      <text:p text:style-name="Text_20_body">visibilité de vol → flight visibility</text:p>
      <text:p text:style-name="Text_20_body">visibilité dominante → prevailing visibility</text:p>
      <text:p text:style-name="Text_20_body">visibilité en vol → flight visibility</text:p>
      <text:p text:style-name="Text_20_body">visibilité en vol → visibility from the air</text:p>
      <text:p text:style-name="Text_20_body">visibilité exceptionnelle → exceptional visibility</text:p>
      <text:p text:style-name="Text_20_body">visibilité horizontale → horizontal visibility</text:p>
      <text:p text:style-name="Text_20_body">visibilité mesurée du sol → visibility from the ground</text:p>
      <text:p text:style-name="Text_20_body">visibilité météorologique → meteorological visibility</text:p>
      <text:p text:style-name="Text_20_body">visibilité oblique → Slant Visibility</text:p>
      <text:p text:style-name="Text_20_body">visibilité oblique → oblique visibility</text:p>
      <text:p text:style-name="Text_20_body">visibilité oblique → slant visibility</text:p>
      <text:p text:style-name="Text_20_body">visibilité pour les besoins de l'aviation → visibility for aeronautical purposes</text:p>
      <text:p text:style-name="Text_20_body">visibilité réduite → restricted visibility</text:p>
      <text:p text:style-name="Text_20_body">visibilité variable → changeable visibility</text:p>
      <text:p text:style-name="Text_20_body">visibilité variable → variable visibility</text:p>
      <text:p text:style-name="Text_20_body">visibilité verticale → vertical visability</text:p>
      <text:p text:style-name="Text_20_body">visibilité verticale → vertical visibility</text:p>
      <text:p text:style-name="Text_20_body">visibilité verticale (suivi d'une valeur numérique dans les METAR/SPECI et TAF) → VV (Vertical visibility; Kennung für Vertikalsicht [METAR])</text:p>
      <text:p text:style-name="Text_20_body">visualisation → display</text:p>
      <text:p text:style-name="Text_20_body">vitesse → velocity</text:p>
      <text:p text:style-name="Text_20_body">vitesse (de chute, de congélation, de givrage) → rate (e.g. of fall, freezing, icing)</text:p>
      <text:p text:style-name="Text_20_body">vitesse angulaire → angular velocity</text:p>
      <text:p text:style-name="Text_20_body">vitesse angulaire → angular speed</text:p>
      <text:p text:style-name="Text_20_body">vitesse ascensionnelle → ascensional rate</text:p>
      <text:p text:style-name="Text_20_body">vitesse ascensionnelle → ascent rate</text:p>
      <text:p text:style-name="Text_20_body">vitesse ascensionnelle → rate of ascent</text:p>
      <text:p text:style-name="Text_20_body">vitesse critique → critical velocity</text:p>
      <text:p text:style-name="Text_20_body">vitesse d'ascendance → updraught rate</text:p>
      <text:p text:style-name="Text_20_body">vitesse d'échange → exchange of velocity</text:p>
      <text:p text:style-name="Text_20_body">vitesse d'écoulement → flow velocity</text:p>
      <text:p text:style-name="Text_20_body">vitesse de chute → falling speed</text:p>
      <text:p text:style-name="Text_20_body">vitesse de chute → descent rate (of a rocket or balloon)</text:p>
      <text:p text:style-name="Text_20_body">vitesse de chute → fall speed, rate of fall, velocity of fall (e.g. of raindrops)</text:p>
      <text:p text:style-name="Text_20_body">vitesse de chute des grêlons → hailstone fall speed, hailstone rate of fall</text:p>
      <text:p text:style-name="Text_20_body">vitesse de chute limite → terminal fall velocity</text:p>
      <text:p text:style-name="Text_20_body">vitesse de creusement → deepening rate</text:p>
      <text:p text:style-name="Text_20_body">vitesse de déplacement → speed of movement</text:p>
      <text:p text:style-name="Text_20_body">vitesse de déplacement → speed of motion</text:p>
      <text:p text:style-name="Text_20_body">vitesse de déplacement → speed of travel</text:p>
      <text:p text:style-name="Text_20_body">vitesse de déplacement → velocity of travel</text:p>
      <text:p text:style-name="Text_20_body">vitesse de déplacement → velocity of motion</text:p>
      <text:p text:style-name="Text_20_body">vitesse de déplacement des vagues → wave speed</text:p>
      <text:p text:style-name="Text_20_body">vitesse de déplacement du cyclone tropical → speed of movement of the tropical cyclone</text:p>
      <text:p text:style-name="Text_20_body">vitesse de frottement → friction velocity</text:p>
      <text:p text:style-name="Text_20_body">vitesse de l'air → air velocity</text:p>
      <text:p text:style-name="Text_20_body">vitesse de pénétration des masses d'air → mass inflow speed</text:p>
      <text:p text:style-name="Text_20_body">vitesse de phase → phase velocity</text:p>
      <text:p text:style-name="Text_20_body">vitesse de pointe d'une rafale (p ) → gust peak speed (p )</text:p>
      <text:p text:style-name="Text_20_body">vitesse de refroidissement pseudo-adiabatique → pseudo-adiabatic cooling rate</text:p>
      <text:p text:style-name="Text_20_body">vitesse de rotation → rotational velocity</text:p>
      <text:p text:style-name="Text_20_body">vitesse de rotation axiale → axial rotational velocity</text:p>
      <text:p text:style-name="Text_20_body">vitesse de sortie → efflux velocity</text:p>
      <text:p text:style-name="Text_20_body">vitesse de surface → surface velocity</text:p>
      <text:p text:style-name="Text_20_body">vitesse dérivée des rafales → derived gust velocity</text:p>
      <text:p text:style-name="Text_20_body">vitesse des vagues → wave speed</text:p>
      <text:p text:style-name="Text_20_body">vitesse du changement → rate of change</text:p>
      <text:p text:style-name="Text_20_body">vitesse du courant → flow velocity</text:p>
      <text:p text:style-name="Text_20_body">vitesse du son → sound velocity</text:p>
      <text:p text:style-name="Text_20_body">vitesse du son → sonic speed</text:p>
      <text:p text:style-name="Text_20_body">vitesse du son → speed of sound</text:p>
      <text:p text:style-name="Text_20_body">vitesse du vent → wind speed</text:p>
      <text:p text:style-name="Text_20_body">vitesse du vent → wind speed</text:p>
      <text:p text:style-name="Text_20_body">vitesse du vent → wind velocity</text:p>
      <text:p text:style-name="Text_20_body">vitesse du vent en surface dans les rafales → gust speed of the surface wind</text:p>
      <text:p text:style-name="Text_20_body">vitesse du vent soutenu → sustained wind speed</text:p>
      <text:p text:style-name="Text_20_body">vitesse effective → effective velocity</text:p>
      <text:p text:style-name="Text_20_body">vitesse effective des rafales → effective gust velocity</text:p>
      <text:p text:style-name="Text_20_body">vitesse et direction → velocity (both direction of motion and rapidity)</text:p>
      <text:p text:style-name="Text_20_body">vitesse finale de chute → terminal fall velocity</text:p>
      <text:p text:style-name="Text_20_body">vitesse limite de chute → terminal velocity</text:p>
      <text:p text:style-name="Text_20_body">vitesse linéaire constante → constant linear velocity, CLV</text:p>
      <text:p text:style-name="Text_20_body">vitesse maximale de vent soutenu → maximum sustained wind speed</text:p>
      <text:p text:style-name="Text_20_body">vitesse mesurée du vent → measured wind speed</text:p>
      <text:p text:style-name="Text_20_body">vitesse moyenne (du vent) → </text:p>
      <text:p text:style-name="Text_20_body">vitesse moyenne du vent → mean wind velocity</text:p>
      <text:p text:style-name="Text_20_body">vitesse moyenne du vent sur une minute → average one-minute wind speed</text:p>
      <text:p text:style-name="Text_20_body">vitesse ponctuelle → point velocity</text:p>
      <text:p text:style-name="Text_20_body">vitesse radiale → radial velocity</text:p>
      <text:p text:style-name="Text_20_body">vitesse relative → relative speed</text:p>
      <text:p text:style-name="Text_20_body">vitesse sonique → sound velocity</text:p>
      <text:p text:style-name="Text_20_body">vitesse sonique → sonic speed</text:p>
      <text:p text:style-name="Text_20_body">vitesse sonique → speed of sound</text:p>
      <text:p text:style-name="Text_20_body">vitesse superficielle → surface velocity</text:p>
      <text:p text:style-name="Text_20_body">vitesse superficielle → surface velocity</text:p>
      <text:p text:style-name="Text_20_body">vitesse turbulente → eddy velocity</text:p>
      <text:p text:style-name="Text_20_body">vitesse verticale → vertical speed</text:p>
      <text:p text:style-name="Text_20_body">vitesse verticale du vent → vertical wind velocity</text:p>
      <text:p text:style-name="Text_20_body">vitesses maximales du vent aux inversions nocturnes → inversion wind maxima</text:p>
      <text:p text:style-name="Text_20_body">viuga, PL. viugi → viuga</text:p>
      <text:p text:style-name="Text_20_body">VMC (conditions météorologiques de vol à vue) → VMC (Visual Meteorological Conditions; Sichtwetterbedingungen)</text:p>
      <text:p text:style-name="Text_20_body">VMM (Veille météorologique mondiale) → WWW (World Weather Watch; Weltwetterwacht)</text:p>
      <text:p text:style-name="Text_20_body">vocation → mission</text:p>
      <text:p text:style-name="Text_20_body">voie d'infiltration → infiltration routing</text:p>
      <text:p text:style-name="Text_20_body">voie de mesure (instrument, enregistreur) → duplicate channel</text:p>
      <text:p text:style-name="Text_20_body">voie de recours → avenue of redress</text:p>
      <text:p text:style-name="Text_20_body">Voie Lactée → Milky Way</text:p>
      <text:p text:style-name="Text_20_body">voile de brouillard → fog veil</text:p>
      <text:p text:style-name="Text_20_body">voile de nuages → cloud veil</text:p>
      <text:p text:style-name="Text_20_body">voile de nuages → cloud veil</text:p>
      <text:p text:style-name="Text_20_body">voile de nuages → veil of cloud</text:p>
      <text:p text:style-name="Text_20_body">voile effiloché → frayed veil</text:p>
      <text:p text:style-name="Text_20_body">voile effrangé → fringed veil</text:p>
      <text:p text:style-name="Text_20_body">voile gris et amorphe de brouillard → amorphous grey veil of fog</text:p>
      <text:p text:style-name="Text_20_body">voile nébuleux → nebulosus veil</text:p>
      <text:p text:style-name="Text_20_body">voile nettement découpé → clear-cut veil</text:p>
      <text:p text:style-name="Text_20_body">voile nuageux → cloud veil</text:p>
      <text:p text:style-name="Text_20_body">voile nuageux → veil of cloud</text:p>
      <text:p text:style-name="Text_20_body">voile nuageux annexe → accessory cloud veil</text:p>
      <text:p text:style-name="Text_20_body">voile nuageux blanchâtre → whitish cloud veil</text:p>
      <text:p text:style-name="Text_20_body">voile stratiforme → stratiform veil</text:p>
      <text:p text:style-name="Text_20_body">voile translucide → traslucent veil</text:p>
      <text:p text:style-name="Text_20_body">voisinage → vincinity</text:p>
      <text:p text:style-name="Text_20_body">vol → flight</text:p>
      <text:p text:style-name="Text_20_body">vol barique → pressure-pattern flight</text:p>
      <text:p text:style-name="Text_20_body">vol barique à altitude constante → constant-pressure-pattern flight</text:p>
      <text:p text:style-name="Text_20_body">vol captif → tethered flight</text:p>
      <text:p text:style-name="Text_20_body">vol de reconnaissance → reconnaissance flight</text:p>
      <text:p text:style-name="Text_20_body">vol de reconnaissance météorologique → weather reconnaissance flight</text:p>
      <text:p text:style-name="Text_20_body">vol de reconnaissance météorologique → weather reconnaissance flight</text:p>
      <text:p text:style-name="Text_20_body">vol de soir → evening flight</text:p>
      <text:p text:style-name="Text_20_body">vol du matin → morning flight</text:p>
      <text:p text:style-name="Text_20_body">vol du soir → evening flight</text:p>
      <text:p text:style-name="Text_20_body">vol en mode libre → free flight</text:p>
      <text:p text:style-name="Text_20_body">vol isobare → pressure pattern flying</text:p>
      <text:p text:style-name="Text_20_body">volant (de la circulation générale de l'atmosphère) → flywheel (of the general atmospheric situation)</text:p>
      <text:p text:style-name="Text_20_body">volcan → volcano</text:p>
      <text:p text:style-name="Text_20_body">volet → flap (e.g. of sea-surface temperature bucket)</text:p>
      <text:p text:style-name="Text_20_body">VOLMET (information (f) météorologique destinée aux aéronefs et transmise par radiotéléphonie de façon continue) → </text:p>
      <text:p text:style-name="Text_20_body">volume d'eau des lacs → lake volume</text:p>
      <text:p text:style-name="Text_20_body">volume d'eau disponible → available water supply</text:p>
      <text:p text:style-name="Text_20_body">volume des crues → flood volume</text:p>
      <text:p text:style-name="Text_20_body">vortex → superpenumbra</text:p>
      <text:p text:style-name="Text_20_body">vortex → whirlpool</text:p>
      <text:p text:style-name="Text_20_body">vorticité → vorticity</text:p>
      <text:p text:style-name="Text_20_body">voûte céleste → canopy</text:p>
      <text:p text:style-name="Text_20_body">voûte céleste → sky canopy</text:p>
      <text:p text:style-name="Text_20_body">voûte céleste → celestial concave</text:p>
      <text:p text:style-name="Text_20_body">voûte céleste → concave</text:p>
      <text:p text:style-name="Text_20_body">voûte céleste → celestial dome</text:p>
      <text:p text:style-name="Text_20_body">voûte céleste → sky canopy</text:p>
      <text:p text:style-name="Text_20_body">voûte de glace → ice canopy</text:p>
      <text:p text:style-name="Text_20_body">VRB (variable) → VRB (variabel, veränderlich)</text:p>
      <text:p text:style-name="Text_20_body">vriajem → vriajem</text:p>
      <text:p text:style-name="Text_20_body">VSP (vitesse verticale) → VSP (vertical speed)</text:p>
      <text:p text:style-name="Text_20_body">VT (temps de validité de la prévision) → VT (Valid time; Vorhersagezeit)</text:p>
      <text:p text:style-name="Text_20_body">vue d'ensemble du météo → overall picture of the weather</text:p>
      <text:p text:style-name="Text_20_body">vue d'ensemble du météo aéronautique → overall picture of the aviation weather</text:p>
      <text:p text:style-name="Text_20_body">vue d'ensemble du temps → overall picture of the weather</text:p>
      <text:p text:style-name="Text_20_body">vulnérabilité → vulnerability</text:p>
      <text:p text:style-name="Text_20_body">vuthan → vuthan</text:p>
      <text:p text:style-name="Text_20_body">VWS (cisaillement du vent vertical) → VWS (Vertical wind shear; vertikale Windscher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10:43</meta:creation-date>
    <dc:creator>Generated</dc:creator>
    <dc:date>2026-07-16T07::10:43</dc:date>
    <dc:language>en-US</dc:language>
    <meta:editing-cycles>1</meta:editing-cycles>
    <meta:editing-duration>PT0S</meta:editing-duration>
    <dc:title>vocabulaire-meteo-fr-en:victor</dc:title>
  </office:meta>
</office:document-meta>
</file>