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ire-meteo-fr-en:uniform"/><text:bookmark-start text:name="__RefHeading___uniform_fr-en_1"/><text:bookmark-start text:name="uniform_fr-en"/>Uniform fr-en<text:bookmark-end text:name="__RefHeading___uniform_fr-en_1"/><text:bookmark-end text:name="uniform_fr-en"/></text:h>
      <text:p text:style-name="Text_20_body">U (augmentation [tendance de la RVR}) → U (Upward; ansteigend [Tendenz Pistensichtweite])</text:p>
      <text:p text:style-name="Text_20_body">U (inconnu, inconnue) → U (Unknown)</text:p>
      <text:p text:style-name="Text_20_body">ubac → ubac</text:p>
      <text:p text:style-name="Text_20_body">ultraviolet → ultraviolet</text:p>
      <text:p text:style-name="Text_20_body">ultraviolet lointain → far ultraviolet</text:p>
      <text:p text:style-name="Text_20_body">ultraviolet moyen → middle ultraviolet</text:p>
      <text:p text:style-name="Text_20_body">uncinus (unc) → uncinus (unc)</text:p>
      <text:p text:style-name="Text_20_body">undulatus (un) → undulatus (un)</text:p>
      <text:p text:style-name="Text_20_body">unité → </text:p>
      <text:p text:style-name="Text_20_body">unité de mesure → </text:p>
      <text:p text:style-name="Text_20_body">unité de poids d'air → unit weight of air</text:p>
      <text:p text:style-name="Text_20_body">unité de pression → </text:p>
      <text:p text:style-name="Text_20_body">unité de volume d'air → unit volume of air</text:p>
      <text:p text:style-name="Text_20_body">unité Dobson → Dobson Unit</text:p>
      <text:p text:style-name="Text_20_body">unites de temps → standards of time</text:p>
      <text:p text:style-name="Text_20_body">unterwind → unterwind</text:p>
      <text:p text:style-name="Text_20_body">UP (type de précipitation non identifié) → UP (Unknown precipitation; Niederschlagsart durch Automat nicht erkennbar)</text:p>
      <text:p text:style-name="Text_20_body">utilisateur final → end-user</text:p>
      <text:p text:style-name="Text_20_body">utilisation de l'eau → water use</text:p>
      <text:p text:style-name="Text_20_body">utilisation des ballons → ballooning</text:p>
      <text:p text:style-name="Text_20_body">UV lointain → far ultraviolet</text:p>
      <text:p text:style-name="Text_20_body">UV moyen → middle ultraviol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3::53:05</meta:creation-date>
    <dc:creator>Generated</dc:creator>
    <dc:date>2026-06-13T03::53:05</dc:date>
    <dc:language>en-US</dc:language>
    <meta:editing-cycles>1</meta:editing-cycles>
    <meta:editing-duration>PT0S</meta:editing-duration>
    <dc:title>vocabulaire-meteo-fr-en:uniform</dc:title>
  </office:meta>
</office:document-meta>
</file>