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tango"/><text:bookmark-start text:name="__RefHeading___tango_fr-en_1"/><text:bookmark-start text:name="tango_fr-en"/>Tango fr-en<text:bookmark-end text:name="__RefHeading___tango_fr-en_1"/><text:bookmark-end text:name="tango_fr-en"/></text:h>
      <text:p text:style-name="Text_20_body">table à neige → snow board</text:p>
      <text:p text:style-name="Text_20_body">table aérologique → aerological table</text:p>
      <text:p text:style-name="Text_20_body">table de code → code table</text:p>
      <text:p text:style-name="Text_20_body">table de correction barométrique → barometric correction table</text:p>
      <text:p text:style-name="Text_20_body">table de réduction barométrique → barometric reduction table</text:p>
      <text:p text:style-name="Text_20_body">Table principale du code BUFR → BUFR Master Table</text:p>
      <text:p text:style-name="Text_20_body">tableau d'affichage électronique → tote board</text:p>
      <text:p text:style-name="Text_20_body">tableau d'information → notice board</text:p>
      <text:p text:style-name="Text_20_body">tableau de la diffusion de la lumière → light scattering table</text:p>
      <text:p text:style-name="Text_20_body">tableau des prévisions du météo → overall picture of the weather</text:p>
      <text:p text:style-name="Text_20_body">tableau des prévisions du météo aéronautique → overall picture of the aviation weather</text:p>
      <text:p text:style-name="Text_20_body">tableau des résultats → scoreboard</text:p>
      <text:p text:style-name="Text_20_body">tableau mensuel → monthly record</text:p>
      <text:p text:style-name="Text_20_body">tables hygrométriques → psychrometric tables</text:p>
      <text:p text:style-name="Text_20_body">tables hygrométriques → hygrometric tables</text:p>
      <text:p text:style-name="Text_20_body">tables hygrométriques de Glaisher → Glaisher's hygrometric tables</text:p>
      <text:p text:style-name="Text_20_body">Tables météorologiques internationales → International Meteorological Tables</text:p>
      <text:p text:style-name="Text_20_body">tables psychrométriques → psychrometric tables</text:p>
      <text:p text:style-name="Text_20_body">tache de queue → following spot</text:p>
      <text:p text:style-name="Text_20_body">tache de tête → preceding spot</text:p>
      <text:p text:style-name="Text_20_body">tache irisée → iridescent spot</text:p>
      <text:p text:style-name="Text_20_body">tache solaire → sunspot</text:p>
      <text:p text:style-name="Text_20_body">taches solaires → sunspots</text:p>
      <text:p text:style-name="Text_20_body">TAF → TAF</text:p>
      <text:p text:style-name="Text_20_body">TAF (prévision d'aérodrome) → TAF (Terminal Aerodrome Forecast)</text:p>
      <text:p text:style-name="Text_20_body">TAF (prévision d'aérodrome) (forme symbolique) → TAF (aerodrome forecast) (code form)</text:p>
      <text:p text:style-name="Text_20_body">taille d'une particule → particle size</text:p>
      <text:p text:style-name="Text_20_body">taille d'une particule → grain size</text:p>
      <text:p text:style-name="Text_20_body">taille des grêlons → hailstone size</text:p>
      <text:p text:style-name="Text_20_body">taino → taino</text:p>
      <text:p text:style-name="Text_20_body">Taku → Taku wind</text:p>
      <text:p text:style-name="Text_20_body">talik → talik</text:p>
      <text:p text:style-name="Text_20_body">talweg d'onde courte → shortwave trough</text:p>
      <text:p text:style-name="Text_20_body">tapis de neige → snow cover</text:p>
      <text:p text:style-name="Text_20_body">tapis neigeux → snow cover</text:p>
      <text:p text:style-name="Text_20_body">tapis roulant océanique → ocean conveyor belt</text:p>
      <text:p text:style-name="Text_20_body">tarage → calibration</text:p>
      <text:p text:style-name="Text_20_body">tarantata → tarantata</text:p>
      <text:p text:style-name="Text_20_body">tassement → compacting (of ice)</text:p>
      <text:p text:style-name="Text_20_body">tassement sismique du sol → seismic soil settlement</text:p>
      <text:p text:style-name="Text_20_body">tassomètres → settlement gauge</text:p>
      <text:p text:style-name="Text_20_body">taux adiabatique de l'air humide saturé → saturated adiabatic rate</text:p>
      <text:p text:style-name="Text_20_body">taux adiabatique de l'air sec → dry-adiabatic rate</text:p>
      <text:p text:style-name="Text_20_body">taux d'accumulation → rate of accumulation</text:p>
      <text:p text:style-name="Text_20_body">taux d'apprentissage → learning curve</text:p>
      <text:p text:style-name="Text_20_body">taux d'apprentissage → learning rate</text:p>
      <text:p text:style-name="Text_20_body">taux d'enneigement → snow coverage</text:p>
      <text:p text:style-name="Text_20_body">taux d'évaporation → evaporation rate</text:p>
      <text:p text:style-name="Text_20_body">taux de coalescence → coalescence efficiency</text:p>
      <text:p text:style-name="Text_20_body">taux de collision → collision efficiency</text:p>
      <text:p text:style-name="Text_20_body">taux de dissipation des tourbillons → eddy dissipation rate</text:p>
      <text:p text:style-name="Text_20_body">taux de refroidissement adiabatique de l'air sec et de l'air humide → dry and wet adiabatic rate of cooling</text:p>
      <text:p text:style-name="Text_20_body">taux de renouvellement → turnover rate</text:p>
      <text:p text:style-name="Text_20_body">taux pseudo-adiabatique → pseudo-adiabatic rate</text:p>
      <text:p text:style-name="Text_20_body">technicien en météorologie → meteorological technician</text:p>
      <text:p text:style-name="Text_20_body">technique à deux théodolites → double-theodolite technique</text:p>
      <text:p text:style-name="Text_20_body">tehuantepecer → tehuantepecer</text:p>
      <text:p text:style-name="Text_20_body">teinte crépusculaire → twilight colour</text:p>
      <text:p text:style-name="Text_20_body">teintes crépusculaires → twilight colours</text:p>
      <text:p text:style-name="Text_20_body">teintes irisées → iridescence</text:p>
      <text:p text:style-name="Text_20_body">télédétection → remote sensing</text:p>
      <text:p text:style-name="Text_20_body">télédétection aérienne → airborne remote sensing</text:p>
      <text:p text:style-name="Text_20_body">télédétection spatiale → spaceborne remote sensing</text:p>
      <text:p text:style-name="Text_20_body">télémétéorographe → telemeteorograph</text:p>
      <text:p text:style-name="Text_20_body">télémétéorologie → telemeteorology</text:p>
      <text:p text:style-name="Text_20_body">télémètre → range finder</text:p>
      <text:p text:style-name="Text_20_body">télémètre de nuages → cloud-height indicator</text:p>
      <text:p text:style-name="Text_20_body">télémètre de nuages → cloud-height meter</text:p>
      <text:p text:style-name="Text_20_body">téléphotomètre → telephotometer</text:p>
      <text:p text:style-name="Text_20_body">téléphotométrie → telephotometry</text:p>
      <text:p text:style-name="Text_20_body">télésondage → remote sounding</text:p>
      <text:p text:style-name="Text_20_body">TEMP → TEMP</text:p>
      <text:p text:style-name="Text_20_body">TEMP DROP → TEMP DROP</text:p>
      <text:p text:style-name="Text_20_body">TEMP MOBIL → TEMP MOBIL</text:p>
      <text:p text:style-name="Text_20_body">TEMP SHIP → TEMP SHIP</text:p>
      <text:p text:style-name="Text_20_body">tempérament xéro-mésophile → xeromesophilic</text:p>
      <text:p text:style-name="Text_20_body">température → temperature</text:p>
      <text:p text:style-name="Text_20_body">température à l'ombre → shade temperature</text:p>
      <text:p text:style-name="Text_20_body">température à la surface du sol → temperature of the soil surface</text:p>
      <text:p text:style-name="Text_20_body">température absolue du point de congélation de l'eau T0 = 273.16° K → absolute temperature of the ice point T0 = 273.16° K</text:p>
      <text:p text:style-name="Text_20_body">température accumulée → accumulated temperature</text:p>
      <text:p text:style-name="Text_20_body">température adiabatique du thermomètre mouillé → adiabatic wet-bulb temperature</text:p>
      <text:p text:style-name="Text_20_body">température ambiante → ambient temperature</text:p>
      <text:p text:style-name="Text_20_body">température ambiante → environmental temperature</text:p>
      <text:p text:style-name="Text_20_body">température annuelle moyenne → mean annual temperature</text:p>
      <text:p text:style-name="Text_20_body">température asymptotique → asymptotic temperature</text:p>
      <text:p text:style-name="Text_20_body">température atmosphérique → atmospheric temperature</text:p>
      <text:p text:style-name="Text_20_body">température au sol nu → bare-soil temperature</text:p>
      <text:p text:style-name="Text_20_body">température au sommet d'un nuage → cloud top temperature</text:p>
      <text:p text:style-name="Text_20_body">température au-dessous de zéro → below zero temperature</text:p>
      <text:p text:style-name="Text_20_body">température au-dessous de zéro → subzero temperature</text:p>
      <text:p text:style-name="Text_20_body">température balistique → ballistic temperature</text:p>
      <text:p text:style-name="Text_20_body">température barométrique moyenne → mean temperature of the air column</text:p>
      <text:p text:style-name="Text_20_body">température Celsius → Celsius temperature</text:p>
      <text:p text:style-name="Text_20_body">température critique, Symb. Tc → critical temperature, Symb. Tc</text:p>
      <text:p text:style-name="Text_20_body">température cumulée → cumulative temperature</text:p>
      <text:p text:style-name="Text_20_body">température d'ébullition → boiling point</text:p>
      <text:p text:style-name="Text_20_body">température d'équilibre → equilibrium temperature</text:p>
      <text:p text:style-name="Text_20_body">température d'inversion de Joule-Thomson → Joule-Thomson inversion temperature</text:p>
      <text:p text:style-name="Text_20_body">température d'un jour → one-day temperature</text:p>
      <text:p text:style-name="Text_20_body">température de Boyle → Boyle temperature</text:p>
      <text:p text:style-name="Text_20_body">température de condensation adiabatique → adiabatic condensation temperature</text:p>
      <text:p text:style-name="Text_20_body">température de condensation adiabatique → condensation temperature</text:p>
      <text:p text:style-name="Text_20_body">température de convection → convective temperature</text:p>
      <text:p text:style-name="Text_20_body">température de convection → convective temperature</text:p>
      <text:p text:style-name="Text_20_body">température de couleur → colour temperature</text:p>
      <text:p text:style-name="Text_20_body">température de croissance → growth temperature</text:p>
      <text:p text:style-name="Text_20_body">température de Debye → température de Debye</text:p>
      <text:p text:style-name="Text_20_body">température de fond → borehole temperature</text:p>
      <text:p text:style-name="Text_20_body">température de fusion de la glace → temperature of melting ice</text:p>
      <text:p text:style-name="Text_20_body">température de l'air → air temperature</text:p>
      <text:p text:style-name="Text_20_body">température de l'air à la surface des terres émergées → land surface air temperature</text:p>
      <text:p text:style-name="Text_20_body">température de l'air en surface → surface air temperature</text:p>
      <text:p text:style-name="Text_20_body">température de l'air inférieure au point de congélation → subfreezing air temperature</text:p>
      <text:p text:style-name="Text_20_body">température de l'air sous abri → screen temperature</text:p>
      <text:p text:style-name="Text_20_body">température de l'atmosphère → atmospheric temperature</text:p>
      <text:p text:style-name="Text_20_body">température de la glace fondante → temperature of melting ice</text:p>
      <text:p text:style-name="Text_20_body">température de la mer en surface SST → sea surface temperature</text:p>
      <text:p text:style-name="Text_20_body">température de la mésosphère → mesospheric temperature</text:p>
      <text:p text:style-name="Text_20_body">température de la surface de la mer → sea-surface temperature</text:p>
      <text:p text:style-name="Text_20_body">température de lac → lake temperature</text:p>
      <text:p text:style-name="Text_20_body">température de luminance → radiance temperature</text:p>
      <text:p text:style-name="Text_20_body">température de plein air → outdoor temperature</text:p>
      <text:p text:style-name="Text_20_body">température de puits → well temperature</text:p>
      <text:p text:style-name="Text_20_body">température de rayonnement → radiation temperature</text:p>
      <text:p text:style-name="Text_20_body">température de référence → standard temperature</text:p>
      <text:p text:style-name="Text_20_body">température de rosée → dew-point temperature</text:p>
      <text:p text:style-name="Text_20_body">température de saturation adiabatique → </text:p>
      <text:p text:style-name="Text_20_body">température de saturation adiabatique → adiabatic saturation temperature</text:p>
      <text:p text:style-name="Text_20_body">température de seuil → threshold temperature</text:p>
      <text:p text:style-name="Text_20_body">température de surface de la mer → sea-surface temperature</text:p>
      <text:p text:style-name="Text_20_body">température des nuages → cloud temperature</text:p>
      <text:p text:style-name="Text_20_body">température diurne → day temperature</text:p>
      <text:p text:style-name="Text_20_body">température diurne → diurnal temperature</text:p>
      <text:p text:style-name="Text_20_body">température du bulbe humide → wet bulb temperature</text:p>
      <text:p text:style-name="Text_20_body">température du psychromètre → wet- and dry-bulb temperature</text:p>
      <text:p text:style-name="Text_20_body">température du sol → soil temperature</text:p>
      <text:p text:style-name="Text_20_body">température du sol → earth temperature,</text:p>
      <text:p text:style-name="Text_20_body">température du sol → ground temperature</text:p>
      <text:p text:style-name="Text_20_body">température du sol → soil temperature</text:p>
      <text:p text:style-name="Text_20_body">température du thermomètre mouillé → wet-bulb temperature</text:p>
      <text:p text:style-name="Text_20_body">température du thermomètre mouillé → wet temperature</text:p>
      <text:p text:style-name="Text_20_body">température du thermomètre mouillé → wet bulb</text:p>
      <text:p text:style-name="Text_20_body">température du thermomètre recouvert de glace → ice-bulb temperature</text:p>
      <text:p text:style-name="Text_20_body">température du thermomètre sec → dry-bulb temperature</text:p>
      <text:p text:style-name="Text_20_body">température du thermomètre sec → dry bulb</text:p>
      <text:p text:style-name="Text_20_body">température du thermomètre sec → dry temperature</text:p>
      <text:p text:style-name="Text_20_body">température effective → effective temperature</text:p>
      <text:p text:style-name="Text_20_body">température en atmosphère libre → free-air temperature</text:p>
      <text:p text:style-name="Text_20_body">temperature en route → en-route temperature</text:p>
      <text:p text:style-name="Text_20_body">température en surface → surface temperature</text:p>
      <text:p text:style-name="Text_20_body">température équivalente → equivalent temperature</text:p>
      <text:p text:style-name="Text_20_body">température équivalente → equivalent temperature</text:p>
      <text:p text:style-name="Text_20_body">température équivalente adiabatique → pseudo-equivalent temperature</text:p>
      <text:p text:style-name="Text_20_body">température équivalente adiabatique → adiabatic equivalent temperature</text:p>
      <text:p text:style-name="Text_20_body">température estivale → summertime temperature</text:p>
      <text:p text:style-name="Text_20_body">température extérieure → outdoor temperature</text:p>
      <text:p text:style-name="Text_20_body">température extrême → extreme temperature</text:p>
      <text:p text:style-name="Text_20_body">température hivernale → wintertime temperature</text:p>
      <text:p text:style-name="Text_20_body">température inférieure à la normale → deficiency of temperature</text:p>
      <text:p text:style-name="Text_20_body">température inférieure à la normale → temperature deficiency</text:p>
      <text:p text:style-name="Text_20_body">température inférieure à la normale → below normal temperature</text:p>
      <text:p text:style-name="Text_20_body">température instantanée → instantaneous temperature</text:p>
      <text:p text:style-name="Text_20_body">température intérieure → indoor temperature</text:p>
      <text:p text:style-name="Text_20_body">température isobare équivalente, Symb. Tie → isobaric equivalent temperature, Symb. Tie</text:p>
      <text:p text:style-name="Text_20_body">température maximale → maximum temperature</text:p>
      <text:p text:style-name="Text_20_body">température maximale absolue → absolute maximum temperature</text:p>
      <text:p text:style-name="Text_20_body">température maximale absolue mensuelle → absolute monthly maximum temperature</text:p>
      <text:p text:style-name="Text_20_body">température maximale annuelle → annual maximum temperature</text:p>
      <text:p text:style-name="Text_20_body">température maximale mensuelle → monthly maximum temperature</text:p>
      <text:p text:style-name="Text_20_body">température maximale quotidienne → daily maximum temperature</text:p>
      <text:p text:style-name="Text_20_body">température mésosphérique → mesospheric temperature</text:p>
      <text:p text:style-name="Text_20_body">température minimale → minimum temperature</text:p>
      <text:p text:style-name="Text_20_body">température minimale absolue → absolute minimum temperature</text:p>
      <text:p text:style-name="Text_20_body">température minimale mensuelle → monthly minimum temperature</text:p>
      <text:p text:style-name="Text_20_body">température minimale par ciel clair → clear-sky minimum temperature</text:p>
      <text:p text:style-name="Text_20_body">température minimale sur gazon → grass minimum temperature</text:p>
      <text:p text:style-name="Text_20_body">température moyenne à la surface du globe → global mean surface temperature</text:p>
      <text:p text:style-name="Text_20_body">température moyenne de l'air → average air temperature</text:p>
      <text:p text:style-name="Text_20_body">température moyenne de la colonne d'air → mean temperature of air column</text:p>
      <text:p text:style-name="Text_20_body">température moyenne en surface → mean surface temperature</text:p>
      <text:p text:style-name="Text_20_body">température moyenne mensuelle → mean monthly temperature</text:p>
      <text:p text:style-name="Text_20_body">température moyenne mondiale → globally-averaged temperature</text:p>
      <text:p text:style-name="Text_20_body">température moyenne quotidienne → mean daily temperature</text:p>
      <text:p text:style-name="Text_20_body">température négative → negative temperature</text:p>
      <text:p text:style-name="Text_20_body">température neutronique → neutron temperature</text:p>
      <text:p text:style-name="Text_20_body">température nocturne → night temperature</text:p>
      <text:p text:style-name="Text_20_body">température nocturne de l'air à la surface de la mer → night-time marine air temperature</text:p>
      <text:p text:style-name="Text_20_body">température normale → standard temperature</text:p>
      <text:p text:style-name="Text_20_body">température normale et pression standard → normal temperature and pressure</text:p>
      <text:p text:style-name="Text_20_body">température normale et pression standard → standard temperature and pressure</text:p>
      <text:p text:style-name="Text_20_body">température nulle → zero temperature</text:p>
      <text:p text:style-name="Text_20_body">température optimale → optimum temperature</text:p>
      <text:p text:style-name="Text_20_body">température optimum → optimum temperature</text:p>
      <text:p text:style-name="Text_20_body">température pelliculaire → skin temperature</text:p>
      <text:p text:style-name="Text_20_body">température photosphérique → photospheric temperature</text:p>
      <text:p text:style-name="Text_20_body">température potentielle → potential temperature</text:p>
      <text:p text:style-name="Text_20_body">température potentielle du thermomètre mouillé → potential wet-bulb temperature</text:p>
      <text:p text:style-name="Text_20_body">température potentielle du thermomètre mouillé → wet-bulb potential temperature</text:p>
      <text:p text:style-name="Text_20_body">température potentielle équivalente → equivalent potential temperature</text:p>
      <text:p text:style-name="Text_20_body">température potentielle partielle → partial potential temperature</text:p>
      <text:p text:style-name="Text_20_body">température prévue → forecast temperature</text:p>
      <text:p text:style-name="Text_20_body">température pseudo-adiabatique du thermomètre mouillé → pseudo-adiabatic wet-bulb temperature</text:p>
      <text:p text:style-name="Text_20_body">température pseudo-adiabatique potentielle → pseudo-adiabatic potential temperature</text:p>
      <text:p text:style-name="Text_20_body">température pseudo-adiabatique potentielle du thermomètre mouillé → pseudo-adiabatic wet-bulb potential temperature</text:p>
      <text:p text:style-name="Text_20_body">température pseudo-adiabatique potentielle équivalente → pseudo-adiabatic equivalent potential temperature</text:p>
      <text:p text:style-name="Text_20_body">température pseudo-potentielle → pseudo-potential temperature</text:p>
      <text:p text:style-name="Text_20_body">température quotidienne moyenne → mean daily temperature</text:p>
      <text:p text:style-name="Text_20_body">température relative → relative temperature</text:p>
      <text:p text:style-name="Text_20_body">température ressentie → wind chill temperature</text:p>
      <text:p text:style-name="Text_20_body">température résultante → resultant temperature</text:p>
      <text:p text:style-name="Text_20_body">température sensible → sensible temperature</text:p>
      <text:p text:style-name="Text_20_body">température superficielle de l'eau → surface temperature of water</text:p>
      <text:p text:style-name="Text_20_body">température superficielle de la mer → sea-surface temperature</text:p>
      <text:p text:style-name="Text_20_body">température supérieure à la normale → excess of temperature</text:p>
      <text:p text:style-name="Text_20_body">température supérieure à la normale → excess temperature</text:p>
      <text:p text:style-name="Text_20_body">température supérieure à la normale → temperature excess</text:p>
      <text:p text:style-name="Text_20_body">température supérieure à la normale → above normal temperature</text:p>
      <text:p text:style-name="Text_20_body">température sur gazon → grass temperature</text:p>
      <text:p text:style-name="Text_20_body">température thermodynamique de rosée → thermodynamic dew-point temperature</text:p>
      <text:p text:style-name="Text_20_body">température thermodynamique du point de gelée (Tf ) → thermodynamic frost-point temperature (Tf )</text:p>
      <text:p text:style-name="Text_20_body">température thermodynamique du point de gelée, Symb. Tf → thermodynamic frost-point temperature, Symb. Tf</text:p>
      <text:p text:style-name="Text_20_body">température thermodynamique du point de rosée, Symb. Td → thermodynamic dew-point temperature, Symb. Td</text:p>
      <text:p text:style-name="Text_20_body">température thermodynamique du thermomètre mouillé (Tw ) → thermodynamic wet-bulb temperature (Tw )</text:p>
      <text:p text:style-name="Text_20_body">température thermodynamique du thermomètre mouillé de l'air → thermodynamic wet-bulb temperature of moist air</text:p>
      <text:p text:style-name="Text_20_body">température thermodynamique du thermomètre recouvert de glace (Ti )  → thermodynamic ice-bulb temperature (Ti )</text:p>
      <text:p text:style-name="Text_20_body">température thermodynamique du thermomètre recouvert de glace, Symb. Ti → thermodynamic ice-bulb temperature, Symb. Ti</text:p>
      <text:p text:style-name="Text_20_body">température virtuelle → virtual temperature</text:p>
      <text:p text:style-name="Text_20_body">tempéré, tempérée → temperate</text:p>
      <text:p text:style-name="Text_20_body">tempête → storm</text:p>
      <text:p text:style-name="Text_20_body">tempête (force de vent) → storm (wind force)</text:p>
      <text:p text:style-name="Text_20_body">tempête (force de vent) → gale (wind force)</text:p>
      <text:p text:style-name="Text_20_body">tempête anticyclonique → anticyclonic storm</text:p>
      <text:p text:style-name="Text_20_body">tempête aurorale → auroral storm</text:p>
      <text:p text:style-name="Text_20_body">tempête cyclonique → cyclonic storm</text:p>
      <text:p text:style-name="Text_20_body">tempête de grêle → hailstorm</text:p>
      <text:p text:style-name="Text_20_body">tempête de mousson → monsoon storm</text:p>
      <text:p text:style-name="Text_20_body">tempête de neige → snowstorm</text:p>
      <text:p text:style-name="Text_20_body">tempête de neige d'effet de lac → lake effect snowstorm</text:p>
      <text:p text:style-name="Text_20_body">tempête de pluie → rainstorm</text:p>
      <text:p text:style-name="Text_20_body">tempête de pluie convective → convective rainstorm</text:p>
      <text:p text:style-name="Text_20_body">tempête de poussière → dust storm</text:p>
      <text:p text:style-name="Text_20_body">tempête de poussière → duster</text:p>
      <text:p text:style-name="Text_20_body">tempête de poussière → duststorm</text:p>
      <text:p text:style-name="Text_20_body">tempête de sable → sandstorm</text:p>
      <text:p text:style-name="Text_20_body">tempête de sable → duststorm</text:p>
      <text:p text:style-name="Text_20_body">tempête de sable de grande étendue → widespread sandstorm</text:p>
      <text:p text:style-name="Text_20_body">tempête de sable généralisée → widespread sandstorm</text:p>
      <text:p text:style-name="Text_20_body">tempête de vent → wind storm</text:p>
      <text:p text:style-name="Text_20_body">tempête de verglas → ice storm</text:p>
      <text:p text:style-name="Text_20_body">tempête de verglas → glaze storm</text:p>
      <text:p text:style-name="Text_20_body">tempête de verglas → ice storm</text:p>
      <text:p text:style-name="Text_20_body">tempête de verglas → silver storm</text:p>
      <text:p text:style-name="Text_20_body">tempête en progression → progressive storm</text:p>
      <text:p text:style-name="Text_20_body">tempête extratropicale → extratropical storm</text:p>
      <text:p text:style-name="Text_20_body">tempête ionosphérique → ionospheric storm</text:p>
      <text:p text:style-name="Text_20_body">tempéte magnétique → magnétique storm</text:p>
      <text:p text:style-name="Text_20_body">tempête magnétique → magnetic storm</text:p>
      <text:p text:style-name="Text_20_body">tempête subtropicale → subtropical storm</text:p>
      <text:p text:style-name="Text_20_body">tempête tropicale → tropical storm</text:p>
      <text:p text:style-name="Text_20_body">tempête tropicale → tropical storm</text:p>
      <text:p text:style-name="Text_20_body">tempête tropicale modérée → moderate tropical storm</text:p>
      <text:p text:style-name="Text_20_body">TEMPO (temporaire) → TEMPO (temporarily; zeitweise)</text:p>
      <text:p text:style-name="Text_20_body">temporales → temporales</text:p>
      <text:p text:style-name="Text_20_body">temps → weather</text:p>
      <text:p text:style-name="Text_20_body">temps à averses → showery weather</text:p>
      <text:p text:style-name="Text_20_body">temps à grains → squally weather</text:p>
      <text:p text:style-name="Text_20_body">temps à grains → squally</text:p>
      <text:p text:style-name="Text_20_body">temps à ondées → showery weather</text:p>
      <text:p text:style-name="Text_20_body">temps à prédominance cyclonique → predominantly cyclonic weather</text:p>
      <text:p text:style-name="Text_20_body">temps accablant → muggy weather</text:p>
      <text:p text:style-name="Text_20_body">temps accablant → sultry weather</text:p>
      <text:p text:style-name="Text_20_body">temps actuels → current weather</text:p>
      <text:p text:style-name="Text_20_body">temps bonace → lull in weather</text:p>
      <text:p text:style-name="Text_20_body">temps bouché → thick weather</text:p>
      <text:p text:style-name="Text_20_body">temps brumeux → misty weather</text:p>
      <text:p text:style-name="Text_20_body">temps calme → calm weather</text:p>
      <text:p text:style-name="Text_20_body">temps calme → calm conditions</text:p>
      <text:p text:style-name="Text_20_body">temps changeant → changeable weather</text:p>
      <text:p text:style-name="Text_20_body">temps chaud → warm weather</text:p>
      <text:p text:style-name="Text_20_body">temps clair → clear weather</text:p>
      <text:p text:style-name="Text_20_body">temps couvert → overcast weather</text:p>
      <text:p text:style-name="Text_20_body">temps cyclonique → cyclonic weather</text:p>
      <text:p text:style-name="Text_20_body">temps de base → base-width</text:p>
      <text:p text:style-name="Text_20_body">temps de base (d'un hydrogramme de crue) → base-width (of a flood hydrograph)</text:p>
      <text:p text:style-name="Text_20_body">temps de concentration → time of concentration</text:p>
      <text:p text:style-name="Text_20_body">temps de gel → freezing weather</text:p>
      <text:p text:style-name="Text_20_body">temps de mousson → monsoon weather</text:p>
      <text:p text:style-name="Text_20_body">temps de pluie → rainy weather</text:p>
      <text:p text:style-name="Text_20_body">temps de renouvellement → turnover time</text:p>
      <text:p text:style-name="Text_20_body">temps de saison → seasonable weather</text:p>
      <text:p text:style-name="Text_20_body">temps de séjour dans l'atmosphère → atmospheric residence time (e.g. of ozone- depleting substances)</text:p>
      <text:p text:style-name="Text_20_body">temps de séjour moyen → Mean Residence Time</text:p>
      <text:p text:style-name="Text_20_body">temps dégagé → clear weather</text:p>
      <text:p text:style-name="Text_20_body">temps doux → mild weather</text:p>
      <text:p text:style-name="Text_20_body">temps du moment → existing weather</text:p>
      <text:p text:style-name="Text_20_body">temps ensoleillé → sunny weather</text:p>
      <text:p text:style-name="Text_20_body">temps étouffant → oppressive weather</text:p>
      <text:p text:style-name="Text_20_body">temps exceptionnel → exceptional weather</text:p>
      <text:p text:style-name="Text_20_body">temps fait → settled weather</text:p>
      <text:p text:style-name="Text_20_body">temps forcé → stress of weather</text:p>
      <text:p text:style-name="Text_20_body">temps frais → cool weather</text:p>
      <text:p text:style-name="Text_20_body">temps froid → cold weather</text:p>
      <text:p text:style-name="Text_20_body">temps froid persistant → persistent cold weather</text:p>
      <text:p text:style-name="Text_20_body">temps frontal → frontal weather</text:p>
      <text:p text:style-name="Text_20_body">temps glacial → frosty weather</text:p>
      <text:p text:style-name="Text_20_body">temps habituel → usual weather</text:p>
      <text:p text:style-name="Text_20_body">temps hivernal → wintery weather</text:p>
      <text:p text:style-name="Text_20_body">temps humide → damp weather</text:p>
      <text:p text:style-name="Text_20_body">temps incertain → unsettled weather</text:p>
      <text:p text:style-name="Text_20_body">temps inhabituel → unusual weather</text:p>
      <text:p text:style-name="Text_20_body">temps laiteux → whiteout</text:p>
      <text:p text:style-name="Text_20_body">temps laiteux → milky weather</text:p>
      <text:p text:style-name="Text_20_body">temps laiteux arctique → arctic whiteout</text:p>
      <text:p text:style-name="Text_20_body">temps légal → standard time</text:p>
      <text:p text:style-name="Text_20_body">temps local → local time L.T.</text:p>
      <text:p text:style-name="Text_20_body">temps lourd → muggy weather</text:p>
      <text:p text:style-name="Text_20_body">temps lourd → sultry weather</text:p>
      <text:p text:style-name="Text_20_body">temps lourd → sultriness</text:p>
      <text:p text:style-name="Text_20_body">temps maussade → dull weather</text:p>
      <text:p text:style-name="Text_20_body">temps moyen → average weather</text:p>
      <text:p text:style-name="Text_20_body">temps moyen de Greenwich → Greenwich mean time</text:p>
      <text:p text:style-name="Text_20_body">temps moyen de Greenwich → Greenwich mean time</text:p>
      <text:p text:style-name="Text_20_body">temps moyen local → local mean time</text:p>
      <text:p text:style-name="Text_20_body">temps normal → average weather</text:p>
      <text:p text:style-name="Text_20_body">temps normal → normal weather</text:p>
      <text:p text:style-name="Text_20_body">temps océanique ,-) → Oceanic climate</text:p>
      <text:p text:style-name="Text_20_body">temps orageux → thundery weather</text:p>
      <text:p text:style-name="Text_20_body">temps passé → past weather</text:p>
      <text:p text:style-name="Text_20_body">temps permettant le vol à vue → contact weather</text:p>
      <text:p text:style-name="Text_20_body">temps pluvieux → rainy weather</text:p>
      <text:p text:style-name="Text_20_body">temps pluvieux avec éclaircies → rainy weather with bright intervals</text:p>
      <text:p text:style-name="Text_20_body">temps préfrontal → pre-frontal weather</text:p>
      <text:p text:style-name="Text_20_body">temps présent → current weather</text:p>
      <text:p text:style-name="Text_20_body">temps présent → present weather</text:p>
      <text:p text:style-name="Text_20_body">temps prévu → forecast weather</text:p>
      <text:p text:style-name="Text_20_body">temps prévu → weather expectancy</text:p>
      <text:p text:style-name="Text_20_body">temps propice au vol → flying weather</text:p>
      <text:p text:style-name="Text_20_body">temps quasi réel → near real time</text:p>
      <text:p text:style-name="Text_20_body">temps réel → real time</text:p>
      <text:p text:style-name="Text_20_body">temps régnant → prevailing weather</text:p>
      <text:p text:style-name="Text_20_body">temps sec → dry weather</text:p>
      <text:p text:style-name="Text_20_body">temps sensible → real meteorological conditions</text:p>
      <text:p text:style-name="Text_20_body">temps sidéral local → local sidereal time</text:p>
      <text:p text:style-name="Text_20_body">temps significatif → significant weather</text:p>
      <text:p text:style-name="Text_20_body">temps significatif → significant weather</text:p>
      <text:p text:style-name="Text_20_body">temps significatif en route → en-route significant weather</text:p>
      <text:p text:style-name="Text_20_body">temps tempétueux → stormy weather</text:p>
      <text:p text:style-name="Text_20_body">temps tempétueux → tempestuous weather</text:p>
      <text:p text:style-name="Text_20_body">temps très chaud → hot weather</text:p>
      <text:p text:style-name="Text_20_body">temps universel coordonné → universal time coordinated (UTC)</text:p>
      <text:p text:style-name="Text_20_body">temps variable → changeable weather</text:p>
      <text:p text:style-name="Text_20_body">temps variable → variable weather</text:p>
      <text:p text:style-name="Text_20_body">temps venteux → windy weather</text:p>
      <text:p text:style-name="Text_20_body">temps violent → severe weather</text:p>
      <text:p text:style-name="Text_20_body">temps violent → severe weather</text:p>
      <text:p text:style-name="Text_20_body">temps visuel → contact weather</text:p>
      <text:p text:style-name="Text_20_body">TEMSI (temps significatif) → SIGWX (Significant weather; signifikantes Wetter)</text:p>
      <text:p text:style-name="Text_20_body">TEND (tendance) → TEND (tendency; Tendenz)</text:p>
      <text:p text:style-name="Text_20_body">tendance → trend</text:p>
      <text:p text:style-name="Text_20_body">tendance → outlook</text:p>
      <text:p text:style-name="Text_20_body">tendance à la persistance du temps → persistence tendency</text:p>
      <text:p text:style-name="Text_20_body">tendance à long term → long-range trend</text:p>
      <text:p text:style-name="Text_20_body">tendance à long term → long trend</text:p>
      <text:p text:style-name="Text_20_body">tendance advective de la pression → advective pressure tendency</text:p>
      <text:p text:style-name="Text_20_body">tendance barométrique → barometric tendency</text:p>
      <text:p text:style-name="Text_20_body">tendance climatique → climatic trend</text:p>
      <text:p text:style-name="Text_20_body">tendance de la continentalité → continentality trend</text:p>
      <text:p text:style-name="Text_20_body">tendance de la pression → pressure tendency</text:p>
      <text:p text:style-name="Text_20_body">tendance orageuse → thundery tendency</text:p>
      <text:p text:style-name="Text_20_body">Tendances constatées dans les extrêmes météorologiques et climatiques → Trends in Weather and Climate Extremes</text:p>
      <text:p text:style-name="Text_20_body">teneur de l'air en vapeur d'eau → water-vapour content of air</text:p>
      <text:p text:style-name="Text_20_body">teneur en aérosols → aerosol load</text:p>
      <text:p text:style-name="Text_20_body">teneur en chaleur → heat content</text:p>
      <text:p text:style-name="Text_20_body">teneur en eau d'un nuage → water content of cloud</text:p>
      <text:p text:style-name="Text_20_body">teneur en eau de la neige → free water content of snow</text:p>
      <text:p text:style-name="Text_20_body">teneur en eau du sol → soil moisture content</text:p>
      <text:p text:style-name="Text_20_body">teneur en eau irréductible → irreducible water content</text:p>
      <text:p text:style-name="Text_20_body">teneur en eau précipitable → precipitable water content</text:p>
      <text:p text:style-name="Text_20_body">teneur en hélium → helium content</text:p>
      <text:p text:style-name="Text_20_body">teneur en O3 → O3 content</text:p>
      <text:p text:style-name="Text_20_body">teneur en ozone → ozone content</text:p>
      <text:p text:style-name="Text_20_body">teneur en ozone d'une colonne verticale de l'atmosphère → column content of ozone</text:p>
      <text:p text:style-name="Text_20_body">tenseur → tensor</text:p>
      <text:p text:style-name="Text_20_body">tenseur de dispersion → dispersion tensor</text:p>
      <text:p text:style-name="Text_20_body">tenseur des contraintes → stress tensor</text:p>
      <text:p text:style-name="Text_20_body">tensiomètre → tensiometer</text:p>
      <text:p text:style-name="Text_20_body">tension → stress</text:p>
      <text:p text:style-name="Text_20_body">tension (pression) de vapeur saturante → saturation vapour pressure</text:p>
      <text:p text:style-name="Text_20_body">tension capillaire → capillary pressure</text:p>
      <text:p text:style-name="Text_20_body">tension d'humidité → moisture tension</text:p>
      <text:p text:style-name="Text_20_body">tension de la vapeur saturante dans la phase pure (ei) pra rapport à la glace → saturation vapour pressure in the pure phase with respect to ice (ei)</text:p>
      <text:p text:style-name="Text_20_body">tension de la vapeur saturante dans la phase pure (ew) pra rapport à l'eau → saturation vapour pressure in the pure phase with respect to water (ew)</text:p>
      <text:p text:style-name="Text_20_body">tension de la vapeur saturante de l'air humide (éi) par rapport à la glace → saturation vapour pressure of moist air with respect to ice (éi)</text:p>
      <text:p text:style-name="Text_20_body">tension de la vapeur saturante de l'air humide (éw) par rapport à l'eau → saturation vapour pressure of moist air with respect to water (éw)</text:p>
      <text:p text:style-name="Text_20_body">tension de Reynolds → Reynolds stress</text:p>
      <text:p text:style-name="Text_20_body">tension de traction → tensile strength (snow)</text:p>
      <text:p text:style-name="Text_20_body">tension de vapeur → vapour pressure, vapor pressure (US)</text:p>
      <text:p text:style-name="Text_20_body">tension de vapeur → tension of vapour</text:p>
      <text:p text:style-name="Text_20_body">tension de vapeur → vapour tension</text:p>
      <text:p text:style-name="Text_20_body">tension de vapeur d'eau → water-vapour pressure</text:p>
      <text:p text:style-name="Text_20_body">tension de vapeur d'eau (e' ) dans l'air humide → vapour pressure (e' ) syn. vapour tension (e' )</text:p>
      <text:p text:style-name="Text_20_body">tension de vapeur saturante dans la phase pure par rapport à l'eau (ew ) → saturation vapour pressure in the pure phase with respect to water (ew )</text:p>
      <text:p text:style-name="Text_20_body">tension de vapeur saturante dans la phase pure par rapport à la glace (ei ) → saturation vapour pressure in the pure phase with respect to ice (ei )</text:p>
      <text:p text:style-name="Text_20_body">tension de vapeur saturante de l'air humide par rapport à l'eau (e'w ) → saturation vapour pressure of moist air with respect to water (e'w )</text:p>
      <text:p text:style-name="Text_20_body">tension de vapeur saturante de l'air humide par rapport à la glace (e'i ) → saturation vapour pressure of moist air with respect to ice (e'i )</text:p>
      <text:p text:style-name="Text_20_body">tension de vapeur saturante, pression de vapeur saturante → maximum vapour pressure</text:p>
      <text:p text:style-name="Text_20_body">tension de vapeur sursaturante → supersaturation vapour-pressure</text:p>
      <text:p text:style-name="Text_20_body">tension des vents cycloniques → cyclonic wind stress</text:p>
      <text:p text:style-name="Text_20_body">tension du vent → wind stress</text:p>
      <text:p text:style-name="Text_20_body">tension du vent → stress of wind</text:p>
      <text:p text:style-name="Text_20_body">tension horizontale de cisaillement → horizontal shearing stress</text:p>
      <text:p text:style-name="Text_20_body">tension superficielle → surface tension</text:p>
      <text:p text:style-name="Text_20_body">tensions de Jeffreys → Jeffreys stresses</text:p>
      <text:p text:style-name="Text_20_body">tensions de Reynolds → apparent stresses</text:p>
      <text:p text:style-name="Text_20_body">tenues et équipement spécialisés → specialized clothing and equipment</text:p>
      <text:p text:style-name="Text_20_body">téphigramme → tephigram</text:p>
      <text:p text:style-name="Text_20_body">téphigramme de Shaw → Shaw's tephigram</text:p>
      <text:p text:style-name="Text_20_body">téraoctet → terabyte</text:p>
      <text:p text:style-name="Text_20_body">term cyclostrophique → cyclostrophic term</text:p>
      <text:p text:style-name="Text_20_body">terme de torsion → twisting term</text:p>
      <text:p text:style-name="Text_20_body">terme géostrophique → geostrophic term</text:p>
      <text:p text:style-name="Text_20_body">terme orographique → orographic term</text:p>
      <text:p text:style-name="Text_20_body">terme source-perte de chaleur → heat source-sink term</text:p>
      <text:p text:style-name="Text_20_body">termographe mouillé → wet-bulb thermograph</text:p>
      <text:p text:style-name="Text_20_body">terrain boisé → woodland</text:p>
      <text:p text:style-name="Text_20_body">terrain de décollage → launch field</text:p>
      <text:p text:style-name="Text_20_body">terrain de départ → </text:p>
      <text:p text:style-name="Text_20_body">terrain marécageux → bog</text:p>
      <text:p text:style-name="Text_20_body">terral levante → terral levante</text:p>
      <text:p text:style-name="Text_20_body">terre aquifère → water-bearing soil</text:p>
      <text:p text:style-name="Text_20_body">terres agricoles → farmland</text:p>
      <text:p text:style-name="Text_20_body">terres de cultures pluviales → rainfed areas</text:p>
      <text:p text:style-name="Text_20_body">terres émergées → land areas</text:p>
      <text:p text:style-name="Text_20_body">test de réversibilité des prévisions → forecast-reversal test</text:p>
      <text:p text:style-name="Text_20_body">tête → fore sky</text:p>
      <text:p text:style-name="Text_20_body">tête → frontal sky</text:p>
      <text:p text:style-name="Text_20_body">tête → front zone sky</text:p>
      <text:p text:style-name="Text_20_body">tête → head (of a depression)</text:p>
      <text:p text:style-name="Text_20_body">tête de lecture → read head</text:p>
      <text:p text:style-name="Text_20_body">thalweg → trough line</text:p>
      <text:p text:style-name="Text_20_body">thalweg → axis of trough</text:p>
      <text:p text:style-name="Text_20_body">thalweg → upper-air trough</text:p>
      <text:p text:style-name="Text_20_body">thalweg (ou creux) dans les vents généraux d'est → easterly trough</text:p>
      <text:p text:style-name="Text_20_body">thalweg d'altitude → upper-level trough</text:p>
      <text:p text:style-name="Text_20_body">thalweg d'onde courte → </text:p>
      <text:p text:style-name="Text_20_body">thalweg dans les alizés → easterly trough</text:p>
      <text:p text:style-name="Text_20_body">thalweg dans les vents généraux d'ouest → westerly trough</text:p>
      <text:p text:style-name="Text_20_body">thalweg de la haute troposphère tropicale - THTT → tropical upper-tropospheric trough - TUTT</text:p>
      <text:p text:style-name="Text_20_body">thalweg de mousson → monsoon trough</text:p>
      <text:p text:style-name="Text_20_body">thalweg ionosphérique → ionospheric trough</text:p>
      <text:p text:style-name="Text_20_body">thalwind → thalwind</text:p>
      <text:p text:style-name="Text_20_body">themomètre du baromètre → attached thermometer</text:p>
      <text:p text:style-name="Text_20_body">théodolite → theodolite</text:p>
      <text:p text:style-name="Text_20_body">théodolite enregistreur → recording theodolite</text:p>
      <text:p text:style-name="Text_20_body">théodolite pour ballon → balloon theodolite</text:p>
      <text:p text:style-name="Text_20_body">théorème de la circulation (de Bjerknes) → circulation theorem (of Bjerknes)</text:p>
      <text:p text:style-name="Text_20_body">théorème de la circulation (de Bjerknes) → Bjerknes circulation theorem</text:p>
      <text:p text:style-name="Text_20_body">théorème de la circulation de Höiland → Höiland's circulation theorem</text:p>
      <text:p text:style-name="Text_20_body">théorème de Parseval → Parseval's theorem</text:p>
      <text:p text:style-name="Text_20_body">théoricien de la météorologie → theoretical meteorologist</text:p>
      <text:p text:style-name="Text_20_body">théorie cinétique → kinetic theory</text:p>
      <text:p text:style-name="Text_20_body">théorie climatique → climatic theory</text:p>
      <text:p text:style-name="Text_20_body">théorie convective de la cyclogénèse → convective theory of cyclogenesis</text:p>
      <text:p text:style-name="Text_20_body">théorie d'Espy-Köppen → Espy-Köppen theory</text:p>
      <text:p text:style-name="Text_20_body">théorie de Bjerknes → Bjerknes theory</text:p>
      <text:p text:style-name="Text_20_body">théorie de Hobbs → Hobb's theory (on glacial anticyclone)</text:p>
      <text:p text:style-name="Text_20_body">théorie de la barrière → barrier theory</text:p>
      <text:p text:style-name="Text_20_body">théorie de la conservation de masse → mass conservation theory</text:p>
      <text:p text:style-name="Text_20_body">théorie de la cyclogénèse par divergence → divergence theory of cyclogenesis</text:p>
      <text:p text:style-name="Text_20_body">théorie de la cyclogénèse par divergence → divergence theory of cyclones</text:p>
      <text:p text:style-name="Text_20_body">théorie de la désagrégation des gouttes d'eau → breaking-drop theory (Sir George C. Simpson)</text:p>
      <text:p text:style-name="Text_20_body">théorie de la longueur de mélange → mixing-length theory</text:p>
      <text:p text:style-name="Text_20_body">théorie de la résonance → resonance theory</text:p>
      <text:p text:style-name="Text_20_body">théorie de la rupture des gouttes → breaking-drop theory</text:p>
      <text:p text:style-name="Text_20_body">théorie de la similitude → similarity theory</text:p>
      <text:p text:style-name="Text_20_body">théorie de la similitude en turbulence → similarity theory of turbulence</text:p>
      <text:p text:style-name="Text_20_body">théorie des dépression conjugées → conjugate depression concept</text:p>
      <text:p text:style-name="Text_20_body">théorie des fronts → frontal theory</text:p>
      <text:p text:style-name="Text_20_body">théorie des marées atmosphériques → atmospheric tide theory</text:p>
      <text:p text:style-name="Text_20_body">théorie des masses d'air → air-mass theory</text:p>
      <text:p text:style-name="Text_20_body">théorie des particules de glace → ice particle theory</text:p>
      <text:p text:style-name="Text_20_body">théorie des perturbations → perturbation theory</text:p>
      <text:p text:style-name="Text_20_body">théorie des quantas → quantum theory</text:p>
      <text:p text:style-name="Text_20_body">théorie des tempêtes d'Espy → Espy's theory of storms</text:p>
      <text:p text:style-name="Text_20_body">théorie des tornades de Ferrel → Ferrel's theory of tornados</text:p>
      <text:p text:style-name="Text_20_body">théorie des vagues et des marées → wave and tide theory</text:p>
      <text:p text:style-name="Text_20_body">théorie du front polaire → polar front theory</text:p>
      <text:p text:style-name="Text_20_body">théorie du front polaire → polar-front theory</text:p>
      <text:p text:style-name="Text_20_body">théorie frontologique → frontal theory</text:p>
      <text:p text:style-name="Text_20_body">théorie norvégienne des cyclones → Norwegian theory of cyclones</text:p>
      <text:p text:style-name="Text_20_body">théorie ondulatoire de la cyclogénèse → wave theory of cyclogenesis</text:p>
      <text:p text:style-name="Text_20_body">théorie ondulatoire de la cyclogénèse → wave theory of cyclogenesis</text:p>
      <text:p text:style-name="Text_20_body">théorie ondulatoire de la cyclogénèse → wave theory of cyclones</text:p>
      <text:p text:style-name="Text_20_body">théorie quantitative → quantitative theory</text:p>
      <text:p text:style-name="Text_20_body">thermique → thermal</text:p>
      <text:p text:style-name="Text_20_body">thermique cylindrique → cylindrical thermal</text:p>
      <text:p text:style-name="Text_20_body">thermique descendant → descending thermal</text:p>
      <text:p text:style-name="Text_20_body">thermique isolé → isolated thermal</text:p>
      <text:p text:style-name="Text_20_body">thermique négatif → negative thermal</text:p>
      <text:p text:style-name="Text_20_body">thermobarographe → thermobarograph</text:p>
      <text:p text:style-name="Text_20_body">thermobaromètre → thermobarometer</text:p>
      <text:p text:style-name="Text_20_body">thermocline → thermocline</text:p>
      <text:p text:style-name="Text_20_body">thermocouple → thermocouple</text:p>
      <text:p text:style-name="Text_20_body">thermocyclogénèse → thermocyclogenesis</text:p>
      <text:p text:style-name="Text_20_body">thermodynamique → thermodynamics</text:p>
      <text:p text:style-name="Text_20_body">thermodynamique des nuages → cloud themodynamics</text:p>
      <text:p text:style-name="Text_20_body">thermodynamique du déséquilibre → non-equilibrium thermodynamics</text:p>
      <text:p text:style-name="Text_20_body">thermodynamique météorologique → meteorological thermodynamics</text:p>
      <text:p text:style-name="Text_20_body">thermogramme → thermogram</text:p>
      <text:p text:style-name="Text_20_body">thermograph à distance → distance thermograph</text:p>
      <text:p text:style-name="Text_20_body">thermographe à lecture à distance → distant-reading thermograph</text:p>
      <text:p text:style-name="Text_20_body">thermographe à liquide sous verre → liquid-in-glass thermograph</text:p>
      <text:p text:style-name="Text_20_body">thermographe à résistance → resistance thermograph</text:p>
      <text:p text:style-name="Text_20_body">thermographe à résistance électrique → resistance thermograph</text:p>
      <text:p text:style-name="Text_20_body">thermographe à résistance électrique → electrical resistance thermograph</text:p>
      <text:p text:style-name="Text_20_body">thermographe à tube de Bourdon → Bourdon-tube thermograph</text:p>
      <text:p text:style-name="Text_20_body">thermographe à tube de Bourdon → Bourdon thermograph</text:p>
      <text:p text:style-name="Text_20_body">thermographe de Bourdon → Bourdon-tube thermograph</text:p>
      <text:p text:style-name="Text_20_body">thermographe de Bourdon → Bourdon thermograph</text:p>
      <text:p text:style-name="Text_20_body">thermographe panoramique → panoramic thermograph</text:p>
      <text:p text:style-name="Text_20_body">thermoisoplèthe → thermisopleth</text:p>
      <text:p text:style-name="Text_20_body">thermokarst → thermokarst</text:p>
      <text:p text:style-name="Text_20_body">thermoluminescence → thermoluminescence</text:p>
      <text:p text:style-name="Text_20_body">thermomètre à aiguille → pointer thermometer</text:p>
      <text:p text:style-name="Text_20_body">thermomètre à alcool → alcohol thermometer</text:p>
      <text:p text:style-name="Text_20_body">thermomètre à aspiration → aspirated thermometer</text:p>
      <text:p text:style-name="Text_20_body">thermomètre à bilame → bimetallic thermometer</text:p>
      <text:p text:style-name="Text_20_body">thermomètre à boule noir → black-bulb thermometer</text:p>
      <text:p text:style-name="Text_20_body">thermomètre à dilatation → expansion thermometer</text:p>
      <text:p text:style-name="Text_20_body">thermomètre à fil de platine → platinum-wire thermometer</text:p>
      <text:p text:style-name="Text_20_body">thermomètre à flux axial tourbillonnaire → vortex thermometer</text:p>
      <text:p text:style-name="Text_20_body">thermomètre à gaz → gas thermometer</text:p>
      <text:p text:style-name="Text_20_body">thermomètre à hydrogène → hydrogen-gas thermometer</text:p>
      <text:p text:style-name="Text_20_body">thermomètre à l'aspiration de la pompe de circulation du condenseur → condenser intake thermometer</text:p>
      <text:p text:style-name="Text_20_body">thermomètre à lecture directe → direct-reading thermometer</text:p>
      <text:p text:style-name="Text_20_body">thermomètre à liquide → liquid thermometer</text:p>
      <text:p text:style-name="Text_20_body">thermomètre à liquide organique → spirit thermometer</text:p>
      <text:p text:style-name="Text_20_body">thermomètre à liquide sous enveloppe métallique → liquid-in-metal thermometer</text:p>
      <text:p text:style-name="Text_20_body">thermomètre à maximum → maximum thermometer</text:p>
      <text:p text:style-name="Text_20_body">thermomètre à maximum dont le mercure regagne le réservoir (valeurs maximale trop basses) → retreater</text:p>
      <text:p text:style-name="Text_20_body">thermomètre à maximum et minimum → maximum and minimum thermometer</text:p>
      <text:p text:style-name="Text_20_body">thermomètre à maximum et minimum de Six → Six's thermometer, Six's combined maximum and minimum thermometer</text:p>
      <text:p text:style-name="Text_20_body">thermomètre à mercure → mercury thermometer</text:p>
      <text:p text:style-name="Text_20_body">thermomètre à mercure sous enveloppe d'acier → mercury-in-steel thermometer</text:p>
      <text:p text:style-name="Text_20_body">thermomètre à mercure sous métal → mercury-in-steel thermometer</text:p>
      <text:p text:style-name="Text_20_body">thermomètre à mercure sous verre → mercury-in-glass thermometer</text:p>
      <text:p text:style-name="Text_20_body">thermomètre à mesurer la température de l'air → air thermometer</text:p>
      <text:p text:style-name="Text_20_body">thermomètre à mesurer la température de l'eau → water thermometer</text:p>
      <text:p text:style-name="Text_20_body">thermomètre à mesurer la température de l'eau → sea-temperature thermometer</text:p>
      <text:p text:style-name="Text_20_body">thermomètre à mesurer la température de la mer → sea-temperature thermometer</text:p>
      <text:p text:style-name="Text_20_body">thermomètre à mesurer la température de la mer → sea-water thermometer</text:p>
      <text:p text:style-name="Text_20_body">thermomètre à minimum → minimum thermometer</text:p>
      <text:p text:style-name="Text_20_body">thermomètre à minimum du sol gazonné → grass minimum thermometer</text:p>
      <text:p text:style-name="Text_20_body">thermomètre à rayonnement → radiation thermometer</text:p>
      <text:p text:style-name="Text_20_body">thermomètre à rayonnement embarqué → airborne radiation thermometer</text:p>
      <text:p text:style-name="Text_20_body">thermomètre à renversement → reversing thermometer</text:p>
      <text:p text:style-name="Text_20_body">thermomètre à renversement → deep-sea reversing thermometer</text:p>
      <text:p text:style-name="Text_20_body">thermomètre à réponse lente → sluggish thermometer</text:p>
      <text:p text:style-name="Text_20_body">thermomètre à tension de vapeur → vapour-pressure thermometer</text:p>
      <text:p text:style-name="Text_20_body">thermomètre à thermistance → thermistor thermometer</text:p>
      <text:p text:style-name="Text_20_body">thermomètre à tige courbée (à l'horizontale) → bent-stem thermometer</text:p>
      <text:p text:style-name="Text_20_body">thermomètre à tige courbée (à l'horizontale) → right-angled thermometer</text:p>
      <text:p text:style-name="Text_20_body">thermomètre à tube de Bourdon → Bourdon-tube thermometer</text:p>
      <text:p text:style-name="Text_20_body">thermomètre acoustique → acoustic thermometer</text:p>
      <text:p text:style-name="Text_20_body">thermomètre acoustique → sonic thermometer</text:p>
      <text:p text:style-name="Text_20_body">thermomètre attaché → attached thermometer</text:p>
      <text:p text:style-name="Text_20_body">thermomètre au germanium → germanium thermometer</text:p>
      <text:p text:style-name="Text_20_body">thermomètre Celsius → thermomètre Celsius</text:p>
      <text:p text:style-name="Text_20_body">thermomètre coudé → L-shaped thermometer</text:p>
      <text:p text:style-name="Text_20_body">thermomètre dans le sol → soil thermometer</text:p>
      <text:p text:style-name="Text_20_body">thermomètre de Bellani → Bellani thermometer</text:p>
      <text:p text:style-name="Text_20_body">thermomètre de grand fond → deep-sea thermometer</text:p>
      <text:p text:style-name="Text_20_body">thermomètre de mât → strut thermometer</text:p>
      <text:p text:style-name="Text_20_body">thermomètre de radiosonde → radiosonde thermometer</text:p>
      <text:p text:style-name="Text_20_body">thermomètre de rayonnement aéroporté → airborne radiation thermometer</text:p>
      <text:p text:style-name="Text_20_body">thermomètre de Renou → Renou thermometer</text:p>
      <text:p text:style-name="Text_20_body">thermomètre différentiel → differential thermometer</text:p>
      <text:p text:style-name="Text_20_body">thermomètre droit → straight thermometer</text:p>
      <text:p text:style-name="Text_20_body">thermomètre du type à gaine → sheathed type thermometer</text:p>
      <text:p text:style-name="Text_20_body">thermomètre du type sans gaine → unsheathed type thermometer</text:p>
      <text:p text:style-name="Text_20_body">thermomètre électrique → electrical thermometer</text:p>
      <text:p text:style-name="Text_20_body">thermomètre électrolytique → electrolytic thermometer</text:p>
      <text:p text:style-name="Text_20_body">thermomètre Fahrenheit → Fahrenheit thermometer</text:p>
      <text:p text:style-name="Text_20_body">thermomètre fronde → sling thermometer</text:p>
      <text:p text:style-name="Text_20_body">thermomètre globe mouillé → wet-bulb globe thermometer</text:p>
      <text:p text:style-name="Text_20_body">thermomètre interférométrique → interferometric thermometer</text:p>
      <text:p text:style-name="Text_20_body">thermomètre marin → marine thermometer</text:p>
      <text:p text:style-name="Text_20_body">thermomètre médical → clinical thermometer</text:p>
      <text:p text:style-name="Text_20_body">thermomètre météorologique → meteorological thermometer</text:p>
      <text:p text:style-name="Text_20_body">thermomètre minimale → minimum thermometer</text:p>
      <text:p text:style-name="Text_20_body">thermomètre mouillé → wet-bulb thermometer</text:p>
      <text:p text:style-name="Text_20_body">thermomètre non protégé → unprotected thermometer</text:p>
      <text:p text:style-name="Text_20_body">thermomètre plantoir → probe thermometer</text:p>
      <text:p text:style-name="Text_20_body">thermomètre plongeur → armoured thermometer</text:p>
      <text:p text:style-name="Text_20_body">thermomètre protégé → protected thermometer</text:p>
      <text:p text:style-name="Text_20_body">thermomètre Réaumur → Réaumur thermometer</text:p>
      <text:p text:style-name="Text_20_body">thermomètre sans abri → unsheltered thermometer</text:p>
      <text:p text:style-name="Text_20_body">thermomètre sec → dry-bulb thermometer</text:p>
      <text:p text:style-name="Text_20_body">thermomètre sous abri → screened thermometer</text:p>
      <text:p text:style-name="Text_20_body">thermomètre sphérique → globe thermometer</text:p>
      <text:p text:style-name="Text_20_body">thermomètre thermoélectrique → thermoelectric thermometer</text:p>
      <text:p text:style-name="Text_20_body">thermomètre-plantoir → earth thermometer for horticultural purposes</text:p>
      <text:p text:style-name="Text_20_body">thermomètres à renversement pour lectures à grandes profondeurs → deep sea reversing thermometer</text:p>
      <text:p text:style-name="Text_20_body">thermométrie → thermometry</text:p>
      <text:p text:style-name="Text_20_body">thermométrographe → thermometrograph</text:p>
      <text:p text:style-name="Text_20_body">thermoneutralité → thermoneutrality</text:p>
      <text:p text:style-name="Text_20_body">thermoneutralité → thermal neutrality</text:p>
      <text:p text:style-name="Text_20_body">thermopause → thermopause</text:p>
      <text:p text:style-name="Text_20_body">thermophile → thermophilic</text:p>
      <text:p text:style-name="Text_20_body">thermorégulation → thermoregulation</text:p>
      <text:p text:style-name="Text_20_body">thermosalinographe → TSG thermosalinograph</text:p>
      <text:p text:style-name="Text_20_body">thermosphère → thermosphere</text:p>
      <text:p text:style-name="Text_20_body">thermostérique → thermosteric</text:p>
      <text:p text:style-name="Text_20_body">thétagramme → thetagram</text:p>
      <text:p text:style-name="Text_20_body">THU (jeudi) → THU, Thu (Thursday; Donnerstag)</text:p>
      <text:p text:style-name="Text_20_body">tige du thermomètre → thermometer stem</text:p>
      <text:p text:style-name="Text_20_body">tillite → tillite</text:p>
      <text:p text:style-name="Text_20_body">tir dans les nuages → shooting at clouds (to prevent hail)</text:p>
      <text:p text:style-name="Text_20_body">tirage au sort → lottery draw</text:p>
      <text:p text:style-name="Text_20_body">tirants → anchors</text:p>
      <text:p text:style-name="Text_20_body">titre molaire → mole fraction</text:p>
      <text:p text:style-name="Text_20_body">tivano → tivano</text:p>
      <text:p text:style-name="Text_20_body">tjäle → tjäle</text:p>
      <text:p text:style-name="Text_20_body">TL (jusqu'à) → TL (till [METAR])</text:p>
      <text:p text:style-name="Text_20_body">TM (Dépression sur l’Europe centrale) → </text:p>
      <text:p text:style-name="Text_20_body">TN (température minimale) → TN (Temperature minimum [TAF])</text:p>
      <text:p text:style-name="Text_20_body">toboggan → escape slide</text:p>
      <text:p text:style-name="Text_20_body">tofan, tufon, tufan → v</text:p>
      <text:p text:style-name="Text_20_body">tolérance → tolerance</text:p>
      <text:p text:style-name="Text_20_body">tolérance au sel → salt tolerance</text:p>
      <text:p text:style-name="Text_20_body">tolérance thermique → heat tolerance</text:p>
      <text:p text:style-name="Text_20_body">tolérance; résistance → tolerance</text:p>
      <text:p text:style-name="Text_20_body">tomber → sink (to)</text:p>
      <text:p text:style-name="Text_20_body">tongara → tongara</text:p>
      <text:p text:style-name="Text_20_body">tonnerre → thunder</text:p>
      <text:p text:style-name="Text_20_body">TOP (sommet des nuages) → TOP (Cloud top; Wolkenobergrenze)</text:p>
      <text:p text:style-name="Text_20_body">topoclimat → topoclimate</text:p>
      <text:p text:style-name="Text_20_body">topoclimatologie → topoclimatology</text:p>
      <text:p text:style-name="Text_20_body">topographie → topography (e.g. of pressure surfaces)</text:p>
      <text:p text:style-name="Text_20_body">topographie absolue → absolute topography</text:p>
      <text:p text:style-name="Text_20_body">topographie barique → baric topography</text:p>
      <text:p text:style-name="Text_20_body">topographie de la tropopause → tropopause topography</text:p>
      <text:p text:style-name="Text_20_body">topographie du vent maximum → maximum-wind topography</text:p>
      <text:p text:style-name="Text_20_body">topographie frontale → frontal topography</text:p>
      <text:p text:style-name="Text_20_body">topographie isobarique → height pattern</text:p>
      <text:p text:style-name="Text_20_body">topographie isobarique → pressure topography</text:p>
      <text:p text:style-name="Text_20_body">topométéorologie → topometeorology</text:p>
      <text:p text:style-name="Text_20_body">tordeuse orientale du pêcher → oriental fruit moth</text:p>
      <text:p text:style-name="Text_20_body">tormento, PL. tormentos → tormento, PL. tormentos</text:p>
      <text:p text:style-name="Text_20_body">tornade → Tornado</text:p>
      <text:p text:style-name="Text_20_body">tornade → tornado</text:p>
      <text:p text:style-name="Text_20_body">tornade → twister</text:p>
      <text:p text:style-name="Text_20_body">tornade artificielle → man-made tornado</text:p>
      <text:p text:style-name="Text_20_body">tornade convective → convective tornado</text:p>
      <text:p text:style-name="Text_20_body">tornade cyclonique → cyclonic tornado</text:p>
      <text:p text:style-name="Text_20_body">tornade de convection → convective tornado</text:p>
      <text:p text:style-name="Text_20_body">tornade éphémère → short-lived tornado</text:p>
      <text:p text:style-name="Text_20_body">torr → torr</text:p>
      <text:p text:style-name="Text_20_body">torrent → torrent</text:p>
      <text:p text:style-name="Text_20_body">torsade → twist</text:p>
      <text:p text:style-name="Text_20_body">toscà → toscà</text:p>
      <text:p text:style-name="Text_20_body">totalité du ciel → total sky</text:p>
      <text:p text:style-name="Text_20_body">touffeur → sultriness</text:p>
      <text:p text:style-name="Text_20_body">toundra → tundra</text:p>
      <text:p text:style-name="Text_20_body">toundra alpine → alpine tundra</text:p>
      <text:p text:style-name="Text_20_body">toundra de montagne → mountain tundra</text:p>
      <text:p text:style-name="Text_20_body">toundra désertique → tundra desert</text:p>
      <text:p text:style-name="Text_20_body">toundra maritime → maritime tundra</text:p>
      <text:p text:style-name="Text_20_body">tour anémométrique → anemometer tower</text:p>
      <text:p text:style-name="Text_20_body">tour de nuage → cloud tower</text:p>
      <text:p text:style-name="Text_20_body">tour météorologique → meteorological tower</text:p>
      <text:p text:style-name="Text_20_body">tourbe → peat</text:p>
      <text:p text:style-name="Text_20_body">tourbière → bog</text:p>
      <text:p text:style-name="Text_20_body">tourbière → peatland</text:p>
      <text:p text:style-name="Text_20_body">tourbière ombrotrophique → ombrotrophic bog</text:p>
      <text:p text:style-name="Text_20_body">tourbillon → whirlwind</text:p>
      <text:p text:style-name="Text_20_body">tourbillon → eddy</text:p>
      <text:p text:style-name="Text_20_body">tourbillon → whirl</text:p>
      <text:p text:style-name="Text_20_body">tourbillon → vortex</text:p>
      <text:p text:style-name="Text_20_body">tourbillon (circum)polaire → circumpolar vortex</text:p>
      <text:p text:style-name="Text_20_body">tourbillon à caractère de tornade entrîné par convection → convectively driven tornado-like vortex</text:p>
      <text:p text:style-name="Text_20_body">tourbillon à noyau chaud → warm-core vortex</text:p>
      <text:p text:style-name="Text_20_body">tourbillon à noyau froid → cold-core vortex</text:p>
      <text:p text:style-name="Text_20_body">tourbillon absolu → absolute vorticity</text:p>
      <text:p text:style-name="Text_20_body">tourbillon agéostrophique → ageostrophic vortex</text:p>
      <text:p text:style-name="Text_20_body">tourbillon anticyclonique → anticyclonic eddy</text:p>
      <text:p text:style-name="Text_20_body">tourbillon anticyclonique → anticyclonic vortex</text:p>
      <text:p text:style-name="Text_20_body">tourbillon anticyclonique → anticyclonic whirl</text:p>
      <text:p text:style-name="Text_20_body">tourbillon atmosphérique → atmospheric eddy</text:p>
      <text:p text:style-name="Text_20_body">tourbillon atmosphérique → atmospheric vortex</text:p>
      <text:p text:style-name="Text_20_body">tourbillon atmosphérique → atmospheric whirl</text:p>
      <text:p text:style-name="Text_20_body">tourbillon circulaire → circular vortex</text:p>
      <text:p text:style-name="Text_20_body">tourbillon circumpolaire → polar vortex</text:p>
      <text:p text:style-name="Text_20_body">tourbillon circumpolaire → circumpolar vortex</text:p>
      <text:p text:style-name="Text_20_body">tourbillon circumpolaire → circumpolar vortex</text:p>
      <text:p text:style-name="Text_20_body">tourbillon circumpolaire → circumpolar whirl</text:p>
      <text:p text:style-name="Text_20_body">tourbillon circumpolaire → polar vortex</text:p>
      <text:p text:style-name="Text_20_body">tourbillon circumpolaire → polar whirl</text:p>
      <text:p text:style-name="Text_20_body">tourbillon circumpolaire → polar</text:p>
      <text:p text:style-name="Text_20_body">tourbillon circumpolaire → polar low</text:p>
      <text:p text:style-name="Text_20_body">tourbillon cyclonique → cyclonic eddy</text:p>
      <text:p text:style-name="Text_20_body">tourbillon cyclonique → cyclonic vortex</text:p>
      <text:p text:style-name="Text_20_body">tourbillon cyclonique → cyclonic whirl</text:p>
      <text:p text:style-name="Text_20_body">tourbillon cyclonique de la troposphère moyenne → mid-tropospheric cyclonic vorticity</text:p>
      <text:p text:style-name="Text_20_body">tourbillon cyclonique océanique → oceanic cyclonic vortex</text:p>
      <text:p text:style-name="Text_20_body">tourbillon de cisaillement → shear vorticity</text:p>
      <text:p text:style-name="Text_20_body">tourbillon de cisaillement → shear vorticity</text:p>
      <text:p text:style-name="Text_20_body">tourbillon de l'atmosphère → atmospheric eddy</text:p>
      <text:p text:style-name="Text_20_body">tourbillon de l'atmosphère → atmospheric vortex</text:p>
      <text:p text:style-name="Text_20_body">tourbillon de l'atmosphère → atmospheric whirl</text:p>
      <text:p text:style-name="Text_20_body">tourbillon de la nuit polaire → polar-night vortex</text:p>
      <text:p text:style-name="Text_20_body">tourbillon de nuages → cloud vortex</text:p>
      <text:p text:style-name="Text_20_body">tourbillon de poussière → Dust-Devil</text:p>
      <text:p text:style-name="Text_20_body">tourbillon de poussière → dust whirl</text:p>
      <text:p text:style-name="Text_20_body">tourbillon de poussière → dust whirl</text:p>
      <text:p text:style-name="Text_20_body">tourbillon de sable → sand whirl</text:p>
      <text:p text:style-name="Text_20_body">tourbillon de sable → sand whirl</text:p>
      <text:p text:style-name="Text_20_body">tourbillon de tornade → tornado vortex</text:p>
      <text:p text:style-name="Text_20_body">tourbillon de tornade → tornado vortex</text:p>
      <text:p text:style-name="Text_20_body">tourbillon de turbulence → eddy</text:p>
      <text:p text:style-name="Text_20_body">tourbillon de turbulence → turbulent eddy</text:p>
      <text:p text:style-name="Text_20_body">tourbillon de turbulence géostrophique → geostrophic eddy</text:p>
      <text:p text:style-name="Text_20_body">tourbillon de vent → whirlwind</text:p>
      <text:p text:style-name="Text_20_body">tourbillon de vent → wind eddy</text:p>
      <text:p text:style-name="Text_20_body">tourbillon de vent → windwhirl</text:p>
      <text:p text:style-name="Text_20_body">tourbillon en fer à cheval → horseshoe vortex cloud</text:p>
      <text:p text:style-name="Text_20_body">tourbillon en spirale → spiral vortex</text:p>
      <text:p text:style-name="Text_20_body">tourbillon équatorial → equatorial vortex</text:p>
      <text:p text:style-name="Text_20_body">tourbillon extratropical → extratropical vortex</text:p>
      <text:p text:style-name="Text_20_body">tourbillon froid → cold vortex</text:p>
      <text:p text:style-name="Text_20_body">tourbillon géostrophique → geostrophic vorticity</text:p>
      <text:p text:style-name="Text_20_body">tourbillon homogène → homogeneous vortex</text:p>
      <text:p text:style-name="Text_20_body">tourbillon hydrodynamique → hydrodynamic vortex</text:p>
      <text:p text:style-name="Text_20_body">tourbillon libre → free vortex</text:p>
      <text:p text:style-name="Text_20_body">tourbillon océanique → gyre</text:p>
      <text:p text:style-name="Text_20_body">tourbillon orographique → orographic vortex</text:p>
      <text:p text:style-name="Text_20_body">tourbillon parvenu à maturité → mature vortex</text:p>
      <text:p text:style-name="Text_20_body">tourbillon polaire → circumpolar vortex</text:p>
      <text:p text:style-name="Text_20_body">tourbillon polaire → circumpolar whirl</text:p>
      <text:p text:style-name="Text_20_body">tourbillon polaire → polar vortex</text:p>
      <text:p text:style-name="Text_20_body">tourbillon polaire → polar whirl</text:p>
      <text:p text:style-name="Text_20_body">tourbillon polaire → polar cyclone</text:p>
      <text:p text:style-name="Text_20_body">tourbillon polaire → polar low</text:p>
      <text:p text:style-name="Text_20_body">tourbillon ponctuel géostrophique → geostrophic point vortex</text:p>
      <text:p text:style-name="Text_20_body">tourbillon potentiel → potential vorticity</text:p>
      <text:p text:style-name="Text_20_body">tourbillon potentiel → potential vorticity (PV)</text:p>
      <text:p text:style-name="Text_20_body">tourbillon quasi équilibré → quasi-balanced vortex</text:p>
      <text:p text:style-name="Text_20_body">tourbillon relatif → relative vorticity</text:p>
      <text:p text:style-name="Text_20_body">tourbillon relatif → local vorticity</text:p>
      <text:p text:style-name="Text_20_body">tourbillon stationnaire → standing eddy</text:p>
      <text:p text:style-name="Text_20_body">tourbillon stationnaire → stationary eddy</text:p>
      <text:p text:style-name="Text_20_body">tourbillon stratosphérique → stratospheric vortex</text:p>
      <text:p text:style-name="Text_20_body">tourbillon stratosphérique antarctique → antarctic stratospheric vortex</text:p>
      <text:p text:style-name="Text_20_body">tourbillon stratosphérique arctique → arctic stratospheric vortex</text:p>
      <text:p text:style-name="Text_20_body">tourbillon thermique → thermal vorticity</text:p>
      <text:p text:style-name="Text_20_body">tourbillon tropical → tropical vortex</text:p>
      <text:p text:style-name="Text_20_body">tourbillonnement → eddying (of wind)</text:p>
      <text:p text:style-name="Text_20_body">tourbillons d'aspiration → suction vortices</text:p>
      <text:p text:style-name="Text_20_body">tourbillons fixes → standing eddies</text:p>
      <text:p text:style-name="Text_20_body">tourbillons stationnaires → standing eddies</text:p>
      <text:p text:style-name="Text_20_body">tourbillons transitoires → transient eddies</text:p>
      <text:p text:style-name="Text_20_body">tourelle anémométrique → anemometer tower</text:p>
      <text:p text:style-name="Text_20_body">touriello → touriello</text:p>
      <text:p text:style-name="Text_20_body">tourmente de neige → snowstorm</text:p>
      <text:p text:style-name="Text_20_body">tournant dans le sens horaire → veering</text:p>
      <text:p text:style-name="Text_20_body">Tournée de sensibilisation aux ouragans → Hurricane Awareness Tour</text:p>
      <text:p text:style-name="Text_20_body">tournoiement du thermomètre → whirl of the thermometer</text:p>
      <text:p text:style-name="Text_20_body">tours ou mâts instrumentés → instrumented towers or masts</text:p>
      <text:p text:style-name="Text_20_body">tr/min tours par minute → revolutions per minute</text:p>
      <text:p text:style-name="Text_20_body">traçabilité → traceability</text:p>
      <text:p text:style-name="Text_20_body">trace → trace</text:p>
      <text:p text:style-name="Text_20_body">tracé → plotting (of a curve)</text:p>
      <text:p text:style-name="Text_20_body">tracé (des cartes) → drawing (e.g. of charts)</text:p>
      <text:p text:style-name="Text_20_body">tracé (des isobares, des lignes de courant) → delineation (e.g. of isobars, streamlines)</text:p>
      <text:p text:style-name="Text_20_body">trace carbonisée → burnt track</text:p>
      <text:p text:style-name="Text_20_body">trace de nuages → trace of cloud</text:p>
      <text:p text:style-name="Text_20_body">trace de précipitations → trace of precipitation</text:p>
      <text:p text:style-name="Text_20_body">trace du satellite → satellite track</text:p>
      <text:p text:style-name="Text_20_body">trace instrumentale → field track</text:p>
      <text:p text:style-name="Text_20_body">tracer un courbe → plot (to) a curve</text:p>
      <text:p text:style-name="Text_20_body">traceur → leader stroke</text:p>
      <text:p text:style-name="Text_20_body">traceur → leader streamer</text:p>
      <text:p text:style-name="Text_20_body">traceur du milieu naturel → environmental tracer</text:p>
      <text:p text:style-name="Text_20_body">traceur en dard → dart leader</text:p>
      <text:p text:style-name="Text_20_body">traceur nuageux → cloud tracer</text:p>
      <text:p text:style-name="Text_20_body">traceur par bonds → stepped leader</text:p>
      <text:p text:style-name="Text_20_body">traceur par jonction → junction streamer</text:p>
      <text:p text:style-name="Text_20_body">traceur parfait → ideal tracer</text:p>
      <text:p text:style-name="Text_20_body">traceur pilote → pilot streamer</text:p>
      <text:p text:style-name="Text_20_body">traceur radioactif → radioactive tracer</text:p>
      <text:p text:style-name="Text_20_body">traersu → traersu</text:p>
      <text:p text:style-name="Text_20_body">train de rafales → gust train</text:p>
      <text:p text:style-name="Text_20_body">train de vagues → wave train</text:p>
      <text:p text:style-name="Text_20_body">train of cerfs-volants → train of kites</text:p>
      <text:p text:style-name="Text_20_body">traîne → rear sky</text:p>
      <text:p text:style-name="Text_20_body">traîne → rear zone sky</text:p>
      <text:p text:style-name="Text_20_body">traîne → rear of a depression</text:p>
      <text:p text:style-name="Text_20_body">traîne de brume → misty tail</text:p>
      <text:p text:style-name="Text_20_body">traînée → drag</text:p>
      <text:p text:style-name="Text_20_body">traînée → trail</text:p>
      <text:p text:style-name="Text_20_body">traînée aérodynamique → aerodynamic trail</text:p>
      <text:p text:style-name="Text_20_body">trainée d'avion → condensation trail</text:p>
      <text:p text:style-name="Text_20_body">traînée d'échappement → exhaust trail</text:p>
      <text:p text:style-name="Text_20_body">traînée d'échappement → engine-exhaust trail</text:p>
      <text:p text:style-name="Text_20_body">traînée de Cirrus → streak of Cirrus</text:p>
      <text:p text:style-name="Text_20_body">traînée de condensation → condensation trail</text:p>
      <text:p text:style-name="Text_20_body">traînée de condensation → trail of condensation</text:p>
      <text:p text:style-name="Text_20_body">traînée de condensation → contrail</text:p>
      <text:p text:style-name="Text_20_body">traînée de condensation → vapour trail</text:p>
      <text:p text:style-name="Text_20_body">traînée de condensation adiabatique → adiabatic trail</text:p>
      <text:p text:style-name="Text_20_body">traînée de condensation des avions à réaction → jet contrail</text:p>
      <text:p text:style-name="Text_20_body">traînée de cristaux de glace → ice-crystal trail</text:p>
      <text:p text:style-name="Text_20_body">traînée de détente → aerodynamic trail</text:p>
      <text:p text:style-name="Text_20_body">traînée de dissipation → distrail</text:p>
      <text:p text:style-name="Text_20_body">traînée de fumée → smoke trail</text:p>
      <text:p text:style-name="Text_20_body">traînée de vapeur de sodium → sodium vapour trail</text:p>
      <text:p text:style-name="Text_20_body">traînée fibreuse → fibrous trail</text:p>
      <text:p text:style-name="Text_20_body">traînée fugace de condensation → short-lived type of contrail</text:p>
      <text:p text:style-name="Text_20_body">traînée météorique → meteor trail</text:p>
      <text:p text:style-name="Text_20_body">traînées de condensation → condensation trails</text:p>
      <text:p text:style-name="Text_20_body">traînées de précipitation → trails of precipitation</text:p>
      <text:p text:style-name="Text_20_body">traînées de précipitation → precipitation trails</text:p>
      <text:p text:style-name="Text_20_body">traînées de précipitation → fallstreaks</text:p>
      <text:p text:style-name="Text_20_body">traînées nuageuses → cloud streaks</text:p>
      <text:p text:style-name="Text_20_body">trait pilote → pilot streamer</text:p>
      <text:p text:style-name="Text_20_body">traitement automatique des données → automatic data processing</text:p>
      <text:p text:style-name="Text_20_body">traitement des données → data processing</text:p>
      <text:p text:style-name="Text_20_body">trajectoire → trajectory</text:p>
      <text:p text:style-name="Text_20_body">trajectoire → flowline</text:p>
      <text:p text:style-name="Text_20_body">trajectoire → track</text:p>
      <text:p text:style-name="Text_20_body">trajectoire à tourbillon absolu constant → constant absolute vorticity trajectory - CAVT</text:p>
      <text:p text:style-name="Text_20_body">trajectoire d'une dépression → track of a depression</text:p>
      <text:p text:style-name="Text_20_body">trajectoire d'une particule → flow line</text:p>
      <text:p text:style-name="Text_20_body">trajectoire d'une particule → path line</text:p>
      <text:p text:style-name="Text_20_body">trajectoire de l'anticyclone → anticyclone track</text:p>
      <text:p text:style-name="Text_20_body">trajectoire de l'ouragan → hurricane track</text:p>
      <text:p text:style-name="Text_20_body">trajectoire de l'ouragan → hurricane trajectory</text:p>
      <text:p text:style-name="Text_20_body">trajectoire de la dépression → depression track</text:p>
      <text:p text:style-name="Text_20_body">trajectoire de la tornade → tornado trajectory</text:p>
      <text:p text:style-name="Text_20_body">trajectoire des particules d'air → air trajectory</text:p>
      <text:p text:style-name="Text_20_body">trajectoire des précipitations → mare's tail</text:p>
      <text:p text:style-name="Text_20_body">trajectoire des précipitations → precipitation trajectory</text:p>
      <text:p text:style-name="Text_20_body">trajectoire des tempêtes de grêle → hailstorm track</text:p>
      <text:p text:style-name="Text_20_body">trajectoire du cyclone → cyclone track</text:p>
      <text:p text:style-name="Text_20_body">trajectoire du cyclone → cyclone trajectory</text:p>
      <text:p text:style-name="Text_20_body">trajectoire du typhon → typhoon track</text:p>
      <text:p text:style-name="Text_20_body">trajectoire hyperbolique → hyperbolic track</text:p>
      <text:p text:style-name="Text_20_body">trajectoire observée → observed track</text:p>
      <text:p text:style-name="Text_20_body">trajectoire parabolique → parabolic track</text:p>
      <text:p text:style-name="Text_20_body">trajectoire prévue → forecast track</text:p>
      <text:p text:style-name="Text_20_body">trajectoire prévue → prediction track</text:p>
      <text:p text:style-name="Text_20_body">trajectoire sinueuse → meandering course (e.g. of a jet stream)</text:p>
      <text:p text:style-name="Text_20_body">trajectoire statistique → best track</text:p>
      <text:p text:style-name="Text_20_body">trajectoires d'émissions → emission trajectories</text:p>
      <text:p text:style-name="Text_20_body">trajectoires de parcelles d'air soumises à la poussée d'Archimede → buoyant air parcel trajectories</text:p>
      <text:p text:style-name="Text_20_body">trajectoires des centres de variation du géopotentiel → tracks of height change centres</text:p>
      <text:p text:style-name="Text_20_body">trajectoires des noyaux de variation de pression → tracks of pressure change centres</text:p>
      <text:p text:style-name="Text_20_body">trajectoires des tempêtes → storm tracks</text:p>
      <text:p text:style-name="Text_20_body">trajet de l'anticyclone → anticyclone path</text:p>
      <text:p text:style-name="Text_20_body">trajet de la foudre → lightning path</text:p>
      <text:p text:style-name="Text_20_body">trajet de la tempête → storm path</text:p>
      <text:p text:style-name="Text_20_body">trajet de la tornade → tornado path</text:p>
      <text:p text:style-name="Text_20_body">trajet des rayons → ray tracing</text:p>
      <text:p text:style-name="Text_20_body">trajet du cyclone → cyclone path</text:p>
      <text:p text:style-name="Text_20_body">tramontane → tramontane</text:p>
      <text:p text:style-name="Text_20_body">tramontane → tramontana</text:p>
      <text:p text:style-name="Text_20_body">tranche de temps local → local time block</text:p>
      <text:p text:style-name="Text_20_body">tranche moyenne → mean rainfall</text:p>
      <text:p text:style-name="Text_20_body">tranchées drainantes → trench drains</text:p>
      <text:p text:style-name="Text_20_body">tranport de chaleur sensible → sensible heat tranport</text:p>
      <text:p text:style-name="Text_20_body">transducteur → transducer</text:p>
      <text:p text:style-name="Text_20_body">transducteur → water-level recorder</text:p>
      <text:p text:style-name="Text_20_body">transfert d'eau → water transfer</text:p>
      <text:p text:style-name="Text_20_body">transfert de chaleur → heat transfer</text:p>
      <text:p text:style-name="Text_20_body">transfert de la vapeur d'eau → water-vapour transfer</text:p>
      <text:p text:style-name="Text_20_body">transfert du tourbillon → vorticity transfer</text:p>
      <text:p text:style-name="Text_20_body">transfert par rayonnement → radiation transfer</text:p>
      <text:p text:style-name="Text_20_body">transfert par turbulence → turbulent transfer</text:p>
      <text:p text:style-name="Text_20_body">transfert radiatif → radiation transfer</text:p>
      <text:p text:style-name="Text_20_body">transfert radiatif → radiative transfer</text:p>
      <text:p text:style-name="Text_20_body">transfert radiatif → radiative transfer</text:p>
      <text:p text:style-name="Text_20_body">transfert vertical de la vapeur d'eau → transfer of water vapour</text:p>
      <text:p text:style-name="Text_20_body">transformation adiabatique → adiabatic process</text:p>
      <text:p text:style-name="Text_20_body">transformation d'une masse d'air → transformation of an air mass</text:p>
      <text:p text:style-name="Text_20_body">transformation irréversible → non-reversible process</text:p>
      <text:p text:style-name="Text_20_body">transformation irréversible → irreversible process</text:p>
      <text:p text:style-name="Text_20_body">translucidus (tr) → translucidus (tr)</text:p>
      <text:p text:style-name="Text_20_body">transmetteur → anemometer headgénéreuse</text:p>
      <text:p text:style-name="Text_20_body">transmetteur de cartes météorologiques → weather chart transmitter</text:p>
      <text:p text:style-name="Text_20_body">transmetteur de cartes météorologiques Hellfax → Hellfax weather chart transmitter</text:p>
      <text:p text:style-name="Text_20_body">transmettre sous forme numérique → transfer in digital form</text:p>
      <text:p text:style-name="Text_20_body">transmissiomètre → transmissometer</text:p>
      <text:p text:style-name="Text_20_body">transmission atmosphérique dans le proche infrarouge → near infrared atmospheric transmission</text:p>
      <text:p text:style-name="Text_20_body">transmission d'observations météorologiques → meteorological reporting</text:p>
      <text:p text:style-name="Text_20_body">transmission d'observations météorologiques → weather reporting</text:p>
      <text:p text:style-name="Text_20_body">transmission d'observations météorologiques en cours de vol → in-flight weather reporting</text:p>
      <text:p text:style-name="Text_20_body">transmission de cartes météorologiques en facsimilé → weather facsimile</text:p>
      <text:p text:style-name="Text_20_body">transmission de chaleur → heat transfer</text:p>
      <text:p text:style-name="Text_20_body">transmission de chaleur par turbulence → eddy heat conduction</text:p>
      <text:p text:style-name="Text_20_body">transmission de chaleur par turbulence → eddy heat flux</text:p>
      <text:p text:style-name="Text_20_body">transmission de chaleur par turbulence → eddy conduction</text:p>
      <text:p text:style-name="Text_20_body">transmission de chaleur par turbulence → turbulent heat flux</text:p>
      <text:p text:style-name="Text_20_body">transmission de chaleur par turbulence → eddy conduction</text:p>
      <text:p text:style-name="Text_20_body">transmission de comptes rendus sur la turbulence → turbulence reporting</text:p>
      <text:p text:style-name="Text_20_body">Transmission des informations à faible débit → Low Rate Information Transmission LRIT</text:p>
      <text:p text:style-name="Text_20_body">transmission directe des sondages (sat.) → direct sounding transmission (Sat.)</text:p>
      <text:p text:style-name="Text_20_body">transmissivité → transmissivity</text:p>
      <text:p text:style-name="Text_20_body">transmissivité de milieu fissuré → fracture transmissivity</text:p>
      <text:p text:style-name="Text_20_body">transosonde → transosonde</text:p>
      <text:p text:style-name="Text_20_body">transparence → transparency</text:p>
      <text:p text:style-name="Text_20_body">transparence de l'air → atmosphere transparency</text:p>
      <text:p text:style-name="Text_20_body">transparence de l'air → transparency of the atmosphere</text:p>
      <text:p text:style-name="Text_20_body">transparence de l'air → transparency of the air</text:p>
      <text:p text:style-name="Text_20_body">transparence de la vapeur d'eau → aqueous-vapour transparency</text:p>
      <text:p text:style-name="Text_20_body">transparence de la vapeur d'eau → water-vapour transparency</text:p>
      <text:p text:style-name="Text_20_body">transpiration → transpiration</text:p>
      <text:p text:style-name="Text_20_body">transpiration potentielle → potential transpiration</text:p>
      <text:p text:style-name="Text_20_body">transpiromètre → transpirometer</text:p>
      <text:p text:style-name="Text_20_body">transport → transport</text:p>
      <text:p text:style-name="Text_20_body">transport à grande distance → long-range transport</text:p>
      <text:p text:style-name="Text_20_body">transport d'Ekman → Ekman transport</text:p>
      <text:p text:style-name="Text_20_body">transport d'énergie vers le pôle → poleward energy transport</text:p>
      <text:p text:style-name="Text_20_body">transport de chaleur par convection → convective transport of heat</text:p>
      <text:p text:style-name="Text_20_body">transport de la vapeur d'eau atmosphérique → atmospheric water vapour transport</text:p>
      <text:p text:style-name="Text_20_body">transport de vapeur d'eau → water-vapour transport</text:p>
      <text:p text:style-name="Text_20_body">transport des masses d'air le long des méridiens → meridional transport of air masses</text:p>
      <text:p text:style-name="Text_20_body">transport ouest-est → west-east transport</text:p>
      <text:p text:style-name="Text_20_body">transport solide → sediment transport</text:p>
      <text:p text:style-name="Text_20_body">transport tourbillonnaire → eddy transport</text:p>
      <text:p text:style-name="Text_20_body">transposition → transposition (e.g. of storms)</text:p>
      <text:p text:style-name="Text_20_body">transposition des averses → transposition of storms</text:p>
      <text:p text:style-name="Text_20_body">traverse → traverse</text:p>
      <text:p text:style-name="Text_20_body">traversée avec route optimalisée → routed voyage, s.a. ship routeing</text:p>
      <text:p text:style-name="Text_20_body">traversia → traversia</text:p>
      <text:p text:style-name="Text_20_body">traversier → traversier</text:p>
      <text:p text:style-name="Text_20_body">tremblement de terre → earthquake</text:p>
      <text:p text:style-name="Text_20_body">tremblement de terre → earthquake</text:p>
      <text:p text:style-name="Text_20_body">tremblement de terre → seism</text:p>
      <text:p text:style-name="Text_20_body">tremblotement → shimmer</text:p>
      <text:p text:style-name="Text_20_body">tremblotement → atmospheric boil</text:p>
      <text:p text:style-name="Text_20_body">tremblotement → atmospheric shimmer</text:p>
      <text:p text:style-name="Text_20_body">tremblotement → optical haze</text:p>
      <text:p text:style-name="Text_20_body">tremblotement → terrestrial scintillation</text:p>
      <text:p text:style-name="Text_20_body">trémontane → tramontana</text:p>
      <text:p text:style-name="Text_20_body">TREND (pour les deux heures qui suivent l’heure d’observation pour des changements significatifs) → </text:p>
      <text:p text:style-name="Text_20_body">très bonne visibilité → very good visibility</text:p>
      <text:p text:style-name="Text_20_body">très forte (état de la mer) → very rough (state of sea)</text:p>
      <text:p text:style-name="Text_20_body">très forte averse → cloudburst</text:p>
      <text:p text:style-name="Text_20_body">très fortes vagues associées aux tempêtes → largest waves in storms</text:p>
      <text:p text:style-name="Text_20_body">très grosse (état de la mer) → very high (state of sea)</text:p>
      <text:p text:style-name="Text_20_body">très légère brise → light air</text:p>
      <text:p text:style-name="Text_20_body">très légère brise (force de vent) → light air (wind force)</text:p>
      <text:p text:style-name="Text_20_body">très réduite (visibilité) → very poor visibility</text:p>
      <text:p text:style-name="Text_20_body">tromba → tromba</text:p>
      <text:p text:style-name="Text_20_body">trombe → trombe</text:p>
      <text:p text:style-name="Text_20_body">trombe → spout</text:p>
      <text:p text:style-name="Text_20_body">trombe de sable → sand auger</text:p>
      <text:p text:style-name="Text_20_body">trombe de sable → sand devil</text:p>
      <text:p text:style-name="Text_20_body">trombe de sable → sand pillar</text:p>
      <text:p text:style-name="Text_20_body">trombe marine → waterspout</text:p>
      <text:p text:style-name="Text_20_body">trombe marine → waterspout</text:p>
      <text:p text:style-name="Text_20_body">trombe terrestre → landspout</text:p>
      <text:p text:style-name="Text_20_body">tropical → tropical</text:p>
      <text:p text:style-name="Text_20_body">tropical → tropical</text:p>
      <text:p text:style-name="Text_20_body">tropopause → tropopause</text:p>
      <text:p text:style-name="Text_20_body">tropospère → troposhere</text:p>
      <text:p text:style-name="Text_20_body">troposphère barocline → baroclinic troposphere</text:p>
      <text:p text:style-name="Text_20_body">troposphère supérieure → upper troposphere</text:p>
      <text:p text:style-name="Text_20_body">trou d'air → air pocket</text:p>
      <text:p text:style-name="Text_20_body">trou d'air → hole in the air</text:p>
      <text:p text:style-name="Text_20_body">trou d'air chaud → warm pocket</text:p>
      <text:p text:style-name="Text_20_body">trou d'ozone → ozone hole</text:p>
      <text:p text:style-name="Text_20_body">trou de fonte → thawing hole (in the ice)</text:p>
      <text:p text:style-name="Text_20_body">trouble atmosphérique → turbidity</text:p>
      <text:p text:style-name="Text_20_body">trouble de l'atmosphère → atmospheric turbidity</text:p>
      <text:p text:style-name="Text_20_body">trouble de l'atmosphère → turbidity of the atmosphere</text:p>
      <text:p text:style-name="Text_20_body">trouble de l'atmosphère → turbidity</text:p>
      <text:p text:style-name="Text_20_body">trouble opalescent → opalescent turbidity</text:p>
      <text:p text:style-name="Text_20_body">trouble optique → atmospheric boil</text:p>
      <text:p text:style-name="Text_20_body">trouble optique → shimmer</text:p>
      <text:p text:style-name="Text_20_body">trouble optique → atmospheric shimmer</text:p>
      <text:p text:style-name="Text_20_body">trouble optique → optical haze</text:p>
      <text:p text:style-name="Text_20_body">trouble optique → terrestrial scintillation</text:p>
      <text:p text:style-name="Text_20_body">troubles dans le temps → disturbed weather</text:p>
      <text:p text:style-name="Text_20_body">trous de fonte → thaw holes</text:p>
      <text:p text:style-name="Text_20_body">trous sec dans un orage → dry hole in a thunderstorm</text:p>
      <text:p text:style-name="Text_20_body">trousse de secours → first-aid kit</text:p>
      <text:p text:style-name="Text_20_body">trowal → trowal (trough of warm air aloft)</text:p>
      <text:p text:style-name="Text_20_body">TS (orage) → TS (Thunderstorm)</text:p>
      <text:p text:style-name="Text_20_body">TSI éclairement énergétique solaire total → TSI total solar irradiance</text:p>
      <text:p text:style-name="Text_20_body">tsunami → tsunami</text:p>
      <text:p text:style-name="Text_20_body">tsunamimètre → tsunameter</text:p>
      <text:p text:style-name="Text_20_body">tuba (tub) → tuba (tub)</text:p>
      <text:p text:style-name="Text_20_body">tube à mercure → mercury tube (of a barometer)</text:p>
      <text:p text:style-name="Text_20_body">tube barométrique → barometer tube</text:p>
      <text:p text:style-name="Text_20_body">tube de Bourdon → Bourdon tube</text:p>
      <text:p text:style-name="Text_20_body">tube de courant → stream tube</text:p>
      <text:p text:style-name="Text_20_body">tube de courant → stream tube</text:p>
      <text:p text:style-name="Text_20_body">tube de Pitot → Pitot tube</text:p>
      <text:p text:style-name="Text_20_body">tube de verre → glass tube (of mercury barometer)</text:p>
      <text:p text:style-name="Text_20_body">tube du baromètre → barometer tube</text:p>
      <text:p text:style-name="Text_20_body">tube isobare-isostère → isobaric-isosteric solenoid</text:p>
      <text:p text:style-name="Text_20_body">tube isobare-isostère → isobaric-isosteri tube</text:p>
      <text:p text:style-name="Text_20_body">tube thermométrique → thermometer tube</text:p>
      <text:p text:style-name="Text_20_body">TURB (turbulence) → TURB (Turbulence)</text:p>
      <text:p text:style-name="Text_20_body">turbidimètre → turbidity meter</text:p>
      <text:p text:style-name="Text_20_body">turbidité → turbidity</text:p>
      <text:p text:style-name="Text_20_body">turbonada → turbonada</text:p>
      <text:p text:style-name="Text_20_body">turbopause → turbopause</text:p>
      <text:p text:style-name="Text_20_body">turbosphère → turbosphere</text:p>
      <text:p text:style-name="Text_20_body">turbulence → turbulence</text:p>
      <text:p text:style-name="Text_20_body">turbulence → rough air</text:p>
      <text:p text:style-name="Text_20_body">turbulence → turbulence</text:p>
      <text:p text:style-name="Text_20_body">turbulence → turbulent flow</text:p>
      <text:p text:style-name="Text_20_body">turbulence à allure ondulatoire → wave-like turbulence</text:p>
      <text:p text:style-name="Text_20_body">turbulence à basse altitude → low-level turbulence</text:p>
      <text:p text:style-name="Text_20_body">turbulence à deux dimensions → two-dimensional turbulence</text:p>
      <text:p text:style-name="Text_20_body">turbulence à moyenne échelle → meso-scale turbulence</text:p>
      <text:p text:style-name="Text_20_body">turbulence atmosphérique → atmospheric turbulence</text:p>
      <text:p text:style-name="Text_20_body">turbulence convective → convective turbulence</text:p>
      <text:p text:style-name="Text_20_body">turbulence d'inertie → inertial turbulence</text:p>
      <text:p text:style-name="Text_20_body">turbulence d'origine convective → convective turbulence</text:p>
      <text:p text:style-name="Text_20_body">turbulence dans la couche limite → boundary-layer turbulence</text:p>
      <text:p text:style-name="Text_20_body">turbulence dans la vapeur d'eau → water-vapour turbulence</text:p>
      <text:p text:style-name="Text_20_body">turbulence de l'atmosphère → atmospheric turbulence</text:p>
      <text:p text:style-name="Text_20_body">turbulence du vent → wind turbulence</text:p>
      <text:p text:style-name="Text_20_body">turbulence en air clair → clear air turbulence</text:p>
      <text:p text:style-name="Text_20_body">turbulence en air limpide → clear air turbulence</text:p>
      <text:p text:style-name="Text_20_body">turbulence en ciel clair (CAT) → Clear-Air-Turbulence (CAT)</text:p>
      <text:p text:style-name="Text_20_body">turbulence en ciel clair (CAT) → clear air turbulence CAT</text:p>
      <text:p text:style-name="Text_20_body">turbulence homogène → homogeneous turbulence</text:p>
      <text:p text:style-name="Text_20_body">turbulence hydromagnétique → hydromagnetic turbulence</text:p>
      <text:p text:style-name="Text_20_body">turbulence isotrope → isotropic turbulence</text:p>
      <text:p text:style-name="Text_20_body">turbulence libre → free turbulence</text:p>
      <text:p text:style-name="Text_20_body">turbulence mécanique → mechanical turbulence</text:p>
      <text:p text:style-name="Text_20_body">turbulence orageuse → thunderstorm turbulence</text:p>
      <text:p text:style-name="Text_20_body">turbulence provoquée par le vent → wind-induced turbulence</text:p>
      <text:p text:style-name="Text_20_body">turbulence synoptique → synoptic turbulence</text:p>
      <text:p text:style-name="Text_20_body">turbulence thermique → thermal turbulence</text:p>
      <text:p text:style-name="Text_20_body">turbulence troposphérique → tropospheric turbulence</text:p>
      <text:p text:style-name="Text_20_body">TX (température maximum) → TX (Temperature maximum [TAF])</text:p>
      <text:p text:style-name="Text_20_body">type climatique → climatic type</text:p>
      <text:p text:style-name="Text_20_body">type de circulation → circulation type</text:p>
      <text:p text:style-name="Text_20_body">type de climat → climatic type</text:p>
      <text:p text:style-name="Text_20_body">type de front → type of front</text:p>
      <text:p text:style-name="Text_20_body">type de temps → weather type</text:p>
      <text:p text:style-name="Text_20_body">type synoptique → synoptic type</text:p>
      <text:p text:style-name="Text_20_body">types climatiques de Köppen → Köppen's climatic types</text:p>
      <text:p text:style-name="Text_20_body">types climatiques de Thornthwaite → Thornthwaite's climatic types</text:p>
      <text:p text:style-name="Text_20_body">types de brouillards → fog types</text:p>
      <text:p text:style-name="Text_20_body">types de ciels → sky types</text:p>
      <text:p text:style-name="Text_20_body">types de nuages → cloud types</text:p>
      <text:p text:style-name="Text_20_body">types de nuages → types of clouds</text:p>
      <text:p text:style-name="Text_20_body">typhoïde → typhoid fever</text:p>
      <text:p text:style-name="Text_20_body">typhon → typhoon</text:p>
      <text:p text:style-name="Text_20_body">typhon → typhoon</text:p>
      <text:p text:style-name="Text_20_body">typhoon track → typhoon trajec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13:22</meta:creation-date>
    <dc:creator>Generated</dc:creator>
    <dc:date>2024-05-20T15::13:22</dc:date>
    <dc:language>en-US</dc:language>
    <meta:editing-cycles>1</meta:editing-cycles>
    <meta:editing-duration>PT0S</meta:editing-duration>
    <dc:title>vocabulaire-meteo-fr-en:tango</dc:title>
  </office:meta>
</office:document-meta>
</file>