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cabulaire-meteo-fr-en:sierra"/><text:bookmark-start text:name="__RefHeading___sierra_fr-en_1"/><text:bookmark-start text:name="sierra_fr-en"/>Sierra fr-en<text:bookmark-end text:name="__RefHeading___sierra_fr-en_1"/><text:bookmark-end text:name="sierra_fr-en"/></text:h>
      <text:p text:style-name="Text_20_body">S (sud ou latitude sud) → S (Southern, south)</text:p>
      <text:p text:style-name="Text_20_body">s'envoler → to become airborne</text:p>
      <text:p text:style-name="Text_20_body">SA (Circulation de sud, anticyclonique) → </text:p>
      <text:p text:style-name="Text_20_body">SA (sable) → SA (Sand)</text:p>
      <text:p text:style-name="Text_20_body">sable → sand</text:p>
      <text:p text:style-name="Text_20_body">sable chassé par le vent → wind-blown sand</text:p>
      <text:p text:style-name="Text_20_body">sable chassé par le vent → wind-borne sand</text:p>
      <text:p text:style-name="Text_20_body">sable en suspension dans l'air → sand in air</text:p>
      <text:p text:style-name="Text_20_body">sable éolien → wind-blown sand</text:p>
      <text:p text:style-name="Text_20_body">sable éolien → wind-borne sand</text:p>
      <text:p text:style-name="Text_20_body">sable éolien → aeolian sand</text:p>
      <text:p text:style-name="Text_20_body">sable soulevé par le vent → rising sand</text:p>
      <text:p text:style-name="Text_20_body">sac → bag</text:p>
      <text:p text:style-name="Text_20_body">sac d'enveloppe → </text:p>
      <text:p text:style-name="Text_20_body">saints de glace → Ice Saints</text:p>
      <text:p text:style-name="Text_20_body">saison → season</text:p>
      <text:p text:style-name="Text_20_body">saison (climatique) → climatic season</text:p>
      <text:p text:style-name="Text_20_body">saison culturale → growing season</text:p>
      <text:p text:style-name="Text_20_body">saison cyclonique → cyclone season</text:p>
      <text:p text:style-name="Text_20_body">saison de croissance → growing season</text:p>
      <text:p text:style-name="Text_20_body">saison de dégel → thawing season</text:p>
      <text:p text:style-name="Text_20_body">saison de fonte → thawing season</text:p>
      <text:p text:style-name="Text_20_body">saison de gel → freezing season</text:p>
      <text:p text:style-name="Text_20_body">saison de la grêle → hail season</text:p>
      <text:p text:style-name="Text_20_body">saison des pluies → rainy season</text:p>
      <text:p text:style-name="Text_20_body">saison des pluies → wet seaso</text:p>
      <text:p text:style-name="Text_20_body">saison des pluies → rainy season</text:p>
      <text:p text:style-name="Text_20_body">saison du froid → cold season</text:p>
      <text:p text:style-name="Text_20_body">saison froide → cold season</text:p>
      <text:p text:style-name="Text_20_body">saison la plus arrosée → rainiest season</text:p>
      <text:p text:style-name="Text_20_body">saison libre de gel → frost-free season</text:p>
      <text:p text:style-name="Text_20_body">saison pluvieuse → rainy season</text:p>
      <text:p text:style-name="Text_20_body">saison pluvieuse → wet season</text:p>
      <text:p text:style-name="Text_20_body">saison précédant la mousson → pre-monsoon season</text:p>
      <text:p text:style-name="Text_20_body">saison sans gel → frost-free season</text:p>
      <text:p text:style-name="Text_20_body">saison sèche → dry season</text:p>
      <text:p text:style-name="Text_20_body">saison suivant la mousson → post-monsoon season</text:p>
      <text:p text:style-name="Text_20_body">saison synoptique naturelle → natural synoptic season</text:p>
      <text:p text:style-name="Text_20_body">saison synoptique naturelle → natural synoptic season</text:p>
      <text:p text:style-name="Text_20_body">salinisation → salinisation</text:p>
      <text:p text:style-name="Text_20_body">salinisation du sol → soil salinization</text:p>
      <text:p text:style-name="Text_20_body">salinité → salinity</text:p>
      <text:p text:style-name="Text_20_body">salinité de surface de la mer → sea surface salinity</text:p>
      <text:p text:style-name="Text_20_body">salinité-température-profondeur → salinity-temperature-depth</text:p>
      <text:p text:style-name="Text_20_body">salinomètre → salinometer</text:p>
      <text:p text:style-name="Text_20_body">salle de rédaction → press desk</text:p>
      <text:p text:style-name="Text_20_body">saltation → saltation</text:p>
      <text:p text:style-name="Text_20_body">sans ombres propres → without shading</text:p>
      <text:p text:style-name="Text_20_body">sansar, sarsar, shamsir → sansar, sarsar, shamsir</text:p>
      <text:p text:style-name="Text_20_body">Santa Rosa → Santa Rosa storm</text:p>
      <text:p text:style-name="Text_20_body">sàrca → sàrca</text:p>
      <text:p text:style-name="Text_20_body">sarrasins → brash ice</text:p>
      <text:p text:style-name="Text_20_body">sastrugi → sastrugi</text:p>
      <text:p text:style-name="Text_20_body">SAT (samedi) → SAT (Saturday; Samstag, Sonnabend)</text:p>
      <text:p text:style-name="Text_20_body">SAT (satellite) → SAT (Satellite; Satellit)</text:p>
      <text:p text:style-name="Text_20_body">satellite à défilement → polar-orbiting satellite</text:p>
      <text:p text:style-name="Text_20_body">satellite circumpolaire → polar orbiting satellite</text:p>
      <text:p text:style-name="Text_20_body">satellite d'étude de l'environnement (ENVISAT) → Environmental Satellite (ENVISAT)</text:p>
      <text:p text:style-name="Text_20_body">satellite européen de télédétection → European Remote Sensing Satellite ERS</text:p>
      <text:p text:style-name="Text_20_body">satellite météorologique → meteorological satellite</text:p>
      <text:p text:style-name="Text_20_body">satellite météorologique → weather satellite</text:p>
      <text:p text:style-name="Text_20_body">satellites géostationnaires → geostationary satellites</text:p>
      <text:p text:style-name="Text_20_body">saturation → saturation</text:p>
      <text:p text:style-name="Text_20_body">saturation → waterlogged</text:p>
      <text:p text:style-name="Text_20_body">saturation adiabatique → adiabatic saturation</text:p>
      <text:p text:style-name="Text_20_body">saturation en eau efficace → effective water saturation</text:p>
      <text:p text:style-name="Text_20_body">saumon → sounding weight</text:p>
      <text:p text:style-name="Text_20_body">saumure → brine</text:p>
      <text:p text:style-name="Text_20_body">saut → hopping</text:p>
      <text:p text:style-name="Text_20_body">saut de pression oscillant → oscillatory pressure jump</text:p>
      <text:p text:style-name="Text_20_body">saute de pression → pressure surge</text:p>
      <text:p text:style-name="Text_20_body">saute de vent → wind shift</text:p>
      <text:p text:style-name="Text_20_body">saute de vent → shift of the wind</text:p>
      <text:p text:style-name="Text_20_body">saute de vent → windshift</text:p>
      <text:p text:style-name="Text_20_body">saute de vent de surface → surface windshift</text:p>
      <text:p text:style-name="Text_20_body">savane → savanna</text:p>
      <text:p text:style-name="Text_20_body">SB (en direction du sud) → SB (Southbound)</text:p>
      <text:p text:style-name="Text_20_body">SC, sc (stratocumulus) → SC, sc (stratocumulus)</text:p>
      <text:p text:style-name="Text_20_body">schéma de la circulation tropicale → tropical circulation pattern</text:p>
      <text:p text:style-name="Text_20_body">Schlerwind → Schlerwind</text:p>
      <text:p text:style-name="Text_20_body">sciences de l'atmosphère → atmospheric sciences</text:p>
      <text:p text:style-name="Text_20_body">scoop → scoop</text:p>
      <text:p text:style-name="Text_20_body">scorer → scoring</text:p>
      <text:p text:style-name="Text_20_body">SCT (nuages épars (pl, m)) → SCT (Scattered; 3/8 bis 4/8)</text:p>
      <text:p text:style-name="Text_20_body">SCT (nuages épars) → SCT (scattered, 3-4/8)</text:p>
      <text:p text:style-name="Text_20_body">SE (sud-est) → SE (South east)</text:p>
      <text:p text:style-name="Text_20_body">SEA (Circulation de sud-est, anticyclonique) → SEa (Südostlage antizyklonal)</text:p>
      <text:p text:style-name="Text_20_body">SEA (mer) → SEA (sea, Meer)</text:p>
      <text:p text:style-name="Text_20_body">SEC (secondes) → SEC (Seconds, Sekunden)</text:p>
      <text:p text:style-name="Text_20_body">sec, sèche → dry</text:p>
      <text:p text:style-name="Text_20_body">seca → seca</text:p>
      <text:p text:style-name="Text_20_body">sécaire → sécaire, s.a. mistral</text:p>
      <text:p text:style-name="Text_20_body">séchard → sechard</text:p>
      <text:p text:style-name="Text_20_body">sécheresse → Drought</text:p>
      <text:p text:style-name="Text_20_body">sécheresse → drought</text:p>
      <text:p text:style-name="Text_20_body">sécheresse → drought</text:p>
      <text:p text:style-name="Text_20_body">sécheresse à l'échelle d'un continent → continental drought</text:p>
      <text:p text:style-name="Text_20_body">sécheresse absolue → absolute drought</text:p>
      <text:p text:style-name="Text_20_body">sécheresse partielle → partial drought</text:p>
      <text:p text:style-name="Text_20_body">séclusion → seclusion</text:p>
      <text:p text:style-name="Text_20_body">SECN (section) → SECN (Section)</text:p>
      <text:p text:style-name="Text_20_body">secouer le thermomètre à maximum de haut en bas → swing (to) the maximum thermometer downward (for resetting)</text:p>
      <text:p text:style-name="Text_20_body">secousse du sol → ground shaking</text:p>
      <text:p text:style-name="Text_20_body">secteur chaud → warm sector</text:p>
      <text:p text:style-name="Text_20_body">secteur d'air chaud → warm-air sector</text:p>
      <text:p text:style-name="Text_20_body">secteur d'air froid → cold sector</text:p>
      <text:p text:style-name="Text_20_body">secteur d'air froid → cold-air sector</text:p>
      <text:p text:style-name="Text_20_body">secteur dangereux → dangerous quadrant</text:p>
      <text:p text:style-name="Text_20_body">secteur de calme → calm centre</text:p>
      <text:p text:style-name="Text_20_body">secteur de calme → central calm</text:p>
      <text:p text:style-name="Text_20_body">secteur de calme → eye of the storm</text:p>
      <text:p text:style-name="Text_20_body">secteur de calme → central eye</text:p>
      <text:p text:style-name="Text_20_body">secteur de calme → vortex</text:p>
      <text:p text:style-name="Text_20_body">secteur froid → cold sector</text:p>
      <text:p text:style-name="Text_20_body">secteur froid post-cyclonique → post-cyclonic cold sector</text:p>
      <text:p text:style-name="Text_20_body">secteur maniable → navigable quadrant</text:p>
      <text:p text:style-name="Text_20_body">secteur nuageux → cloud sector</text:p>
      <text:p text:style-name="Text_20_body">secteur occlus → occluded sector</text:p>
      <text:p text:style-name="Text_20_body">section de jaugeage → measuring section</text:p>
      <text:p text:style-name="Text_20_body">section efficace → cross section</text:p>
      <text:p text:style-name="Text_20_body">section efficace d'absorption → absorption cross-section</text:p>
      <text:p text:style-name="Text_20_body">section efficace de rétrodiffusion → backscattering cross-section</text:p>
      <text:p text:style-name="Text_20_body">sécurité (coefficient de) → safety factor</text:p>
      <text:p text:style-name="Text_20_body">sédiment → sediment</text:p>
      <text:p text:style-name="Text_20_body">sédimentation → sedimentation</text:p>
      <text:p text:style-name="Text_20_body">seiche → seiche</text:p>
      <text:p text:style-name="Text_20_body">séisme → earthquake</text:p>
      <text:p text:style-name="Text_20_body">séisme → earthquake</text:p>
      <text:p text:style-name="Text_20_body">séisme → seism</text:p>
      <text:p text:style-name="Text_20_body">selatan, slatan → selatan, slatan</text:p>
      <text:p text:style-name="Text_20_body">SEP (septembre) → SEP, Sep (September)</text:p>
      <text:p text:style-name="Text_20_body">séquences d'observations de radiosondage par aéronef → time-varying radio-sonde aircraft observations</text:p>
      <text:p text:style-name="Text_20_body">serein → serein</text:p>
      <text:p text:style-name="Text_20_body">série de beaux jours → spell of fine weather</text:p>
      <text:p text:style-name="Text_20_body">série de jours froids → spell of cold weather</text:p>
      <text:p text:style-name="Text_20_body">série sèche → dry spell</text:p>
      <text:p text:style-name="Text_20_body">série sèche → dry period</text:p>
      <text:p text:style-name="Text_20_body">Service météorologique national → National Meteorological Service</text:p>
      <text:p text:style-name="Text_20_body">servitudes d'exploitation → operational limitations</text:p>
      <text:p text:style-name="Text_20_body">seuil → threshold</text:p>
      <text:p text:style-name="Text_20_body">seuil → sill</text:p>
      <text:p text:style-name="Text_20_body">seuil de nucléation de la glace → ice nucleating threshold</text:p>
      <text:p text:style-name="Text_20_body">seuil de température → temperature threshold</text:p>
      <text:p text:style-name="Text_20_body">seuil densitaire → density threshold</text:p>
      <text:p text:style-name="Text_20_body">seuil du gel → frost line</text:p>
      <text:p text:style-name="Text_20_body">seuil énergétique → energy threshold</text:p>
      <text:p text:style-name="Text_20_body">SEV (fort, forte) → SEV (Severe; schwer, stark)</text:p>
      <text:p text:style-name="Text_20_body">sévir → prevail (to) (e.g. of a drought)</text:p>
      <text:p text:style-name="Text_20_body">SEZ (Circulation de sud-est, cyclonique) → SEz (Südostlage zyklonal)</text:p>
      <text:p text:style-name="Text_20_body">SFC (en surface) → SFC (Surface)</text:p>
      <text:p text:style-name="Text_20_body">SG (neige en grains) → SG (Snow grains)</text:p>
      <text:p text:style-name="Text_20_body">SH (averses) → SH (shower)</text:p>
      <text:p text:style-name="Text_20_body">shallow depression → shallow low</text:p>
      <text:p text:style-name="Text_20_body">shallow depression → flat low</text:p>
      <text:p text:style-name="Text_20_body">shaluk → shaluk</text:p>
      <text:p text:style-name="Text_20_body">shamal → shamal</text:p>
      <text:p text:style-name="Text_20_body">sharav → sharav</text:p>
      <text:p text:style-name="Text_20_body">sharki, sherki, shuquee, shurgee, shurkiya, kaus, quas, cowshee → sharki, sherki, shuquee, shurgee, shurkiya, kaus, quas, cowshee</text:p>
      <text:p text:style-name="Text_20_body">shelf cloud → Shelf Cloud</text:p>
      <text:p text:style-name="Text_20_body">shelf cloud → shelf cloud</text:p>
      <text:p text:style-name="Text_20_body">shelf cloud → Shelfcloud</text:p>
      <text:p text:style-name="Text_20_body">shuga → shuga</text:p>
      <text:p text:style-name="Text_20_body">siccité de l'air → dryness of the air</text:p>
      <text:p text:style-name="Text_20_body">siège d'une turbulence → seat of a turbulence</text:p>
      <text:p text:style-name="Text_20_body">siffanto → siffanto</text:p>
      <text:p text:style-name="Text_20_body">sifflement auroral → auroral hiss</text:p>
      <text:p text:style-name="Text_20_body">sifflement auroraux → auroral hiss</text:p>
      <text:p text:style-name="Text_20_body">siffleur → whistler</text:p>
      <text:p text:style-name="Text_20_body">SIG (significatif) → SIG (Significant; signifikant)</text:p>
      <text:p text:style-name="Text_20_body">signal de tempête → storm signal</text:p>
      <text:p text:style-name="Text_20_body">signal en code Q → Q signal</text:p>
      <text:p text:style-name="Text_20_body">signal en code Q → Q signal</text:p>
      <text:p text:style-name="Text_20_body">signal Q → Q signal</text:p>
      <text:p text:style-name="Text_20_body">signal radar → radar signal</text:p>
      <text:p text:style-name="Text_20_body">signal visuel de tempête → visual storm signal</text:p>
      <text:p text:style-name="Text_20_body">signaux visuels d'avis de tempête → visual storm signals</text:p>
      <text:p text:style-name="Text_20_body">signe avant-coureur → precursory sign</text:p>
      <text:p text:style-name="Text_20_body">signe avant-coureur → warning sign</text:p>
      <text:p text:style-name="Text_20_body">sigua → sigua</text:p>
      <text:p text:style-name="Text_20_body">sikussak → sikussak</text:p>
      <text:p text:style-name="Text_20_body">sillage → wake (e.g. of a cyclone)</text:p>
      <text:p text:style-name="Text_20_body">sillage alpin → alpine wake</text:p>
      <text:p text:style-name="Text_20_body">sillage de météore → meteor wake</text:p>
      <text:p text:style-name="Text_20_body">sillon → groove</text:p>
      <text:p text:style-name="Text_20_body">simoun → simoon</text:p>
      <text:p text:style-name="Text_20_body">simulation de pluie → simulated rainfall</text:p>
      <text:p text:style-name="Text_20_body">singularité → singularity (of a meteorological element)</text:p>
      <text:p text:style-name="Text_20_body">Sirocco → Sirocco</text:p>
      <text:p text:style-name="Text_20_body">sirocco → scirocco</text:p>
      <text:p text:style-name="Text_20_body">sirocco di levante → sirocco di levante</text:p>
      <text:p text:style-name="Text_20_body">siroco → scirocco</text:p>
      <text:p text:style-name="Text_20_body">siroco → sirocco</text:p>
      <text:p text:style-name="Text_20_body">site d'une station → site of station</text:p>
      <text:p text:style-name="Text_20_body">situation à haute altitude → upper-air pattern</text:p>
      <text:p text:style-name="Text_20_body">situation à indec élevé → high-index situation</text:p>
      <text:p text:style-name="Text_20_body">situation acridienne → acridian situation</text:p>
      <text:p text:style-name="Text_20_body">situation atmosphérique → atmospheric pattern</text:p>
      <text:p text:style-name="Text_20_body">situation atmosphérique → atmospheric situation</text:p>
      <text:p text:style-name="Text_20_body">situation barométrique → barometric condition</text:p>
      <text:p text:style-name="Text_20_body">situation cyclonique → cyclone situation</text:p>
      <text:p text:style-name="Text_20_body">situation d'orage → thunderstorm situation</text:p>
      <text:p text:style-name="Text_20_body">situation d'une station → site of a station</text:p>
      <text:p text:style-name="Text_20_body">situation de blocage → blocking situation</text:p>
      <text:p text:style-name="Text_20_body">situation de blocage → blocking pattern</text:p>
      <text:p text:style-name="Text_20_body">situation du temps → meteorological situation</text:p>
      <text:p text:style-name="Text_20_body">situation du temps → weather situation</text:p>
      <text:p text:style-name="Text_20_body">situation générale → synopsis</text:p>
      <text:p text:style-name="Text_20_body">situation générale → weather synopsis</text:p>
      <text:p text:style-name="Text_20_body">situation générale du temps → broad weather situation</text:p>
      <text:p text:style-name="Text_20_body">situation générale du temps → general weather situation</text:p>
      <text:p text:style-name="Text_20_body">situation générale du temps → large-scale weather situation</text:p>
      <text:p text:style-name="Text_20_body">situation générale et évolution → general inference</text:p>
      <text:p text:style-name="Text_20_body">situation ligne de grains-front froid → squall-line-cold-front situation</text:p>
      <text:p text:style-name="Text_20_body">situation macrosynoptique → macrosynoptic situation</text:p>
      <text:p text:style-name="Text_20_body">situation météorologique → weather patterns</text:p>
      <text:p text:style-name="Text_20_body">situation météorologique → meteorological situation</text:p>
      <text:p text:style-name="Text_20_body">situation météorologique à grande échelle → large-scale weather situation</text:p>
      <text:p text:style-name="Text_20_body">situation météorologique générale → broad weather situation</text:p>
      <text:p text:style-name="Text_20_body">situation météorologique générale → general weather situation</text:p>
      <text:p text:style-name="Text_20_body">situation météorologique générale → large-scale weather situation</text:p>
      <text:p text:style-name="Text_20_body">situation météorologique mondiale → world weather</text:p>
      <text:p text:style-name="Text_20_body">situation météorologique mondiale → world weather situation</text:p>
      <text:p text:style-name="Text_20_body">situation météorologique nommé Vb → </text:p>
      <text:p text:style-name="Text_20_body">situation orageuse → thunderstorm situation</text:p>
      <text:p text:style-name="Text_20_body">situation synoptique → synoptic situation</text:p>
      <text:p text:style-name="Text_20_body">situation synoptique → synoptic pattern</text:p>
      <text:p text:style-name="Text_20_body">situations météorologiques successives → weather sequences</text:p>
      <text:p text:style-name="Text_20_body">situations synoptiques successives → synoptic sequences</text:p>
      <text:p text:style-name="Text_20_body">SKC (ciel clair) → SKC (Sky clear; wolkenlos)</text:p>
      <text:p text:style-name="Text_20_body">Skew-T → Skew-T</text:p>
      <text:p text:style-name="Text_20_body">SLP (pression atmosphérique au niveau de la mer) → SLP (Sea Level Pressure; Druck auf Meereshöhe)</text:p>
      <text:p text:style-name="Text_20_body">sludge → sludge</text:p>
      <text:p text:style-name="Text_20_body">sludge → slush</text:p>
      <text:p text:style-name="Text_20_body">SLW (lentement) → SLW (slow)</text:p>
      <text:p text:style-name="Text_20_body">smog → smog</text:p>
      <text:p text:style-name="Text_20_body">smog photochimique → photochemical smog</text:p>
      <text:p text:style-name="Text_20_body">SN (neige) → SN (Snow)</text:p>
      <text:p text:style-name="Text_20_body">SNOCLO (indicateur d'aérodrome fermé en raison de la présence de neige sur la piste (utiliseé dans les METAR/SPECI) → SNOCLO (Closed due to snow; geschlossen wegen Schnee)</text:p>
      <text:p text:style-name="Text_20_body">SNOWTAM (NOTAM d'une série spéciale notifiant, sur un modèle d'imprimé spécial, la présence ou l'élimination de conditions dangeureuses dues à de la neige, de la glace, de la neige fondue ou d'eau stagnante provenant de glace, de neige fondue et de glace  → SNOWTAM (Special series NOTAM notifying the presence or removal of hazardous conditions due to snow, ice, slush oder standing water associated with snow, slush and ice on the movement area, by means of a specific format)</text:p>
      <text:p text:style-name="Text_20_body">sodar → sodar</text:p>
      <text:p text:style-name="Text_20_body">sol dénudé → bare soil</text:p>
      <text:p text:style-name="Text_20_body">sol gazonné → grassy soil</text:p>
      <text:p text:style-name="Text_20_body">sol gazonné → grass-covered soil</text:p>
      <text:p text:style-name="Text_20_body">sol gelé → frozen soil</text:p>
      <text:p text:style-name="Text_20_body">sol nu → bare soil</text:p>
      <text:p text:style-name="Text_20_body">sol nu → bare soil</text:p>
      <text:p text:style-name="Text_20_body">sol saturé → saturated soil</text:p>
      <text:p text:style-name="Text_20_body">solano → solano</text:p>
      <text:p text:style-name="Text_20_body">solari-albedomètre → solari-albedometer</text:p>
      <text:p text:style-name="Text_20_body">solaure, solore → solaure, solore</text:p>
      <text:p text:style-name="Text_20_body">soleil ardent → hot sun</text:p>
      <text:p text:style-name="Text_20_body">soleil bleu → blue sun</text:p>
      <text:p text:style-name="Text_20_body">soleil brillant → bright sun</text:p>
      <text:p text:style-name="Text_20_body">soleil calme → quiet sun</text:p>
      <text:p text:style-name="Text_20_body">soleil d'eau → water sun</text:p>
      <text:p text:style-name="Text_20_body">soleil éclatant → bright sun</text:p>
      <text:p text:style-name="Text_20_body">soleil fictif → fictitious sun</text:p>
      <text:p text:style-name="Text_20_body">Soleil moyen → astronomical mean sun</text:p>
      <text:p text:style-name="Text_20_body">Soleil moyen → mean sun</text:p>
      <text:p text:style-name="Text_20_body">soleil rouge → sunset</text:p>
      <text:p text:style-name="Text_20_body">soleil vert → green sun</text:p>
      <text:p text:style-name="Text_20_body">solénoïde → solenoid</text:p>
      <text:p text:style-name="Text_20_body">solénoïde isobare-isostère → isobaric-isosteric solenoid</text:p>
      <text:p text:style-name="Text_20_body">solstice → solstice</text:p>
      <text:p text:style-name="Text_20_body">solstice d'été → summer solstice</text:p>
      <text:p text:style-name="Text_20_body">solstice d'hiver → winter solstice</text:p>
      <text:p text:style-name="Text_20_body">solubilité → solubility</text:p>
      <text:p text:style-name="Text_20_body">sommet → top</text:p>
      <text:p text:style-name="Text_20_body">sommet d'un nuage → cloud top</text:p>
      <text:p text:style-name="Text_20_body">sommet de Cumulus → Cumulus top</text:p>
      <text:p text:style-name="Text_20_body">sommet de l'atmosphère → Top of Atmosphere</text:p>
      <text:p text:style-name="Text_20_body">Sommet de la planète Terre → Earth Summit</text:p>
      <text:p text:style-name="Text_20_body">sommet du cône d'ombre de la Lune → apex of the moon's shadow cone</text:p>
      <text:p text:style-name="Text_20_body">sommet du nuages → cloud top</text:p>
      <text:p text:style-name="Text_20_body">sommet en forme d'enclume → anvil-shaped top</text:p>
      <text:p text:style-name="Text_20_body">sommet en forme d'enclume → anvil top</text:p>
      <text:p text:style-name="Text_20_body">sommet en forme de crochet → hooked top</text:p>
      <text:p text:style-name="Text_20_body">sommets → tops</text:p>
      <text:p text:style-name="Text_20_body">sommets protubérants → overshooting tops</text:p>
      <text:p text:style-name="Text_20_body">sonar à vision vers le haut → upward looking sonar</text:p>
      <text:p text:style-name="Text_20_body">sondage → sounding</text:p>
      <text:p text:style-name="Text_20_body">sondage → probing</text:p>
      <text:p text:style-name="Text_20_body">sondage à distance → remote sounding</text:p>
      <text:p text:style-name="Text_20_body">sondage aérographique → aerographic sounding</text:p>
      <text:p text:style-name="Text_20_body">sondage aléatoire → random sampling</text:p>
      <text:p text:style-name="Text_20_body">sondage atmosphérique → air sounding</text:p>
      <text:p text:style-name="Text_20_body">sondage au hasard → random sampling</text:p>
      <text:p text:style-name="Text_20_body">sondage au théodolite optique → optical theodolite sounding</text:p>
      <text:p text:style-name="Text_20_body">sondage de jour → day flight (by balloon)</text:p>
      <text:p text:style-name="Text_20_body">sondage de l'ozone → ozone sounding</text:p>
      <text:p text:style-name="Text_20_body">sondage de la température → temperature sounding</text:p>
      <text:p text:style-name="Text_20_body">sondage de nuit → night flight (by balloon)</text:p>
      <text:p text:style-name="Text_20_body">sondage de vent par radar → radar wind sounding</text:p>
      <text:p text:style-name="Text_20_body">sondage du rayonnement → radiation sonde ascent</text:p>
      <text:p text:style-name="Text_20_body">sondage du vent → wind sounding</text:p>
      <text:p text:style-name="Text_20_body">sondage météorologique → meteorological sounding</text:p>
      <text:p text:style-name="Text_20_body">sondage optique de l'atmosphere → optical probing of the atmosphere</text:p>
      <text:p text:style-name="Text_20_body">sondage par aéronef → aircraft sounding</text:p>
      <text:p text:style-name="Text_20_body">sondage par ballon captif → captive balloon sounding</text:p>
      <text:p text:style-name="Text_20_body">sondage par ballon diregeable → dirigible balloon ascent</text:p>
      <text:p text:style-name="Text_20_body">sondage par ballon-pilote → pilot-balloon ascent</text:p>
      <text:p text:style-name="Text_20_body">sondage par cerf-volant → kite sounding</text:p>
      <text:p text:style-name="Text_20_body">sondage par écho radio → radio-echosounding</text:p>
      <text:p text:style-name="Text_20_body">sondage par fusée → rocket observation</text:p>
      <text:p text:style-name="Text_20_body">sondage par fusée → rocket sounding</text:p>
      <text:p text:style-name="Text_20_body">sondage par fusée → rocket ascent</text:p>
      <text:p text:style-name="Text_20_body">sondage par hyperfréquence → microwave probing</text:p>
      <text:p text:style-name="Text_20_body">sondage par laser → laser probing</text:p>
      <text:p text:style-name="Text_20_body">sondage par micro-ondes → microwave probing</text:p>
      <text:p text:style-name="Text_20_body">sondage radar → radar sounding</text:p>
      <text:p text:style-name="Text_20_body">sonde → probe</text:p>
      <text:p text:style-name="Text_20_body">sonde à neige → snow sampler</text:p>
      <text:p text:style-name="Text_20_body">sonde à neige → snow tube</text:p>
      <text:p text:style-name="Text_20_body">sonde aérologique → aerological sonde</text:p>
      <text:p text:style-name="Text_20_body">sonde captive → tethered sonde</text:p>
      <text:p text:style-name="Text_20_body">sonde de mesure du vent → wind-finding probe</text:p>
      <text:p text:style-name="Text_20_body">sonde de radioactivité → radioactivity sonde</text:p>
      <text:p text:style-name="Text_20_body">sonde de radiovent → rawinsonde</text:p>
      <text:p text:style-name="Text_20_body">sonde de rafale → gustsonde</text:p>
      <text:p text:style-name="Text_20_body">sonde de température → temperature sensor</text:p>
      <text:p text:style-name="Text_20_body">sonde larguée → dropsonde</text:p>
      <text:p text:style-name="Text_20_body">sonde météorologique → weather sonde</text:p>
      <text:p text:style-name="Text_20_body">sonde radiovent → rawinsonde</text:p>
      <text:p text:style-name="Text_20_body">sonde sous le vent → leewave</text:p>
      <text:p text:style-name="Text_20_body">sonde thermique → temperature probe</text:p>
      <text:p text:style-name="Text_20_body">sonde transmettant par fil → wiresonde</text:p>
      <text:p text:style-name="Text_20_body">sondeur descendant → limb sounder</text:p>
      <text:p text:style-name="Text_20_body">sondeur en infrarouge à grand pouvoir séparateur HIRS → High Resolution Infra-Red Sounder HIRS</text:p>
      <text:p text:style-name="Text_20_body">sondeur vertical opérationnel de TIROS (sat.) → TIROS operational vertical sounder (Sat.)</text:p>
      <text:p text:style-name="Text_20_body">sonora → sonora</text:p>
      <text:p text:style-name="Text_20_body">sopero, sover → sopero, sover</text:p>
      <text:p text:style-name="Text_20_body">sophisme évaporation-précipitations → evaporation-precipitation fallacy</text:p>
      <text:p text:style-name="Text_20_body">sorbet → grease ice</text:p>
      <text:p text:style-name="Text_20_body">soroche → soroche</text:p>
      <text:p text:style-name="Text_20_body">sorption → sorption</text:p>
      <text:p text:style-name="Text_20_body">sortie d'air → outflow of air</text:p>
      <text:p text:style-name="Text_20_body">sortie d'air orageux → thunderstorm outflow</text:p>
      <text:p text:style-name="Text_20_body">sortie de modèles sous forme graphique → model output in graphical form</text:p>
      <text:p text:style-name="Text_20_body">sortie directe de modèle (en prévision numérique du temps) → model output diagnosis (NWP)</text:p>
      <text:p text:style-name="Text_20_body">soudaineté des averses → suddenness of showers</text:p>
      <text:p text:style-name="Text_20_body">souffle (aéronef) → downwash</text:p>
      <text:p text:style-name="Text_20_body">souffle de l'avalanche → avalanche blast</text:p>
      <text:p text:style-name="Text_20_body">souffles rugissants du 40° → roaring forties (40-50° lat.)</text:p>
      <text:p text:style-name="Text_20_body">souffles rugissants du 50° → terrific fifties (50° S Lat.)</text:p>
      <text:p text:style-name="Text_20_body">soulaire → soulaire</text:p>
      <text:p text:style-name="Text_20_body">soulèvement (m) orographique, soulèvement au versant au vent → upslope flow</text:p>
      <text:p text:style-name="Text_20_body">soulèvement orographique → orographic lifting</text:p>
      <text:p text:style-name="Text_20_body">soulèvement orographique → orographic lift</text:p>
      <text:p text:style-name="Text_20_body">soulèvement orographique → hill lift</text:p>
      <text:p text:style-name="Text_20_body">soulèvement orographique → slope lift</text:p>
      <text:p text:style-name="Text_20_body">soulever l'air chaud en se glissant par dessous → underrun (to) and force warm air upwards</text:p>
      <text:p text:style-name="Text_20_body">soupape → vent</text:p>
      <text:p text:style-name="Text_20_body">souplesse → flexibility</text:p>
      <text:p text:style-name="Text_20_body">source → source</text:p>
      <text:p text:style-name="Text_20_body">source → spring</text:p>
      <text:p text:style-name="Text_20_body">source artésienne → artesian spring</text:p>
      <text:p text:style-name="Text_20_body">source d'activités orageuses → source of thunderstorm activity</text:p>
      <text:p text:style-name="Text_20_body">source d'air humide → moist source</text:p>
      <text:p text:style-name="Text_20_body">source d'air sec → dry source</text:p>
      <text:p text:style-name="Text_20_body">source d'atmosphériques → source of atmospherics</text:p>
      <text:p text:style-name="Text_20_body">source d'émergence → depression spring</text:p>
      <text:p text:style-name="Text_20_body">source d'émergence → gravity spring</text:p>
      <text:p text:style-name="Text_20_body">source de chaleur → heat source</text:p>
      <text:p text:style-name="Text_20_body">source de chaleur due au relief → orographic heat source</text:p>
      <text:p text:style-name="Text_20_body">source de masse d'air → air-mass source region</text:p>
      <text:p text:style-name="Text_20_body">source de masse d'air → air-mass source</text:p>
      <text:p text:style-name="Text_20_body">source de masse d'air → source region</text:p>
      <text:p text:style-name="Text_20_body">source de rayonnement → radiation source</text:p>
      <text:p text:style-name="Text_20_body">sous le vent → downwind</text:p>
      <text:p text:style-name="Text_20_body">sous le vent → with the wind</text:p>
      <text:p text:style-name="Text_20_body">sous le vent → leeward</text:p>
      <text:p text:style-name="Text_20_body">sous le vent → under the wind</text:p>
      <text:p text:style-name="Text_20_body">sous le vent → to the lee</text:p>
      <text:p text:style-name="Text_20_body">sous-couche → underlying snow</text:p>
      <text:p text:style-name="Text_20_body">sous-couche laminaire → laminar sublayer</text:p>
      <text:p text:style-name="Text_20_body">sous-écoulement → underflow</text:p>
      <text:p text:style-name="Text_20_body">sous-écoulement → underflow</text:p>
      <text:p text:style-name="Text_20_body">sous-intervalle d'inertie → inertial subrange</text:p>
      <text:p text:style-name="Text_20_body">sous-station → substation</text:p>
      <text:p text:style-name="Text_20_body">sousgélisol → surgelisol</text:p>
      <text:p text:style-name="Text_20_body">souvent → numerous</text:p>
      <text:p text:style-name="Text_20_body">spatiométéorologique → space weather related</text:p>
      <text:p text:style-name="Text_20_body">spectre → spectrum</text:p>
      <text:p text:style-name="Text_20_body">spectre atmosphérique → atmospheric spectrum</text:p>
      <text:p text:style-name="Text_20_body">spectre crépusculaire → twilight spectrum</text:p>
      <text:p text:style-name="Text_20_body">spectre crépusculaire → twilight spectrum</text:p>
      <text:p text:style-name="Text_20_body">spectre d'absorption → absorption spectrum</text:p>
      <text:p text:style-name="Text_20_body">spectre d'absorption → dark-line spectrum</text:p>
      <text:p text:style-name="Text_20_body">spectre d'absorption atmosphérique → atmospheric absorption spectrum</text:p>
      <text:p text:style-name="Text_20_body">spectre d'absorption atmosphérique → atmospheric absorption spectrum</text:p>
      <text:p text:style-name="Text_20_body">spectre d'éclairs → lightning spectrum</text:p>
      <text:p text:style-name="Text_20_body">spectre d'humidité → humidity spectrum</text:p>
      <text:p text:style-name="Text_20_body">spectre de Brocken → Brocken spectrum</text:p>
      <text:p text:style-name="Text_20_body">spectre de Brocken → spectre of the Brocken</text:p>
      <text:p text:style-name="Text_20_body">spectre de Brocken → Brocken spectre</text:p>
      <text:p text:style-name="Text_20_body">spectre de Brocken → Brocken spectre</text:p>
      <text:p text:style-name="Text_20_body">spectre de Brocken → mountain spectre</text:p>
      <text:p text:style-name="Text_20_body">spectre de gouttelettes → droplet spectrum</text:p>
      <text:p text:style-name="Text_20_body">spectre de gouttelettes de nuage → cloud-droplet spectrum</text:p>
      <text:p text:style-name="Text_20_body">spectre de gouttes de pluie → raindrop spectrum</text:p>
      <text:p text:style-name="Text_20_body">spectre de la grêle → hail spectrum</text:p>
      <text:p text:style-name="Text_20_body">spectre de la lumière du ciel diurne → day airglow spectrum</text:p>
      <text:p text:style-name="Text_20_body">spectre de la lumière du ciel nocturne → night airglow spectrum</text:p>
      <text:p text:style-name="Text_20_body">spectre de la vapeur → water-vapour spectrum</text:p>
      <text:p text:style-name="Text_20_body">spectre de rayonnement → radiation spectrum</text:p>
      <text:p text:style-name="Text_20_body">spectre de température → temperature spectrum</text:p>
      <text:p text:style-name="Text_20_body">spectre de tourbillons de turbulence → eddy spectrum</text:p>
      <text:p text:style-name="Text_20_body">spectre des dimensions des gouttes → drop size spectrum</text:p>
      <text:p text:style-name="Text_20_body">spectre des gouttelettes de nuage → drop spectrum</text:p>
      <text:p text:style-name="Text_20_body">spectre des gouttelettes de nuage → droplet spectrum</text:p>
      <text:p text:style-name="Text_20_body">spectre des gouttes de pluie → raindrop size distribution</text:p>
      <text:p text:style-name="Text_20_body">spectre des taches solaires → sunspot spectrum</text:p>
      <text:p text:style-name="Text_20_body">spectre des tourbillons de turbulence → eddy spectrum</text:p>
      <text:p text:style-name="Text_20_body">spectre éclair → flash spectrum</text:p>
      <text:p text:style-name="Text_20_body">spectre électromagnetique → electromagnetic spectrum</text:p>
      <text:p text:style-name="Text_20_body">spectre visible → visible spectrum</text:p>
      <text:p text:style-name="Text_20_body">spectromètre → spectrometer</text:p>
      <text:p text:style-name="Text_20_body">spectromètre de dimension des gouttes → drop-size spectrometer</text:p>
      <text:p text:style-name="Text_20_body">spectromètre de dimension des gouttes → raindrop spectrometer</text:p>
      <text:p text:style-name="Text_20_body">spectromètre de mass → mass spectrometer</text:p>
      <text:p text:style-name="Text_20_body">sphère de verre → glass microsphere</text:p>
      <text:p text:style-name="Text_20_body">sphère de verre → glass sphere</text:p>
      <text:p text:style-name="Text_20_body">sphéroïde de glace → ice sphere</text:p>
      <text:p text:style-name="Text_20_body">spicule → spicule</text:p>
      <text:p text:style-name="Text_20_body">spiral de nuage → cloud spiral</text:p>
      <text:p text:style-name="Text_20_body">spirale d'Ekman → Ekman spiral</text:p>
      <text:p text:style-name="Text_20_body">spire → spiral track</text:p>
      <text:p text:style-name="Text_20_body">sports aériens → aeronautics</text:p>
      <text:p text:style-name="Text_20_body">sports d'équipes → team sports</text:p>
      <text:p text:style-name="Text_20_body">SQ (grain, ligne de grains) → SQ (Squalls)</text:p>
      <text:p text:style-name="Text_20_body">SQ (ligne de grains) → SQL (Squall line)</text:p>
      <text:p text:style-name="Text_20_body">squelch → squelch</text:p>
      <text:p text:style-name="Text_20_body">SR (lever du soleil) → SR (Sunrise)</text:p>
      <text:p text:style-name="Text_20_body">SRY (secondaire) → SRY (secondary, sekundär)</text:p>
      <text:p text:style-name="Text_20_body">SS (coucher de soleil) → SS (Sunset; Sonnenuntergang)</text:p>
      <text:p text:style-name="Text_20_body">SS (tempête de sable) → SS (Sandstorm; Sandsturm)</text:p>
      <text:p text:style-name="Text_20_body">SSE (sud-sud-est) → SSE (South south east; Südsüdost)</text:p>
      <text:p text:style-name="Text_20_body">SSW (sud-sud-ouest) → SSW (South south west)</text:p>
      <text:p text:style-name="Text_20_body">ST (stratus) → ST, St (Stratus)</text:p>
      <text:p text:style-name="Text_20_body">stabilité → stability</text:p>
      <text:p text:style-name="Text_20_body">stabilité (coefficient de) → stability (factor of)</text:p>
      <text:p text:style-name="Text_20_body">stabilité absolue → absolute stability</text:p>
      <text:p text:style-name="Text_20_body">stabilité conditionnelle → conditional stability</text:p>
      <text:p text:style-name="Text_20_body">stable → stable</text:p>
      <text:p text:style-name="Text_20_body">stade (grêle, pluie, neige) → stage (of hail, rain, snow)</text:p>
      <text:p text:style-name="Text_20_body">stade couvert → weatherproofing stadium</text:p>
      <text:p text:style-name="Text_20_body">stade de développement → acridian development stage</text:p>
      <text:p text:style-name="Text_20_body">stade de dissipation → dissipating stage (of a thunderstorm)</text:p>
      <text:p text:style-name="Text_20_body">stade de formation → formation stage</text:p>
      <text:p text:style-name="Text_20_body">stade de formation → formative stage</text:p>
      <text:p text:style-name="Text_20_body">stade grêle → hail stage</text:p>
      <text:p text:style-name="Text_20_body">stade neige → snow stage</text:p>
      <text:p text:style-name="Text_20_body">stade non saturé → dry stage</text:p>
      <text:p text:style-name="Text_20_body">stade pâteux → wax-ripe stage</text:p>
      <text:p text:style-name="Text_20_body">stade pluie → rain stage</text:p>
      <text:p text:style-name="Text_20_body">stade sec → dry stage</text:p>
      <text:p text:style-name="Text_20_body">station (météorologique) automatique → Data Collection Plattform</text:p>
      <text:p text:style-name="Text_20_body">station aérologique → aerological station</text:p>
      <text:p text:style-name="Text_20_body">station aérologique → upper-air station</text:p>
      <text:p text:style-name="Text_20_body">station aérologique → upper-air observing station</text:p>
      <text:p text:style-name="Text_20_body">station anémométrique → wind station</text:p>
      <text:p text:style-name="Text_20_body">station anémométrique automatique → automatic wind station</text:p>
      <text:p text:style-name="Text_20_body">station météorologique → weather station</text:p>
      <text:p text:style-name="Text_20_body">statique → statics</text:p>
      <text:p text:style-name="Text_20_body">stéréopluviomètre → stereo gauge (developed by Professor Robert Pers)</text:p>
      <text:p text:style-name="Text_20_body">stéréopluviométrie → stereo gauge measuring</text:p>
      <text:p text:style-name="Text_20_body">stérique → steric</text:p>
      <text:p text:style-name="Text_20_body">STF (stratiforme) → STF (Stratiform)</text:p>
      <text:p text:style-name="Text_20_body">stikine → Stikine wind</text:p>
      <text:p text:style-name="Text_20_body">stimulation → stimulation</text:p>
      <text:p text:style-name="Text_20_body">stimulation artificielle → stimulation</text:p>
      <text:p text:style-name="Text_20_body">stimulation artificielle → artificial stimulation</text:p>
      <text:p text:style-name="Text_20_body">stockage → pondage</text:p>
      <text:p text:style-name="Text_20_body">stockage des données → data storage</text:p>
      <text:p text:style-name="Text_20_body">stratification atmosphérique → atmospheric stratification</text:p>
      <text:p text:style-name="Text_20_body">stratification barocline → baroclinic stratification</text:p>
      <text:p text:style-name="Text_20_body">stratification barotrope → barotropic stratification</text:p>
      <text:p text:style-name="Text_20_body">stratiformis → stratiformis</text:p>
      <text:p text:style-name="Text_20_body">stratigraphie de la neige → snow stratigraphy</text:p>
      <text:p text:style-name="Text_20_body">stratigraphie du névé → firn stratigraphy</text:p>
      <text:p text:style-name="Text_20_body">stratonulle → stratonull</text:p>
      <text:p text:style-name="Text_20_body">stratopause → stratopause</text:p>
      <text:p text:style-name="Text_20_body">stratosphère → stratosphere</text:p>
      <text:p text:style-name="Text_20_body">stratosphère antarctique → antarctic stratosphere</text:p>
      <text:p text:style-name="Text_20_body">stratosphère arctique → arctic stratosphere</text:p>
      <text:p text:style-name="Text_20_body">stratosphère de l'Antarctique → antarctic stratosphere</text:p>
      <text:p text:style-name="Text_20_body">stratosphère de l'Arctique → arctic stratosphere</text:p>
      <text:p text:style-name="Text_20_body">stratosphère équatoriale → equatorial stratosphere</text:p>
      <text:p text:style-name="Text_20_body">stratosphère moyenne → middle stratosphere</text:p>
      <text:p text:style-name="Text_20_body">stratosphère moyenne → mid-stratosphere</text:p>
      <text:p text:style-name="Text_20_body">stratosphère supérieure → upper stratosphere</text:p>
      <text:p text:style-name="Text_20_body">stratosphère supérieure → upper stratosphere</text:p>
      <text:p text:style-name="Text_20_body">stratus → Stratus</text:p>
      <text:p text:style-name="Text_20_body">Stratus fractus de mauvais temps (pannus) → Stratus fractus of bad weather (pannus)</text:p>
      <text:p text:style-name="Text_20_body">Stratus translucidus, Abrév. St tr → Stratus translucidus, Abbr. St tr</text:p>
      <text:p text:style-name="Text_20_body">Stratus undulatus, Abrév. St un → Stratus undulatus, Abbr. St un</text:p>
      <text:p text:style-name="Text_20_body">stress thermique → heat stress</text:p>
      <text:p text:style-name="Text_20_body">structure → structure</text:p>
      <text:p text:style-name="Text_20_body">structure atmosphérique → atmospheric structure</text:p>
      <text:p text:style-name="Text_20_body">structure cellulaire double → dual cell structure (in the monsoon trough)</text:p>
      <text:p text:style-name="Text_20_body">structure cirriforme → cirriform structure</text:p>
      <text:p text:style-name="Text_20_body">structure de l'atmosphère → atmospheric structure</text:p>
      <text:p text:style-name="Text_20_body">structure de la haute atmosphère → upper-atmosphere structure</text:p>
      <text:p text:style-name="Text_20_body">structure de la haute atmosphère en fonction du temps → time-dependent structure of the upper atmosphere</text:p>
      <text:p text:style-name="Text_20_body">structure de la vapeur d'eau → water-vapour structure</text:p>
      <text:p text:style-name="Text_20_body">structure des couches de neige → snow layer structure</text:p>
      <text:p text:style-name="Text_20_body">structure des cyclones → cyclone structure</text:p>
      <text:p text:style-name="Text_20_body">structure des flocons de neige → snowflakes structure</text:p>
      <text:p text:style-name="Text_20_body">structure des grêlons → hailstone structure</text:p>
      <text:p text:style-name="Text_20_body">structure des nuages → cloud structure</text:p>
      <text:p text:style-name="Text_20_body">structure des nuages de pluie → rain cloud structure</text:p>
      <text:p text:style-name="Text_20_body">structure des orages → thunderstorm structure</text:p>
      <text:p text:style-name="Text_20_body">structure des ouragans → hurricane structure</text:p>
      <text:p text:style-name="Text_20_body">structure des systèmes nuageux → cloud system structure</text:p>
      <text:p text:style-name="Text_20_body">structure des tempêtes de grêle → hailstorm structure</text:p>
      <text:p text:style-name="Text_20_body">structure du courant-jet → jet stream structure</text:p>
      <text:p text:style-name="Text_20_body">structure du noyau chaud → warm-core structure</text:p>
      <text:p text:style-name="Text_20_body">structure du noyau froid → cold-core structure</text:p>
      <text:p text:style-name="Text_20_body">structure en bancs → billow structure</text:p>
      <text:p text:style-name="Text_20_body">structure en bandes → band structure</text:p>
      <text:p text:style-name="Text_20_body">structure en feuillets → foliated structure</text:p>
      <text:p text:style-name="Text_20_body">structure en filaments → filament structure</text:p>
      <text:p text:style-name="Text_20_body">structure en ondes → wave structure</text:p>
      <text:p text:style-name="Text_20_body">structure en voiles → veil structure</text:p>
      <text:p text:style-name="Text_20_body">structure fibreuse → fibrous structure</text:p>
      <text:p text:style-name="Text_20_body">structure filamenteuse → filament structure</text:p>
      <text:p text:style-name="Text_20_body">structure filamenteuse → thread-like structure</text:p>
      <text:p text:style-name="Text_20_body">structure fine → fine structure (e.g. of cloud pattern, fronts)</text:p>
      <text:p text:style-name="Text_20_body">structure frontale → frontal structure</text:p>
      <text:p text:style-name="Text_20_body">structure isobarique → isobaric structure</text:p>
      <text:p text:style-name="Text_20_body">structure morphologique → morphological structure</text:p>
      <text:p text:style-name="Text_20_body">structure niviforme → snow-like structure</text:p>
      <text:p text:style-name="Text_20_body">structure nuageuse → cloud structure</text:p>
      <text:p text:style-name="Text_20_body">structure ondulée → wave structure</text:p>
      <text:p text:style-name="Text_20_body">structure réelle du vent → true wind structure</text:p>
      <text:p text:style-name="Text_20_body">structure striée → striated structure</text:p>
      <text:p text:style-name="Text_20_body">style inscripteur → recording pen (e.g. of a hygrometer)</text:p>
      <text:p text:style-name="Text_20_body">style porte-plume → pen arm</text:p>
      <text:p text:style-name="Text_20_body">suahili → suahili</text:p>
      <text:p text:style-name="Text_20_body">subalpine → sub-alpine</text:p>
      <text:p text:style-name="Text_20_body">subduction → subduction</text:p>
      <text:p text:style-name="Text_20_body">subduction rétrograde océanique → obduction</text:p>
      <text:p text:style-name="Text_20_body">subir une rotation suivant la verticale → rotate (to) vertically (e.g. of wind)</text:p>
      <text:p text:style-name="Text_20_body">sublimation → sublimation</text:p>
      <text:p text:style-name="Text_20_body">sublimation de la glace → sublimation of ice</text:p>
      <text:p text:style-name="Text_20_body">submersion → submergence</text:p>
      <text:p text:style-name="Text_20_body">subsidence → subsidence</text:p>
      <text:p text:style-name="Text_20_body">subsidence anticyclonique → anticyclonic subsidence</text:p>
      <text:p text:style-name="Text_20_body">subsidence atmosphérique → atmospheric subsidence</text:p>
      <text:p text:style-name="Text_20_body">subsidence atmosphérique → atmospheric subsidence</text:p>
      <text:p text:style-name="Text_20_body">subsidence d'air froid → cold-air subsidence</text:p>
      <text:p text:style-name="Text_20_body">subsidence d'origine orographique → orographic subsidence</text:p>
      <text:p text:style-name="Text_20_body">subsidence d'origine orographique → subsidence of orographic origin</text:p>
      <text:p text:style-name="Text_20_body">subsidence due au relief → orographic subsidence</text:p>
      <text:p text:style-name="Text_20_body">subtropicaux → subtropical</text:p>
      <text:p text:style-name="Text_20_body">succession → sequences, s.a. synoptic sequences, weather sequences</text:p>
      <text:p text:style-name="Text_20_body">succession de cartes → chart sequences</text:p>
      <text:p text:style-name="Text_20_body">succession de nuages → cloud sequence</text:p>
      <text:p text:style-name="Text_20_body">succession de situations météorologiques → weather sequences</text:p>
      <text:p text:style-name="Text_20_body">succession de situations synoptiques → synoptic sequences</text:p>
      <text:p text:style-name="Text_20_body">succession nuageuse → cloud sequence</text:p>
      <text:p text:style-name="Text_20_body">succion capillaire → capillary suction</text:p>
      <text:p text:style-name="Text_20_body">suchovei → suchovei</text:p>
      <text:p text:style-name="Text_20_body">sud-föhn → south foehn</text:p>
      <text:p text:style-name="Text_20_body">sudois → sudois</text:p>
      <text:p text:style-name="Text_20_body">suer → suer</text:p>
      <text:p text:style-name="Text_20_body">suestado → suestado</text:p>
      <text:p text:style-name="Text_20_body">sukhovei → suchovei</text:p>
      <text:p text:style-name="Text_20_body">sukhovei → sukhovei</text:p>
      <text:p text:style-name="Text_20_body">sumatra → sumatra</text:p>
      <text:p text:style-name="Text_20_body">SUN (dimanche) → SUN, Sun (Sunday; Sonntag)</text:p>
      <text:p text:style-name="Text_20_body">supercellule → supercell</text:p>
      <text:p text:style-name="Text_20_body">superficie des terres émergées → land surface</text:p>
      <text:p text:style-name="Text_20_body">supergranulation → supergranulation</text:p>
      <text:p text:style-name="Text_20_body">supergranule → supergranule</text:p>
      <text:p text:style-name="Text_20_body">superposition de masses d'air → overlying of air masses</text:p>
      <text:p text:style-name="Text_20_body">supra-jet → supra-jet</text:p>
      <text:p text:style-name="Text_20_body">supragéliso → supragelisol</text:p>
      <text:p text:style-name="Text_20_body">supragéliso → suprapermafrost layer</text:p>
      <text:p text:style-name="Text_20_body">sur → sur</text:p>
      <text:p text:style-name="Text_20_body">sur le plan météorologique → weatherwise</text:p>
      <text:p text:style-name="Text_20_body">suraçon → suraçon</text:p>
      <text:p text:style-name="Text_20_body">surcharge due à la neige → snow load</text:p>
      <text:p text:style-name="Text_20_body">surcote → tides</text:p>
      <text:p text:style-name="Text_20_body">surélévation due au vent → wind set-up</text:p>
      <text:p text:style-name="Text_20_body">surexploitation → overdraft</text:p>
      <text:p text:style-name="Text_20_body">surface à niveau fixe → constant-height surface</text:p>
      <text:p text:style-name="Text_20_body">surface à niveau fixe → constant-level surface</text:p>
      <text:p text:style-name="Text_20_body">surface à niveau fixe → isohypsic surface</text:p>
      <text:p text:style-name="Text_20_body">surface à pression constante → constant pressure surface</text:p>
      <text:p text:style-name="Text_20_body">surface d'un lac → lake surface</text:p>
      <text:p text:style-name="Text_20_body">surface de discontinuité → surface of discontinuity</text:p>
      <text:p text:style-name="Text_20_body">surface enneigée → snow-covered surface</text:p>
      <text:p text:style-name="Text_20_body">surface enneigée → snow surface</text:p>
      <text:p text:style-name="Text_20_body">surface équiscalaire → equiscalar surface</text:p>
      <text:p text:style-name="Text_20_body">surface équivalente radar normalisée → normalized radar cross section</text:p>
      <text:p text:style-name="Text_20_body">surface évaporante → evaporating surface</text:p>
      <text:p text:style-name="Text_20_body">surface frontale → frontal surface</text:p>
      <text:p text:style-name="Text_20_body">surface géopotentielle → geopotential surface</text:p>
      <text:p text:style-name="Text_20_body">surface isentrope → isentropic surface</text:p>
      <text:p text:style-name="Text_20_body">surface isobare → constant pressure surface</text:p>
      <text:p text:style-name="Text_20_body">surface isobare → isobaric surface</text:p>
      <text:p text:style-name="Text_20_body">surface isobare standard → standard isobaric surface</text:p>
      <text:p text:style-name="Text_20_body">surface isobare type → standard isobaric surface</text:p>
      <text:p text:style-name="Text_20_body">surface isobarique → isobaric surface</text:p>
      <text:p text:style-name="Text_20_body">surface isohypse → constant-height surface</text:p>
      <text:p text:style-name="Text_20_body">surface isohypse → constant-level surface</text:p>
      <text:p text:style-name="Text_20_body">surface isohypse → isohypsic surface</text:p>
      <text:p text:style-name="Text_20_body">surface isopycne → isopycnic surface</text:p>
      <text:p text:style-name="Text_20_body">surface isostère → isosteric surface</text:p>
      <text:p text:style-name="Text_20_body">surface isotherme → isothermal surface</text:p>
      <text:p text:style-name="Text_20_body">surfaces en herbe → grassland</text:p>
      <text:p text:style-name="Text_20_body">surfaces pastorales → grassland</text:p>
      <text:p text:style-name="Text_20_body">surfondu → freezing</text:p>
      <text:p text:style-name="Text_20_body">surfusion → supercooling</text:p>
      <text:p text:style-name="Text_20_body">surfusion → overcooling</text:p>
      <text:p text:style-name="Text_20_body">surfusion → subcooling</text:p>
      <text:p text:style-name="Text_20_body">surfusion → undercooling</text:p>
      <text:p text:style-name="Text_20_body">surfusion des nuages → cloud supercooling</text:p>
      <text:p text:style-name="Text_20_body">surfusion grêligène → hail-producing supercooling</text:p>
      <text:p text:style-name="Text_20_body">surgélisol → surgelisol</text:p>
      <text:p text:style-name="Text_20_body">sursaturation → supersaturation</text:p>
      <text:p text:style-name="Text_20_body">sursaturation par rapport à l'eau → supersaturation with respect to water</text:p>
      <text:p text:style-name="Text_20_body">sursaturation par rapport à la glace → supersaturation with respect to ice</text:p>
      <text:p text:style-name="Text_20_body">sursaturer → supersaturate (to)</text:p>
      <text:p text:style-name="Text_20_body">sursaut → burst, s.a. radio burst, solar burst</text:p>
      <text:p text:style-name="Text_20_body">sursaut radioélectrique → radio burst</text:p>
      <text:p text:style-name="Text_20_body">sursaut radioélectrique → radio outburst</text:p>
      <text:p text:style-name="Text_20_body">sursaut solaire → solar burst</text:p>
      <text:p text:style-name="Text_20_body">sursaut solaire → solar outburst</text:p>
      <text:p text:style-name="Text_20_body">surtension due à la foudre → lightning surge</text:p>
      <text:p text:style-name="Text_20_body">surveillance → monitoring</text:p>
      <text:p text:style-name="Text_20_body">surveillance des ouragans → hurricane tracking</text:p>
      <text:p text:style-name="Text_20_body">surventer → overblow (to)</text:p>
      <text:p text:style-name="Text_20_body">sustentation → lift</text:p>
      <text:p text:style-name="Text_20_body">SW (sud-est) → SW (South west; Südwest)</text:p>
      <text:p text:style-name="Text_20_body">symbole de code → code symbol</text:p>
      <text:p text:style-name="Text_20_body">symbole de pointage → plotting symbol</text:p>
      <text:p text:style-name="Text_20_body">symbole météorologique → meteorological symbol</text:p>
      <text:p text:style-name="Text_20_body">symboles de la carte météorologique de surface → </text:p>
      <text:p text:style-name="Text_20_body">symboles des nuages → cloud symbols</text:p>
      <text:p text:style-name="Text_20_body">symboles météorologiques → meteorological symbols</text:p>
      <text:p text:style-name="Text_20_body">symboles météorologiques → weather symbols</text:p>
      <text:p text:style-name="Text_20_body">SYNOP (Données d'observations issues des messages internationaux d'observation en surface) → </text:p>
      <text:p text:style-name="Text_20_body">synopticien → synoptician</text:p>
      <text:p text:style-name="Text_20_body">système à ballon porteur → carrier-balloon system</text:p>
      <text:p text:style-name="Text_20_body">système à moyenne échelle → meso-system</text:p>
      <text:p text:style-name="Text_20_body">système à moyenne échelle → meso-scale system</text:p>
      <text:p text:style-name="Text_20_body">système anticyclonique → anticyclonic system</text:p>
      <text:p text:style-name="Text_20_body">système atmosphérique → atmospheric system</text:p>
      <text:p text:style-name="Text_20_body">système automatique de lâcher de radiosondes → automatic radiosonde launch system</text:p>
      <text:p text:style-name="Text_20_body">système cyclonique → cyclonic system</text:p>
      <text:p text:style-name="Text_20_body">Système d'alerte au tsunami → Tsunami Warning System</text:p>
      <text:p text:style-name="Text_20_body">Système d'alerte aux tempêtes de sable et de poussière → Sand and Dust Storm Warning System</text:p>
      <text:p text:style-name="Text_20_body">système d'alerte précoce → early warning systems</text:p>
      <text:p text:style-name="Text_20_body">système de circulation de la mousson → monsoon circulation system</text:p>
      <text:p text:style-name="Text_20_body">système de classification des cyclones tropicaux d'après les images satellitaires → tropical cyclone classification system from satellite imagery</text:p>
      <text:p text:style-name="Text_20_body">système de convection → convective system</text:p>
      <text:p text:style-name="Text_20_body">système de creux barométriques → trough system</text:p>
      <text:p text:style-name="Text_20_body">Système de détection de la vapeur d'eau → Water Vapor Sensing System</text:p>
      <text:p text:style-name="Text_20_body">système de détection de précipitations → precipitation occurrence sensing system</text:p>
      <text:p text:style-name="Text_20_body">système de détection des éclairs ATDNET (Arrival Time Difference Network) du Met Office → Arrival Time Difference Network (ATDNET) lightning detection system (UK MET Office)</text:p>
      <text:p text:style-name="Text_20_body">système de masses d'air → air-mass system</text:p>
      <text:p text:style-name="Text_20_body">système de nivellement normalisé → standard system of levels</text:p>
      <text:p text:style-name="Text_20_body">système de nuages → cloud system</text:p>
      <text:p text:style-name="Text_20_body">système de nuages → nephsystem</text:p>
      <text:p text:style-name="Text_20_body">système de nuages de convection → convective nephsystem</text:p>
      <text:p text:style-name="Text_20_body">système de nuages orageux → thundery cloud system</text:p>
      <text:p text:style-name="Text_20_body">système de prévision → forecast system</text:p>
      <text:p text:style-name="Text_20_body">système de prévision d'ensemble → Ensemble Prediction System</text:p>
      <text:p text:style-name="Text_20_body">système de prévision de crues → flood forecasting system</text:p>
      <text:p text:style-name="Text_20_body">système de prévision de zone → area forecast system</text:p>
      <text:p text:style-name="Text_20_body">système de prévision des crues → flood forecasting system</text:p>
      <text:p text:style-name="Text_20_body">Système de prévision et d'analyse numérique → Numerical Analysis and Prediction System</text:p>
      <text:p text:style-name="Text_20_body">système de radiovent → radiowind system</text:p>
      <text:p text:style-name="Text_20_body">Système de surveillance des écosystèmes terrestres → Terrestrial Ecosystem Monitoring System</text:p>
      <text:p text:style-name="Text_20_body">système de vagues → wave system</text:p>
      <text:p text:style-name="Text_20_body">système de vents → wind system</text:p>
      <text:p text:style-name="Text_20_body">système dépressionnaire → low-pressure system</text:p>
      <text:p text:style-name="Text_20_body">système dépressionnaire d'Islande → Icelandic low-pressure system</text:p>
      <text:p text:style-name="Text_20_body">système des alizés → trade-wind system</text:p>
      <text:p text:style-name="Text_20_body">système détecteur-avertisseur de cisaillement du vent → wind shear detection/warning equipment</text:p>
      <text:p text:style-name="Text_20_body">système du double creux barométrique → double-trough system (near the equator)</text:p>
      <text:p text:style-name="Text_20_body">système dynamique → dynamical system</text:p>
      <text:p text:style-name="Text_20_body">système frontal → frontal system</text:p>
      <text:p text:style-name="Text_20_body">système géodésique mondial → World Geodetic System</text:p>
      <text:p text:style-name="Text_20_body">système international de classification des nuages → International cloud classification</text:p>
      <text:p text:style-name="Text_20_body">système météorologique → weather system</text:p>
      <text:p text:style-name="Text_20_body">système météorologique d'accélération de la pesanteur → meteorological gravity system</text:p>
      <text:p text:style-name="Text_20_body">Système mondial de télécommunications → The Global Telecommunication System (GTS)</text:p>
      <text:p text:style-name="Text_20_body">système nuageux → cloud system</text:p>
      <text:p text:style-name="Text_20_body">système nuageux → nephsystem</text:p>
      <text:p text:style-name="Text_20_body">système nuageux dépressionnaire → cloud system of a depression</text:p>
      <text:p text:style-name="Text_20_body">système nuageux lié à un front quasi stationnaire → quasi-stationary frontal cloud system</text:p>
      <text:p text:style-name="Text_20_body">système nuageux migrateur → migratory cloud system</text:p>
      <text:p text:style-name="Text_20_body">système orageux → thunderstorm system</text:p>
      <text:p text:style-name="Text_20_body">système orageux → thundery system</text:p>
      <text:p text:style-name="Text_20_body">système orageux → thundery cloud system</text:p>
      <text:p text:style-name="Text_20_body">système orageux à moyenne échelle → meso-scale thunderstorm system</text:p>
      <text:p text:style-name="Text_20_body">système oxygène-ozone → oxygen-ozone system</text:p>
      <text:p text:style-name="Text_20_body">système pilote de prévision de crues → pilot flood forecasting system</text:p>
      <text:p text:style-name="Text_20_body">système planétaire → planetary system</text:p>
      <text:p text:style-name="Text_20_body">système rétrograde → retrograde system</text:p>
      <text:p text:style-name="Text_20_body">système Terre-atmosphère → earth-atmosphere 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20::46:27</meta:creation-date>
    <dc:creator>Generated</dc:creator>
    <dc:date>2026-07-27T20::46:27</dc:date>
    <dc:language>en-US</dc:language>
    <meta:editing-cycles>1</meta:editing-cycles>
    <meta:editing-duration>PT0S</meta:editing-duration>
    <dc:title>vocabulaire-meteo-fr-en:sierra</dc:title>
  </office:meta>
</office:document-meta>
</file>