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romeo"/><text:bookmark-start text:name="__RefHeading___romeo_fr-en_1"/><text:bookmark-start text:name="romeo_fr-en"/>Romeo fr-en<text:bookmark-end text:name="__RefHeading___romeo_fr-en_1"/><text:bookmark-end text:name="romeo_fr-en"/></text:h>
      <text:p text:style-name="Text_20_body">R (Piste) → R (Runway; Landebahn)</text:p>
      <text:p text:style-name="Text_20_body">RA (pluie) → RA (Rain)</text:p>
      <text:p text:style-name="Text_20_body">rabal → rabal</text:p>
      <text:p text:style-name="Text_20_body">rabattement → drawdown</text:p>
      <text:p text:style-name="Text_20_body">rabattement de nappe → lowering of water table</text:p>
      <text:p text:style-name="Text_20_body">rabattement en régime permanent → equilibrium drawdown</text:p>
      <text:p text:style-name="Text_20_body">rabattement par la cheminée → downwash</text:p>
      <text:p text:style-name="Text_20_body">rabattement spécifique → specific drawdown</text:p>
      <text:p text:style-name="Text_20_body">rabattement stabilisé → equilibrium drawdown</text:p>
      <text:p text:style-name="Text_20_body">RADAR → RADAR (Radio Detection and Ranging)</text:p>
      <text:p text:style-name="Text_20_body">radar à faisceau vertical → vertical beam radar</text:p>
      <text:p text:style-name="Text_20_body">radar à grande portée → long-range radar</text:p>
      <text:p text:style-name="Text_20_body">radar à impulsion → pulse radar</text:p>
      <text:p text:style-name="Text_20_body">radar à impulsion → pulsed radar</text:p>
      <text:p text:style-name="Text_20_body">radar à laser → laser radar</text:p>
      <text:p text:style-name="Text_20_body">radar à laser → ladar</text:p>
      <text:p text:style-name="Text_20_body">radar à paramètres multiples → multi parameter radar</text:p>
      <text:p text:style-name="Text_20_body">radar à synthèse d'ouverture - RSO → synthetic aperture radar - SAR</text:p>
      <text:p text:style-name="Text_20_body">radar à visée latérale, RVL → side-looking radar, SLR</text:p>
      <text:p text:style-name="Text_20_body">radar aéroporté à antenne latérale → side-looking airborne radar, SLAR</text:p>
      <text:p text:style-name="Text_20_body">radar aéroporté à visée latérale → side-looking airborne radar, SLAR</text:p>
      <text:p text:style-name="Text_20_body">radar altimétrique → height-finding radar</text:p>
      <text:p text:style-name="Text_20_body">radar au sol → ground radar</text:p>
      <text:p text:style-name="Text_20_body">radar au sol → ground-based radar</text:p>
      <text:p text:style-name="Text_20_body">radar avertisseur de tempêtes → storm-warning radar</text:p>
      <text:p text:style-name="Text_20_body">radar d'approche en précision (air ou naut.) PAR → precision approach radar PAR</text:p>
      <text:p text:style-name="Text_20_body">radar de détection des nuages → cloud-detection radar</text:p>
      <text:p text:style-name="Text_20_body">radar de poursuite → tracking radar</text:p>
      <text:p text:style-name="Text_20_body">radar détecteur de tempêtes → storm-detector radar</text:p>
      <text:p text:style-name="Text_20_body">radar détecteur de typhons → typhoon radar</text:p>
      <text:p text:style-name="Text_20_body">radar Doppler → doppler radar</text:p>
      <text:p text:style-name="Text_20_body">radar imageur → imaging radar</text:p>
      <text:p text:style-name="Text_20_body">radar météorologique → weather radar</text:p>
      <text:p text:style-name="Text_20_body">radar météorologique → meteorological radar</text:p>
      <text:p text:style-name="Text_20_body">radar météorologique aéroporté → airborne weather radar</text:p>
      <text:p text:style-name="Text_20_body">radar primaire → primary radar</text:p>
      <text:p text:style-name="Text_20_body">radar profileur de vent → wind profiler radar (WPR)</text:p>
      <text:p text:style-name="Text_20_body">radar secondaire → secondary radar</text:p>
      <text:p text:style-name="Text_20_body">radar secondaire de surveillance (SSR) → secondary surveillance radar (SSR)</text:p>
      <text:p text:style-name="Text_20_body">radar vent → radarsonde</text:p>
      <text:p text:style-name="Text_20_body">radarmétéorologiste → radar meteorologist</text:p>
      <text:p text:style-name="Text_20_body">radarsondage → radar sounding</text:p>
      <text:p text:style-name="Text_20_body">radarsonde → radarsonde</text:p>
      <text:p text:style-name="Text_20_body">radarvent → radarwind</text:p>
      <text:p text:style-name="Text_20_body">radiation → radiation</text:p>
      <text:p text:style-name="Text_20_body">radio → radio</text:p>
      <text:p text:style-name="Text_20_body">radio-altimètre → radio altimeter</text:p>
      <text:p text:style-name="Text_20_body">radioactivimètre → radioactivity meter</text:p>
      <text:p text:style-name="Text_20_body">radioactivité → radioactivity</text:p>
      <text:p text:style-name="Text_20_body">radioactivité ambiante → environmental radioactivity</text:p>
      <text:p text:style-name="Text_20_body">radioactivité artificielle → artificial radioactivity</text:p>
      <text:p text:style-name="Text_20_body">radioactivité dans l'air → airborne radioactivity</text:p>
      <text:p text:style-name="Text_20_body">radioactivité du milieu ambiant → environmental radioactivity</text:p>
      <text:p text:style-name="Text_20_body">radioactivité naturelle → natural radioactivity</text:p>
      <text:p text:style-name="Text_20_body">radioaltimètre → radio altimeter</text:p>
      <text:p text:style-name="Text_20_body">radioatmomètre → radio atmometer</text:p>
      <text:p text:style-name="Text_20_body">radiobalise de localisation des sinistres RLS → Emergency Position-Indicating Radiobeacon EPIRB</text:p>
      <text:p text:style-name="Text_20_body">radiodiffuseur d'information météo → weather broadcaster</text:p>
      <text:p text:style-name="Text_20_body">radiodiffusions par téléimprimeur → radioteletype broadcasts</text:p>
      <text:p text:style-name="Text_20_body">Radiogoniomètre (pour éclairs) → Direction finder DF</text:p>
      <text:p text:style-name="Text_20_body">radiomètre à très haute résolution → very high resolution radiometer (Sat.)</text:p>
      <text:p text:style-name="Text_20_body">radiophare omnidirectionnel VHF → very high-frequency omnidirectional radio range beacon</text:p>
      <text:p text:style-name="Text_20_body">radiosondage → radiosounding</text:p>
      <text:p text:style-name="Text_20_body">radiosonde → radiosonde</text:p>
      <text:p text:style-name="Text_20_body">radiosonde emportée par une fusée → rocket-borne radiosonde</text:p>
      <text:p text:style-name="Text_20_body">radiosonde météorologique → meteorological radiosonde</text:p>
      <text:p text:style-name="Text_20_body">radiosonde parachutée → dropsonde</text:p>
      <text:p text:style-name="Text_20_body">radiosonde parachutée pour l'observation du vent → dropwindsonde</text:p>
      <text:p text:style-name="Text_20_body">radiosonde-radiovent → rawinsonde</text:p>
      <text:p text:style-name="Text_20_body">radiotélédiffusion → radioteletype broadcasts</text:p>
      <text:p text:style-name="Text_20_body">radiotélégramme météorologique → meteorological radiotelegram</text:p>
      <text:p text:style-name="Text_20_body">radiotélephonie → radio procedures</text:p>
      <text:p text:style-name="Text_20_body">radiovent → radiowind</text:p>
      <text:p text:style-name="Text_20_body">radiovent → rawin</text:p>
      <text:p text:style-name="Text_20_body">RADOB → RADOB</text:p>
      <text:p text:style-name="Text_20_body">radôme → radome</text:p>
      <text:p text:style-name="Text_20_body">rafale → gust</text:p>
      <text:p text:style-name="Text_20_body">rafale → gust of wind</text:p>
      <text:p text:style-name="Text_20_body">rafale → squall</text:p>
      <text:p text:style-name="Text_20_body">rafale ascendante → up gust</text:p>
      <text:p text:style-name="Text_20_body">rafale de fœhn → foehn gust</text:p>
      <text:p text:style-name="Text_20_body">rafale de fœhn → gust of foehn</text:p>
      <text:p text:style-name="Text_20_body">rafale de neige → snow flurry</text:p>
      <text:p text:style-name="Text_20_body">rafale de poussière → gust of dust</text:p>
      <text:p text:style-name="Text_20_body">rafale de vent → gust of wind</text:p>
      <text:p text:style-name="Text_20_body">rafale de vent → wind gust</text:p>
      <text:p text:style-name="Text_20_body">rafale descendante → Downburst</text:p>
      <text:p text:style-name="Text_20_body">rafale descendante → Line-Squall</text:p>
      <text:p text:style-name="Text_20_body">rafale descendante → Downburst</text:p>
      <text:p text:style-name="Text_20_body">rafale descendante → down gust</text:p>
      <text:p text:style-name="Text_20_body">rafale descendante → downdraft</text:p>
      <text:p text:style-name="Text_20_body">rafale discrète → discrete gust</text:p>
      <text:p text:style-name="Text_20_body">rafale instantanée → sharp-edged gust</text:p>
      <text:p text:style-name="Text_20_body">rafale maximale → peak gust</text:p>
      <text:p text:style-name="Text_20_body">rafale moyenne → mean gust</text:p>
      <text:p text:style-name="Text_20_body">rafales → gusts</text:p>
      <text:p text:style-name="Text_20_body">rafales sortantes → outburst of winds</text:p>
      <text:p text:style-name="Text_20_body">rafales sortantes → outbursting of winds</text:p>
      <text:p text:style-name="Text_20_body">raffiche → raffiche</text:p>
      <text:p text:style-name="Text_20_body">RAG (déchiqueté) → RAG (ragged)</text:p>
      <text:p text:style-name="Text_20_body">rageas → rageas</text:p>
      <text:p text:style-name="Text_20_body">ragut → ragut</text:p>
      <text:p text:style-name="Text_20_body">raie de diffraction → diffraction line</text:p>
      <text:p text:style-name="Text_20_body">rail des dépressions → </text:p>
      <text:p text:style-name="Text_20_body">rails des dépressions → storm tracks</text:p>
      <text:p text:style-name="Text_20_body">rails des dépressions → storm tracks</text:p>
      <text:p text:style-name="Text_20_body">ramification → branch (of lightning)</text:p>
      <text:p text:style-name="Text_20_body">ramification cristalline → crystalline branching</text:p>
      <text:p text:style-name="Text_20_body">randomisation → randomization</text:p>
      <text:p text:style-name="Text_20_body">rapide du courant-jet → jet streak</text:p>
      <text:p text:style-name="Text_20_body">rapides sur haut-fond → riffle</text:p>
      <text:p text:style-name="Text_20_body">raréfaction → rarefaction</text:p>
      <text:p text:style-name="Text_20_body">rassemblement des ballons → balloon clustering</text:p>
      <text:p text:style-name="Text_20_body">rassemblement des ballons → balloon chumping</text:p>
      <text:p text:style-name="Text_20_body">rassemblement des données → data collection</text:p>
      <text:p text:style-name="Text_20_body">rattrapage → catching up</text:p>
      <text:p text:style-name="Text_20_body">rattraper un front chaud → overtake (to) a warm front</text:p>
      <text:p text:style-name="Text_20_body">ravin → gully</text:p>
      <text:p text:style-name="Text_20_body">ravin → gulch</text:p>
      <text:p text:style-name="Text_20_body">rayon bleu → blue flash</text:p>
      <text:p text:style-name="Text_20_body">rayon crépusculaire → twilight ray</text:p>
      <text:p text:style-name="Text_20_body">rayon critique → critical radius</text:p>
      <text:p text:style-name="Text_20_body">rayon de confluence → radius of confluence</text:p>
      <text:p text:style-name="Text_20_body">rayon de courbure → radius of curvature</text:p>
      <text:p text:style-name="Text_20_body">rayon de déformation de Rossby → Rossby radius of deformation</text:p>
      <text:p text:style-name="Text_20_body">rayon vert → green line</text:p>
      <text:p text:style-name="Text_20_body">rayon vert → green flash</text:p>
      <text:p text:style-name="Text_20_body">rayonnement → radiation</text:p>
      <text:p text:style-name="Text_20_body">rayonnement ascendant → outgoing radiation</text:p>
      <text:p text:style-name="Text_20_body">rayonnement ascendant → upward radiation</text:p>
      <text:p text:style-name="Text_20_body">rayonnement ascendant (de grande longueur d'onde) → outgoing (long-wave) radiation</text:p>
      <text:p text:style-name="Text_20_body">rayonnement atmosphérique → atmospheric radiation</text:p>
      <text:p text:style-name="Text_20_body">rayonnement atmosphérique ascendant → upward atmospheric radiation</text:p>
      <text:p text:style-name="Text_20_body">rayonnement cosmique → cosmic radiation</text:p>
      <text:p text:style-name="Text_20_body">rayonnement crépusculaire → twilight radiation</text:p>
      <text:p text:style-name="Text_20_body">rayonnement d'albédo → albedo radiation</text:p>
      <text:p text:style-name="Text_20_body">rayonnement de faible énergie → low energy radiation</text:p>
      <text:p text:style-name="Text_20_body">rayonnement de fond → background radiation</text:p>
      <text:p text:style-name="Text_20_body">rayonnement descendant → downward radiation</text:p>
      <text:p text:style-name="Text_20_body">rayonnement descendant → incoming radiation</text:p>
      <text:p text:style-name="Text_20_body">rayonnement descendant → incoming solar radiation</text:p>
      <text:p text:style-name="Text_20_body">rayonnement diffus → scattered radiation</text:p>
      <text:p text:style-name="Text_20_body">rayonnement diffusé → scattered radiation</text:p>
      <text:p text:style-name="Text_20_body">rayonnement diffusé → diffuse radiation</text:p>
      <text:p text:style-name="Text_20_body">rayonnement diffusé → scattered solar radiation</text:p>
      <text:p text:style-name="Text_20_body">rayonnement du ciel → diffuse skylight</text:p>
      <text:p text:style-name="Text_20_body">rayonnement du ciel → sky radiation</text:p>
      <text:p text:style-name="Text_20_body">rayonnement du ciel nocturne → night-sky radiation</text:p>
      <text:p text:style-name="Text_20_body">rayonnement du milieu ambiant → environmental radiation</text:p>
      <text:p text:style-name="Text_20_body">rayonnement du sol → terrestrial surface radiation</text:p>
      <text:p text:style-name="Text_20_body">rayonnement effectif → effective radiation</text:p>
      <text:p text:style-name="Text_20_body">rayonnement électromagnétique → electromagnetic radiation</text:p>
      <text:p text:style-name="Text_20_body">rayonnement global réfléchi → reflected global radiation</text:p>
      <text:p text:style-name="Text_20_body">rayonnement infrarouge → infrared radiation</text:p>
      <text:p text:style-name="Text_20_body">rayonnement intense → intense radiation</text:p>
      <text:p text:style-name="Text_20_body">rayonnement ionisant → ionizing radiation</text:p>
      <text:p text:style-name="Text_20_body">rayonnement net → net radiation</text:p>
      <text:p text:style-name="Text_20_body">rayonnement nocturne → radiational cooling</text:p>
      <text:p text:style-name="Text_20_body">rayonnement nocturne effectif → effective nocturnal radiation</text:p>
      <text:p text:style-name="Text_20_body">rayonnement non thermique → non-thermal radiation</text:p>
      <text:p text:style-name="Text_20_body">rayonnement solaire → solar radiation</text:p>
      <text:p text:style-name="Text_20_body">rayonnement solaire absorbé → absorbed solar radiation</text:p>
      <text:p text:style-name="Text_20_body">rayonnement solaire descendant → incoming solar radiation</text:p>
      <text:p text:style-name="Text_20_body">rayonnement solaire descendant → incoming solar radiation</text:p>
      <text:p text:style-name="Text_20_body">rayonnement solaire diffus → diffuse solar radiation</text:p>
      <text:p text:style-name="Text_20_body">rayonnement solaire direct → direct solar radiation</text:p>
      <text:p text:style-name="Text_20_body">rayonnement solaire réfléchi → reflected solar radiation</text:p>
      <text:p text:style-name="Text_20_body">rayonnement solaire résultant → net solar radiation</text:p>
      <text:p text:style-name="Text_20_body">rayonnement terrestre → terrestrial radiation</text:p>
      <text:p text:style-name="Text_20_body">rayonnement terrestre ascendant → upward terrestrial radiation</text:p>
      <text:p text:style-name="Text_20_body">rayonnement thermique → thermal radiation</text:p>
      <text:p text:style-name="Text_20_body">rayonnement total → total radiation</text:p>
      <text:p text:style-name="Text_20_body">rayonnement total ascendant → upward total radiation</text:p>
      <text:p text:style-name="Text_20_body">rayonnement total descendant → downward total radiation</text:p>
      <text:p text:style-name="Text_20_body">rayonnement total résultant → net radiation</text:p>
      <text:p text:style-name="Text_20_body">rayonnement visible → visible radiation</text:p>
      <text:p text:style-name="Text_20_body">raz de marée → tidal wave</text:p>
      <text:p text:style-name="Text_20_body">RCC Centre de coordination des opérations de sauvetage → RCC Rescue Coordination Centre</text:p>
      <text:p text:style-name="Text_20_body">RDF radiogoniométrie → RDF radio direction finding</text:p>
      <text:p text:style-name="Text_20_body">RDGE (crête) → RDGE (ridge)</text:p>
      <text:p text:style-name="Text_20_body">RE (Récent(e) (employé pour qualifier un phénomène météorologique récent, ex: RERA = pluie récente) → RE (Recent, vor kurzem)</text:p>
      <text:p text:style-name="Text_20_body">réaction → response (of an instrument)</text:p>
      <text:p text:style-name="Text_20_body">réaction d'un bassin → catchment response</text:p>
      <text:p text:style-name="Text_20_body">réaction de cristallisation → crystallization reaction</text:p>
      <text:p text:style-name="Text_20_body">réajustement postglaciaire → post-glacial rebound</text:p>
      <text:p text:style-name="Text_20_body">réanalyse → reanalysis</text:p>
      <text:p text:style-name="Text_20_body">réaprtition exponentielle des gouttes de pluie en fonction de leurs dimensions → exponential rain-drop-size distribution</text:p>
      <text:p text:style-name="Text_20_body">rebat → rebat</text:p>
      <text:p text:style-name="Text_20_body">rebondir → to rebound</text:p>
      <text:p text:style-name="Text_20_body">rebord à bourrelet → beaded edge (of an anemometer cup)</text:p>
      <text:p text:style-name="Text_20_body">reboyo → reboyo</text:p>
      <text:p text:style-name="Text_20_body">RECCO → RECCO</text:p>
      <text:p text:style-name="Text_20_body">récent → recent</text:p>
      <text:p text:style-name="Text_20_body">récepteur → receiver (of a rain-gauge and snow-gauge)</text:p>
      <text:p text:style-name="Text_20_body">récepteur de données satellitaires → Satellite Data Receiver</text:p>
      <text:p text:style-name="Text_20_body">récepteur de radiosonde → radiosonde receiver</text:p>
      <text:p text:style-name="Text_20_body">récepteur enregistreur de radiothéodolite → radiotheodolite recording receiver</text:p>
      <text:p text:style-name="Text_20_body">réception directe → direct broadcast</text:p>
      <text:p text:style-name="Text_20_body">réception et retransmission (sur Internet) → store-and-forward system</text:p>
      <text:p text:style-name="Text_20_body">recette en vol → in-orbit check out</text:p>
      <text:p text:style-name="Text_20_body">réchauffement brusque → explosive warming</text:p>
      <text:p text:style-name="Text_20_body">réchauffement brusque → sudden warming</text:p>
      <text:p text:style-name="Text_20_body">réchauffement brusque de la stratosphère → stratospheric explosive warming</text:p>
      <text:p text:style-name="Text_20_body">réchauffement brusque de la stratosphère → stratospheric sudden warming</text:p>
      <text:p text:style-name="Text_20_body">réchauffement de l'atmosphère → atmospheric heating</text:p>
      <text:p text:style-name="Text_20_body">réchauffement de moindre intensité → minor warming</text:p>
      <text:p text:style-name="Text_20_body">réchauffement du climat → climate warming</text:p>
      <text:p text:style-name="Text_20_body">réchauffement localisé → localized warming (in the stratosphere)</text:p>
      <text:p text:style-name="Text_20_body">réchauffement mondial → global warming</text:p>
      <text:p text:style-name="Text_20_body">réchauffement ou refroidissement isobares → isobaric heating or cooling</text:p>
      <text:p text:style-name="Text_20_body">réchauffement par advection → advection heating</text:p>
      <text:p text:style-name="Text_20_body">réchauffement par advection → advective warming</text:p>
      <text:p text:style-name="Text_20_body">réchauffement par rayonnement → radiation(al) heating</text:p>
      <text:p text:style-name="Text_20_body">réchauffement planétaire → global warming</text:p>
      <text:p text:style-name="Text_20_body">réchauffement radiatif → radiative heating</text:p>
      <text:p text:style-name="Text_20_body">réchauffement radiatif → radiative heating</text:p>
      <text:p text:style-name="Text_20_body">recherche sur la modification artificielle du temps → Weather Modification Research</text:p>
      <text:p text:style-name="Text_20_body">recherche sur la prévision immédiate → Nowcasting Research</text:p>
      <text:p text:style-name="Text_20_body">recherche(s) sur la physique des nuages → cloud physics research</text:p>
      <text:p text:style-name="Text_20_body">recherche(s) synoptique(s) → synoptic research</text:p>
      <text:p text:style-name="Text_20_body">recherches sur la prévision à moyenne échelle → Mesoscale Forecasting Research</text:p>
      <text:p text:style-name="Text_20_body">récifs de corail → coral reefs</text:p>
      <text:p text:style-name="Text_20_body">recirculation du gaz → gas recirculation</text:p>
      <text:p text:style-name="Text_20_body">recirculation du liquide → liquid recirculation</text:p>
      <text:p text:style-name="Text_20_body">recongélation → re-freezing</text:p>
      <text:p text:style-name="Text_20_body">reconnaissance météorologique par aéronef → aircraft weather reconnaissance</text:p>
      <text:p text:style-name="Text_20_body">record → record (all-time high)</text:p>
      <text:p text:style-name="Text_20_body">recoupement → sferics fix</text:p>
      <text:p text:style-name="Text_20_body">recoupement → fix (sferic fix)</text:p>
      <text:p text:style-name="Text_20_body">recourbement → recurvature</text:p>
      <text:p text:style-name="Text_20_body">recourbement du typhon → typhoon recurvature</text:p>
      <text:p text:style-name="Text_20_body">recourber (se) → recurve</text:p>
      <text:p text:style-name="Text_20_body">recristallisation de la glace → ice recrystallization</text:p>
      <text:p text:style-name="Text_20_body">reçu → roger</text:p>
      <text:p text:style-name="Text_20_body">recul de la mousson → retreat of the monsoon</text:p>
      <text:p text:style-name="Text_20_body">recupe → retrieve</text:p>
      <text:p text:style-name="Text_20_body">récupération → catching up</text:p>
      <text:p text:style-name="Text_20_body">récupération → retrieval (e.g. of a balloon)</text:p>
      <text:p text:style-name="Text_20_body">récupération de l'eau → water harvesting</text:p>
      <text:p text:style-name="Text_20_body">récupération de l'eau de pluie → rain harvesting</text:p>
      <text:p text:style-name="Text_20_body">récupération des instruments → recovery of instruments</text:p>
      <text:p text:style-name="Text_20_body">recyclage des recettes → revenue recycling</text:p>
      <text:p text:style-name="Text_20_body">réduction → abatement</text:p>
      <text:p text:style-name="Text_20_body">réduction d'échelle → downscaling</text:p>
      <text:p text:style-name="Text_20_body">réduction de la pression → pressure reduction</text:p>
      <text:p text:style-name="Text_20_body">réduction de la pression à un niveau standard → reduction of pressure to a standard level</text:p>
      <text:p text:style-name="Text_20_body">réduction de la température au niveau moyen de la mer → reduction of temperature to mean sea-level</text:p>
      <text:p text:style-name="Text_20_body">réduction de la vitesse du vent → wind reduction</text:p>
      <text:p text:style-name="Text_20_body">réduction des émission soufrées → sulphur reductions</text:p>
      <text:p text:style-name="Text_20_body">réduction des risques de catastrophe → disaster risk reduction DRR</text:p>
      <text:p text:style-name="Text_20_body">réduction des sulfates → sulphate reduction</text:p>
      <text:p text:style-name="Text_20_body">réduction télescopique syn. grille télescopée → grid telescoping</text:p>
      <text:p text:style-name="Text_20_body">réduite (visibilite) → poor visibility</text:p>
      <text:p text:style-name="Text_20_body">réétalonnage → recalibration</text:p>
      <text:p text:style-name="Text_20_body">réévaporation → re-evaporation</text:p>
      <text:p text:style-name="Text_20_body">réflecteur parabolique → dish</text:p>
      <text:p text:style-name="Text_20_body">réflecteur parabolique → parabolic reflector</text:p>
      <text:p text:style-name="Text_20_body">réflectivité radar → radar reflectivity</text:p>
      <text:p text:style-name="Text_20_body">réflectomètre → reflectometer</text:p>
      <text:p text:style-name="Text_20_body">reflet solaire → sunglint</text:p>
      <text:p text:style-name="Text_20_body">reflets du Soleil → sun glint</text:p>
      <text:p text:style-name="Text_20_body">réflexion → reflection</text:p>
      <text:p text:style-name="Text_20_body">réflexion → reflection</text:p>
      <text:p text:style-name="Text_20_body">réflexion atmosphérique → atmospheric reflection</text:p>
      <text:p text:style-name="Text_20_body">réflexion aurorale → auroral reflection</text:p>
      <text:p text:style-name="Text_20_body">réflexion des nuages → cloud reflection</text:p>
      <text:p text:style-name="Text_20_body">réflexion des ondes radioélectriques → radio reflection</text:p>
      <text:p text:style-name="Text_20_body">réflexion diffuse → diffuse reflection</text:p>
      <text:p text:style-name="Text_20_body">réflexion radar → radar reflection</text:p>
      <text:p text:style-name="Text_20_body">réflexion spéculaire → specular reflection</text:p>
      <text:p text:style-name="Text_20_body">réflexivité → reflexivity</text:p>
      <text:p text:style-name="Text_20_body">reflux → ebb tide</text:p>
      <text:p text:style-name="Text_20_body">refoli → refoli</text:p>
      <text:p text:style-name="Text_20_body">réfraction → refraction</text:p>
      <text:p text:style-name="Text_20_body">réfraction astronomique → astronomical refraction</text:p>
      <text:p text:style-name="Text_20_body">réfraction atmosphérique → atmospheric refraction</text:p>
      <text:p text:style-name="Text_20_body">réfraction diffuse → diffuse refraction</text:p>
      <text:p text:style-name="Text_20_body">réfraction latérale → lateral refraction</text:p>
      <text:p text:style-name="Text_20_body">réfractomètre → refractometer</text:p>
      <text:p text:style-name="Text_20_body">refractomètre météorologique emporté par un balloon libre → free-balloon borne meteorological refractometer</text:p>
      <text:p text:style-name="Text_20_body">refroidissement → cooling</text:p>
      <text:p text:style-name="Text_20_body">refroidissement adiabatique → adiabatic cooling</text:p>
      <text:p text:style-name="Text_20_body">refroidissement adiabatique → adiabatic cooling</text:p>
      <text:p text:style-name="Text_20_body">refroidissement dynamique → dynamic cooling</text:p>
      <text:p text:style-name="Text_20_body">refroidissement éolien → wind chill</text:p>
      <text:p text:style-name="Text_20_body">refroidissement éolien → wind chill index</text:p>
      <text:p text:style-name="Text_20_body">refroidissement éolien → chill factor</text:p>
      <text:p text:style-name="Text_20_body">refroidissement éolien → wind chill factor</text:p>
      <text:p text:style-name="Text_20_body">refroidissement nocturne → nocturnal cooling</text:p>
      <text:p text:style-name="Text_20_body">refroidissement nocturne → night cooling</text:p>
      <text:p text:style-name="Text_20_body">refroidissement nocturne → nighttime cooling</text:p>
      <text:p text:style-name="Text_20_body">refroidissement par advection → advection cooling</text:p>
      <text:p text:style-name="Text_20_body">refroidissement par advection → advective cooling</text:p>
      <text:p text:style-name="Text_20_body">refroidissement par contact → contact cooling (of two air masses)</text:p>
      <text:p text:style-name="Text_20_body">refroidissement par convection → convection cooling</text:p>
      <text:p text:style-name="Text_20_body">refroidissement par convection → convective cooling</text:p>
      <text:p text:style-name="Text_20_body">refroidissement par détente adiabatique → adiabatic expansion cooling</text:p>
      <text:p text:style-name="Text_20_body">refroidissement par rayonnement → radiation(al) cooling</text:p>
      <text:p text:style-name="Text_20_body">refroidissement radiatif → radiative cooling</text:p>
      <text:p text:style-name="Text_20_body">regain → regrowth</text:p>
      <text:p text:style-name="Text_20_body">regel → regelation</text:p>
      <text:p text:style-name="Text_20_body">régénération → regeneration</text:p>
      <text:p text:style-name="Text_20_body">régénération d'une dépression → regeneration of a depression</text:p>
      <text:p text:style-name="Text_20_body">régime → regime</text:p>
      <text:p text:style-name="Text_20_body">régime actif de la mousson → active monsoon conditions</text:p>
      <text:p text:style-name="Text_20_body">régime anticyclonique → anticyclonic regime</text:p>
      <text:p text:style-name="Text_20_body">régime bipolaire de circulation → bi-polar circulation regime</text:p>
      <text:p text:style-name="Text_20_body">régime climatique → Grosswetter (GE)</text:p>
      <text:p text:style-name="Text_20_body">régime climatique → climate regime</text:p>
      <text:p text:style-name="Text_20_body">régime critique → critical flow</text:p>
      <text:p text:style-name="Text_20_body">régime cyclonique → cyclonic regime</text:p>
      <text:p text:style-name="Text_20_body">régime d'écoulement → flow regime</text:p>
      <text:p text:style-name="Text_20_body">régime d'Islande → Iceland regime</text:p>
      <text:p text:style-name="Text_20_body">régime de courants → flow regime</text:p>
      <text:p text:style-name="Text_20_body">régime de fœhn → foehn regime</text:p>
      <text:p text:style-name="Text_20_body">régime de glaciation → glaciation regime</text:p>
      <text:p text:style-name="Text_20_body">régime de Hadley → Hadley regime</text:p>
      <text:p text:style-name="Text_20_body">régime de la circulation → circulation regime</text:p>
      <text:p text:style-name="Text_20_body">régime de la circulation atmosphérique → atmospheric circulation regime</text:p>
      <text:p text:style-name="Text_20_body">régime de la température → temperature regime</text:p>
      <text:p text:style-name="Text_20_body">régime de perturbation → disturbance regime</text:p>
      <text:p text:style-name="Text_20_body">régime de Rossby → Rossby régime</text:p>
      <text:p text:style-name="Text_20_body">régime des Açores → Azores regime</text:p>
      <text:p text:style-name="Text_20_body">régime des alizés → trade-wind regime</text:p>
      <text:p text:style-name="Text_20_body">régime des brouillards → fog regime</text:p>
      <text:p text:style-name="Text_20_body">régime des crues → flood regime</text:p>
      <text:p text:style-name="Text_20_body">régime des glaces → ice regime</text:p>
      <text:p text:style-name="Text_20_body">régime des moussons → monsoon regime</text:p>
      <text:p text:style-name="Text_20_body">régime des pluies → rainfall regime</text:p>
      <text:p text:style-name="Text_20_body">régime des pluies → rainfall regime</text:p>
      <text:p text:style-name="Text_20_body">régime des précipitations → precipitation régime</text:p>
      <text:p text:style-name="Text_20_body">régime des précipitations → precipitation patterns</text:p>
      <text:p text:style-name="Text_20_body">régime des vents → wind regime</text:p>
      <text:p text:style-name="Text_20_body">régime des vents d'est → easterly regime</text:p>
      <text:p text:style-name="Text_20_body">régime des vents d'ouest → westerly regime</text:p>
      <text:p text:style-name="Text_20_body">régime du rayonnement → radiation regime</text:p>
      <text:p text:style-name="Text_20_body">régime équatorial → equatorial regime</text:p>
      <text:p text:style-name="Text_20_body">régime faible de la mousson → weak monsoon conditions</text:p>
      <text:p text:style-name="Text_20_body">régime fluvial → sub-critical flow</text:p>
      <text:p text:style-name="Text_20_body">régime fluvial → subcritical flow</text:p>
      <text:p text:style-name="Text_20_body">régime géostrophique → geostrophic regime</text:p>
      <text:p text:style-name="Text_20_body">régime méditerranéen → Mediterranean regime</text:p>
      <text:p text:style-name="Text_20_body">régime météorologique → weather regime</text:p>
      <text:p text:style-name="Text_20_body">régime nival → snowfall regime</text:p>
      <text:p text:style-name="Text_20_body">régime nivo-pluvial → snow-and-rainfall regime</text:p>
      <text:p text:style-name="Text_20_body">régime nivologique → snow régime</text:p>
      <text:p text:style-name="Text_20_body">régime nivométrique → snowfall regime</text:p>
      <text:p text:style-name="Text_20_body">régime périglaciaire → periglacial regime</text:p>
      <text:p text:style-name="Text_20_body">régime perturbé → cyclonic regime</text:p>
      <text:p text:style-name="Text_20_body">régime pluvial → rainfall regime</text:p>
      <text:p text:style-name="Text_20_body">régime pluviométrique → rainfall regime</text:p>
      <text:p text:style-name="Text_20_body">régime thermique → heat regime</text:p>
      <text:p text:style-name="Text_20_body">régime thermique → thermal regime</text:p>
      <text:p text:style-name="Text_20_body">régime transitoire → transitional flow</text:p>
      <text:p text:style-name="Text_20_body">régime transitoire → transitional flow</text:p>
      <text:p text:style-name="Text_20_body">région → region</text:p>
      <text:p text:style-name="Text_20_body">région à climat sec → dry climate region</text:p>
      <text:p text:style-name="Text_20_body">région à faibles précipitations → low-precipitation area</text:p>
      <text:p text:style-name="Text_20_body">région à service consultatif → advisory area</text:p>
      <text:p text:style-name="Text_20_body">région adiabatique → adiabatic region</text:p>
      <text:p text:style-name="Text_20_body">région climatique → climatic region</text:p>
      <text:p text:style-name="Text_20_body">région convective → convective region</text:p>
      <text:p text:style-name="Text_20_body">région D → D region</text:p>
      <text:p text:style-name="Text_20_body">région D de la ionosphère → ionosphere D-region</text:p>
      <text:p text:style-name="Text_20_body">région d'émission → emission region</text:p>
      <text:p text:style-name="Text_20_body">région d'entrée → entrance region</text:p>
      <text:p text:style-name="Text_20_body">région d'information de vol → flight information region (ICAO) FIR</text:p>
      <text:p text:style-name="Text_20_body">region d'information de vol océanique → oceanic flight information region</text:p>
      <text:p text:style-name="Text_20_body">région de calme → calm belt</text:p>
      <text:p text:style-name="Text_20_body">région de contrôle → control area</text:p>
      <text:p text:style-name="Text_20_body">région de convection → convective region</text:p>
      <text:p text:style-name="Text_20_body">Région de l'Asie du Nord-Est NEAR → North East Asian Region NEAR</text:p>
      <text:p text:style-name="Text_20_body">région de la mésopause → mesopause region</text:p>
      <text:p text:style-name="Text_20_body">région de précipitation → precipitation region</text:p>
      <text:p text:style-name="Text_20_body">région de prévision → forecast area</text:p>
      <text:p text:style-name="Text_20_body">région de sortie → exit region</text:p>
      <text:p text:style-name="Text_20_body">région de sortie → delta region</text:p>
      <text:p text:style-name="Text_20_body">région deltaïque → deltaic area</text:p>
      <text:p text:style-name="Text_20_body">région du delta → deltaic area</text:p>
      <text:p text:style-name="Text_20_body">région E de l'ionosphère → ionosphere E-region</text:p>
      <text:p text:style-name="Text_20_body">région englacée → ice-covered region</text:p>
      <text:p text:style-name="Text_20_body">région F de l'ionosphère → ionosphere F-region</text:p>
      <text:p text:style-name="Text_20_body">région F1 de l'ionosphère → ionosphere F1 region</text:p>
      <text:p text:style-name="Text_20_body">région F2 de l'ionosphère → région F2 de l'ionosphère</text:p>
      <text:p text:style-name="Text_20_body">région G de l'ionosphère → G-region of the ionosphere</text:p>
      <text:p text:style-name="Text_20_body">région grêlée → hail-infested area</text:p>
      <text:p text:style-name="Text_20_body">région où le réseau est peu dense → sparse data area</text:p>
      <text:p text:style-name="Text_20_body">région où les données sont rares → sparse data area</text:p>
      <text:p text:style-name="Text_20_body">région pauvre en précipitations → low-precipitation area</text:p>
      <text:p text:style-name="Text_20_body">région source → source region</text:p>
      <text:p text:style-name="Text_20_body">région steppique → steppe region</text:p>
      <text:p text:style-name="Text_20_body">région sujette à la sécheresse → drought-prone region</text:p>
      <text:p text:style-name="Text_20_body">régions menacées par la progression du désert → desert-prone areas</text:p>
      <text:p text:style-name="Text_20_body">régions subtropicales → sub-tropics</text:p>
      <text:p text:style-name="Text_20_body">régions tropicales → tropics, tropical regions</text:p>
      <text:p text:style-name="Text_20_body">régions tropicales humides → humid tropics</text:p>
      <text:p text:style-name="Text_20_body">régir (le movement de la radioactivité) → control (to) (e.g. the movement of radioactivity)</text:p>
      <text:p text:style-name="Text_20_body">registre → record (e.g. rainfall record, observational record)</text:p>
      <text:p text:style-name="Text_20_body">règle → rule</text:p>
      <text:p text:style-name="Text_20_body">règle à calcul pour ballon-pilote → pilot-balloon slide rule</text:p>
      <text:p text:style-name="Text_20_body">règle à calculer le point de rosée → dew-point slide rule</text:p>
      <text:p text:style-name="Text_20_body">règle à neige → snow ruler</text:p>
      <text:p text:style-name="Text_20_body">règle de Buys Ballot → Buys Ballot's law</text:p>
      <text:p text:style-name="Text_20_body">règle de Buys-Ballot → baric wind law</text:p>
      <text:p text:style-name="Text_20_body">règle du rotationnel → vorticity rule</text:p>
      <text:p text:style-name="Text_20_body">règlement → rules</text:p>
      <text:p text:style-name="Text_20_body">réglementation → regulation</text:p>
      <text:p text:style-name="Text_20_body">régner → prevail (to) (e.g. of nice weather)</text:p>
      <text:p text:style-name="Text_20_body">régression linéaire → linear regression</text:p>
      <text:p text:style-name="Text_20_body">régression marine → marine regression</text:p>
      <text:p text:style-name="Text_20_body">régression multiple → multiple regression</text:p>
      <text:p text:style-name="Text_20_body">régularisation du lit d'une rivière → river training</text:p>
      <text:p text:style-name="Text_20_body">régularisation et contrôle de la diffusion des renseignements aéronautiques → aeronautical information regulation and control</text:p>
      <text:p text:style-name="Text_20_body">régularisation naturelle → natural regulation</text:p>
      <text:p text:style-name="Text_20_body">régulateurs du climat → climatic controls</text:p>
      <text:p text:style-name="Text_20_body">régulation du climat → climate control</text:p>
      <text:p text:style-name="Text_20_body">rehabilitation des cours d'eau → river restoration</text:p>
      <text:p text:style-name="Text_20_body">réhabilitation des terres → rehabilitation of land</text:p>
      <text:p text:style-name="Text_20_body">rejaillissement → splashing</text:p>
      <text:p text:style-name="Text_20_body">rejaillissement → splash</text:p>
      <text:p text:style-name="Text_20_body">rejaillissement dans le pluviomètre → insplashing (from the ground)</text:p>
      <text:p text:style-name="Text_20_body">rejaillissement hors du pluviomètre → splashout</text:p>
      <text:p text:style-name="Text_20_body">rejet → return flow</text:p>
      <text:p text:style-name="Text_20_body">rejet d'effluents → disposal of effluents</text:p>
      <text:p text:style-name="Text_20_body">rejet en mer → disposal at sea</text:p>
      <text:p text:style-name="Text_20_body">rejet vertical de faille → vertical displacement fault</text:p>
      <text:p text:style-name="Text_20_body">rejeter dans l'atmosphère → to release into the atmosphere</text:p>
      <text:p text:style-name="Text_20_body">relation → rate</text:p>
      <text:p text:style-name="Text_20_body">relation de Clausius-Clapeyron → Clausius-Clapeyron relationship</text:p>
      <text:p text:style-name="Text_20_body">relation dendroclimatique → dendroclimatic relationship</text:p>
      <text:p text:style-name="Text_20_body">relation entre les précipitations et le ruissellement → rainfall-runoff relationship</text:p>
      <text:p text:style-name="Text_20_body">relation humidité atmosphérique-précipitations → atmospheric moisture-precipitation relationship</text:p>
      <text:p text:style-name="Text_20_body">relation insolation-nébulosité → sunshine-cloudiness relationship</text:p>
      <text:p text:style-name="Text_20_body">relation intensité des échos-intensité des pluies → echo intensity-rainfall rate relationship</text:p>
      <text:p text:style-name="Text_20_body">relation précipitations-ruissellement → rainfall-runoff relationship</text:p>
      <text:p text:style-name="Text_20_body">relation tâches solaires-climat → sunspot-climatic relationship</text:p>
      <text:p text:style-name="Text_20_body">relation trophique → trophic relationship</text:p>
      <text:p text:style-name="Text_20_body">relation Z-R → Z-R relation (equation theory)</text:p>
      <text:p text:style-name="Text_20_body">relecture → PB playback</text:p>
      <text:p text:style-name="Text_20_body">relevé climatique → climatic record</text:p>
      <text:p text:style-name="Text_20_body">relevé climatologique → climatological record</text:p>
      <text:p text:style-name="Text_20_body">relevé d'observation → observational record</text:p>
      <text:p text:style-name="Text_20_body">relevé de l'insolation → sunshine record</text:p>
      <text:p text:style-name="Text_20_body">relevé de l'instrument → instrumental record</text:p>
      <text:p text:style-name="Text_20_body">relevé des glaces → ice survey</text:p>
      <text:p text:style-name="Text_20_body">relevé des précipitations → precipitation record</text:p>
      <text:p text:style-name="Text_20_body">relevé fourni par l'appareil enregistreur → autographic chart</text:p>
      <text:p text:style-name="Text_20_body">relevé historique → historical record</text:p>
      <text:p text:style-name="Text_20_body">relevé horaire → hourly record</text:p>
      <text:p text:style-name="Text_20_body">relevé hydrologique → hydrological record</text:p>
      <text:p text:style-name="Text_20_body">relevé météorologique → meteorological record</text:p>
      <text:p text:style-name="Text_20_body">relevé météorologique → weather record</text:p>
      <text:p text:style-name="Text_20_body">relevé nivométrique → snow survey</text:p>
      <text:p text:style-name="Text_20_body">relevé permanent → permanent record</text:p>
      <text:p text:style-name="Text_20_body">relevé pluviométrique → rainfall record</text:p>
      <text:p text:style-name="Text_20_body">relèvement → bearing</text:p>
      <text:p text:style-name="Text_20_body">relever → to record (e.g. of a snowfall)</text:p>
      <text:p text:style-name="Text_20_body">relevés de données climatologiques anciennes → basic historical climate records</text:p>
      <text:p text:style-name="Text_20_body">relief des fonds côtiers → near-shore relief</text:p>
      <text:p text:style-name="Text_20_body">relief du sol → land relief</text:p>
      <text:p text:style-name="Text_20_body">relief ridé → rippled relief</text:p>
      <text:p text:style-name="Text_20_body">relief terrestre → land relief</text:p>
      <text:p text:style-name="Text_20_body">reminéralisation → remineralization</text:p>
      <text:p text:style-name="Text_20_body">remise à jour d'une prévision → forecast updating</text:p>
      <text:p text:style-name="Text_20_body">remise à niveau → retrofitting</text:p>
      <text:p text:style-name="Text_20_body">remise au point → resetting (of a thermometer)</text:p>
      <text:p text:style-name="Text_20_body">remise des prix → price giving ceremony</text:p>
      <text:p text:style-name="Text_20_body">remontée d'air → uprush</text:p>
      <text:p text:style-name="Text_20_body">remous → backwater</text:p>
      <text:p text:style-name="Text_20_body">remous atmosphérique → bumpiness</text:p>
      <text:p text:style-name="Text_20_body">remous d'exhaussement → afflux</text:p>
      <text:p text:style-name="Text_20_body">remplacement → excavation and filling</text:p>
      <text:p text:style-name="Text_20_body">remplir → refuel</text:p>
      <text:p text:style-name="Text_20_body">remplissage → refuelling</text:p>
      <text:p text:style-name="Text_20_body">renard → fox</text:p>
      <text:p text:style-name="Text_20_body">renard → piping</text:p>
      <text:p text:style-name="Text_20_body">renforcement → intensification (e.g. of a cyclone, anticyclone, front)</text:p>
      <text:p text:style-name="Text_20_body">renseignement météorologique → meteorological information</text:p>
      <text:p text:style-name="Text_20_body">renseignement SIGMET → SIGMET information</text:p>
      <text:p text:style-name="Text_20_body">renseignements météorologiques → meteorological information</text:p>
      <text:p text:style-name="Text_20_body">renseignements météorologiques chiffrés → coded meteorological information</text:p>
      <text:p text:style-name="Text_20_body">renseignements météorologiques d'exploitation → operational meteorological information (Code form)</text:p>
      <text:p text:style-name="Text_20_body">renseignements pluviométriques → rainfall information</text:p>
      <text:p text:style-name="Text_20_body">renseignements SIGMET → SIGMET information</text:p>
      <text:p text:style-name="Text_20_body">renseigner → brief (to)</text:p>
      <text:p text:style-name="Text_20_body">rentrée dans l'atmosphère → re-entry (atmospheric re-entry)</text:p>
      <text:p text:style-name="Text_20_body">renversement de la circulation → circulation reversal</text:p>
      <text:p text:style-name="Text_20_body">renversement de la circulation → reversal of the circulation</text:p>
      <text:p text:style-name="Text_20_body">renversement de la mousson → reversal of the monsoon</text:p>
      <text:p text:style-name="Text_20_body">renversement du vent → wind reversal</text:p>
      <text:p text:style-name="Text_20_body">renvois d'eau → return flows (irrigation)</text:p>
      <text:p text:style-name="Text_20_body">renvoyer → point to (v.)</text:p>
      <text:p text:style-name="Text_20_body">REP (compte rendu, rendez compte, point de compte rendu) → REP (Report, reported; Bericht, berichtet)</text:p>
      <text:p text:style-name="Text_20_body">repart → touch and go</text:p>
      <text:p text:style-name="Text_20_body">répartition → distribution</text:p>
      <text:p text:style-name="Text_20_body">répartition (de l'ozone, des précipitations) → distribution (e.g. of ozone, precipitation)</text:p>
      <text:p text:style-name="Text_20_body">répartition à l'échelle d'un hémisphère → hemispherical distribution</text:p>
      <text:p text:style-name="Text_20_body">répartition annuelle des pluies → annual rainfall distribution</text:p>
      <text:p text:style-name="Text_20_body">répartition dans le temps → time distribution</text:p>
      <text:p text:style-name="Text_20_body">répartition de l'humidité → humidity distribution</text:p>
      <text:p text:style-name="Text_20_body">répartition de l'insolation → sunshine distribution</text:p>
      <text:p text:style-name="Text_20_body">répartition de l'ozone → ozone distributio</text:p>
      <text:p text:style-name="Text_20_body">répartition de la luminance → luminance distribution</text:p>
      <text:p text:style-name="Text_20_body">répartition de la pluie → rainfall distribution</text:p>
      <text:p text:style-name="Text_20_body">répartition de la pression → pressure distribution</text:p>
      <text:p text:style-name="Text_20_body">répartition de la température → temperature distribution</text:p>
      <text:p text:style-name="Text_20_body">répartition des aérosols selon leurs demensions → aerosol size distribution</text:p>
      <text:p text:style-name="Text_20_body">répartition des contaminants → contaminant distribution</text:p>
      <text:p text:style-name="Text_20_body">répartition des crues → flood distribution</text:p>
      <text:p text:style-name="Text_20_body">répartition des gouttelettes de nuage en fonction de leurs dimensions → cloud-drop-size distribution</text:p>
      <text:p text:style-name="Text_20_body">répartition des gouttelettes en fonction de leurs dimension → droplet-size distribution, size distribution of droplets</text:p>
      <text:p text:style-name="Text_20_body">répartition des gouttes de brouillard en fonction de leurs dimensions → fog-drop-size distribution</text:p>
      <text:p text:style-name="Text_20_body">répartition des nuages → cloud distribution</text:p>
      <text:p text:style-name="Text_20_body">répartition des particules dans les nuages → particle distribution in clouds</text:p>
      <text:p text:style-name="Text_20_body">répartition des pluies → rainfall distribution</text:p>
      <text:p text:style-name="Text_20_body">répartition des précipitations → precipitation distribution</text:p>
      <text:p text:style-name="Text_20_body">répartition du vent → wind distribution</text:p>
      <text:p text:style-name="Text_20_body">répartition géographique → geographical distribution</text:p>
      <text:p text:style-name="Text_20_body">répartition hémisphérique → hemispherical distribution</text:p>
      <text:p text:style-name="Text_20_body">répartition horizontale → horizontal distribution (e.g. of ozone)</text:p>
      <text:p text:style-name="Text_20_body">répartition horizontale de l'ozone → horizontal ozone distribution</text:p>
      <text:p text:style-name="Text_20_body">répartition selon la latitude → latitudinal distribution</text:p>
      <text:p text:style-name="Text_20_body">répartition verticale de l'ozone par l'effet Umkehr → Umkehr vertical ozone distribution</text:p>
      <text:p text:style-name="Text_20_body">répartition verticale de la température → vertical temperature distribution</text:p>
      <text:p text:style-name="Text_20_body">repérage, localisation (ex. de ballons, d'orages) → location (e.g. of balloons, thunderstorms)</text:p>
      <text:p text:style-name="Text_20_body">repère d'échelle → graduation line</text:p>
      <text:p text:style-name="Text_20_body">repère d'échelle → graduation mark</text:p>
      <text:p text:style-name="Text_20_body">repère d'échelle → scale mark</text:p>
      <text:p text:style-name="Text_20_body">repère de visibilité → visibility marker</text:p>
      <text:p text:style-name="Text_20_body">repère de visibilité → visibility object</text:p>
      <text:p text:style-name="Text_20_body">repères de fissures → crack gauges</text:p>
      <text:p text:style-name="Text_20_body">répertoire → inventory</text:p>
      <text:p text:style-name="Text_20_body">répertoire d'adresses Internet → Internet mailing list</text:p>
      <text:p text:style-name="Text_20_body">répertoire des stations → directory of stations</text:p>
      <text:p text:style-name="Text_20_body">répertoire des stations → station directory</text:p>
      <text:p text:style-name="Text_20_body">répéteur au sol → land-based transponder</text:p>
      <text:p text:style-name="Text_20_body">repliage → folding</text:p>
      <text:p text:style-name="Text_20_body">réplique → replica (e.g. of snow, frost, ice)</text:p>
      <text:p text:style-name="Text_20_body">réplique → aftershock</text:p>
      <text:p text:style-name="Text_20_body">repointage de cartes → replotting of charts</text:p>
      <text:p text:style-name="Text_20_body">réponse → response (of an instrument)</text:p>
      <text:p text:style-name="Text_20_body">réponse climatique → climate response</text:p>
      <text:p text:style-name="Text_20_body">réponse d'un bassin → basin response</text:p>
      <text:p text:style-name="Text_20_body">réponse du climat → climate response</text:p>
      <text:p text:style-name="Text_20_body">réponse sismique d'une structure → seismic structure response</text:p>
      <text:p text:style-name="Text_20_body">réponse thermique → thermal response</text:p>
      <text:p text:style-name="Text_20_body">reporter en coordonnées → plot (to) as coordinates</text:p>
      <text:p text:style-name="Text_20_body">reporter sur une carte → chart (to)</text:p>
      <text:p text:style-name="Text_20_body">reportez vous → report</text:p>
      <text:p text:style-name="Text_20_body">repousse → regrowth</text:p>
      <text:p text:style-name="Text_20_body">représentation chromatique des climats → chromatic representation of climates</text:p>
      <text:p text:style-name="Text_20_body">représentation de la vitesse en fonction de l'azimut → velocity azimuth display (VAD)</text:p>
      <text:p text:style-name="Text_20_body">représentation paramétrique → parametric representation</text:p>
      <text:p text:style-name="Text_20_body">représentation vectorielle → vector plot</text:p>
      <text:p text:style-name="Text_20_body">représenter graphiquement → plot (to) graphically</text:p>
      <text:p text:style-name="Text_20_body">reprise des vents forts → renewed strong winds</text:p>
      <text:p text:style-name="Text_20_body">reprise du froid → new spell of cold</text:p>
      <text:p text:style-name="Text_20_body">reproduction visuelle → visual rendering</text:p>
      <text:p text:style-name="Text_20_body">reptation de la neige → creep</text:p>
      <text:p text:style-name="Text_20_body">reptation de la neige → snow creep</text:p>
      <text:p text:style-name="Text_20_body">reptation de talus → creeping</text:p>
      <text:p text:style-name="Text_20_body">reptation du manteau neigeux → creep</text:p>
      <text:p text:style-name="Text_20_body">reptation du sol → soil creep</text:p>
      <text:p text:style-name="Text_20_body">réseau à mailles → mesh network</text:p>
      <text:p text:style-name="Text_20_body">réseau cristallin → crystal lattice</text:p>
      <text:p text:style-name="Text_20_body">réseau d'atmosphériques → sferics network</text:p>
      <text:p text:style-name="Text_20_body">réseau d'échantillonnage de l'air → air sampling network</text:p>
      <text:p text:style-name="Text_20_body">réseau d'écoulement → flow net</text:p>
      <text:p text:style-name="Text_20_body">réseau d'observation → meteorological network</text:p>
      <text:p text:style-name="Text_20_body">réseau d'observation → observational network</text:p>
      <text:p text:style-name="Text_20_body">réseau d'observation → weather network</text:p>
      <text:p text:style-name="Text_20_body">réseau d'observation → observing network</text:p>
      <text:p text:style-name="Text_20_body">réseau d'observation → reporting network</text:p>
      <text:p text:style-name="Text_20_body">réseau de ballons à niveau constant → constant-level balloon system</text:p>
      <text:p text:style-name="Text_20_body">réseau de ballons plafonnants → constant-level balloon system</text:p>
      <text:p text:style-name="Text_20_body">réseau de faible densité → sparse network</text:p>
      <text:p text:style-name="Text_20_body">réseau de fusées-sondes météorologiques → meteorological rocket network</text:p>
      <text:p text:style-name="Text_20_body">réseau de lignes de courant → flow pattern</text:p>
      <text:p text:style-name="Text_20_body">réseau de radars météorologiques → weather radar network</text:p>
      <text:p text:style-name="Text_20_body">réseau de radiosondage → radiosonde network</text:p>
      <text:p text:style-name="Text_20_body">réseau de stations d'observation → meteorological network</text:p>
      <text:p text:style-name="Text_20_body">réseau de stations d'observation → weather network</text:p>
      <text:p text:style-name="Text_20_body">réseau de stations d'observation → observational network</text:p>
      <text:p text:style-name="Text_20_body">réseau de stations d'observation → observing network</text:p>
      <text:p text:style-name="Text_20_body">réseau de stations d'observation → reporting network</text:p>
      <text:p text:style-name="Text_20_body">réseau de stations de radiosondage → radiosonde station network</text:p>
      <text:p text:style-name="Text_20_body">réseau de stations météorologiques (d'un service météo de l'état) → </text:p>
      <text:p text:style-name="Text_20_body">réseau de stations météorologiques d'observation → meteorological observing station network</text:p>
      <text:p text:style-name="Text_20_body">réseau de transmission par fac-similé de cartes du temps → weather chart facsimile network</text:p>
      <text:p text:style-name="Text_20_body">réseau dense → close network</text:p>
      <text:p text:style-name="Text_20_body">réseau dense → dense network (of stations)</text:p>
      <text:p text:style-name="Text_20_body">réseau des lignes de courant → flow net (of streamlines)</text:p>
      <text:p text:style-name="Text_20_body">réseau des réseaux → mother of all networks</text:p>
      <text:p text:style-name="Text_20_body">Réseau des Services météorologiques européens → European Meteorological Services Network</text:p>
      <text:p text:style-name="Text_20_body">réseau du Gulf Stream → Gulf Stream system</text:p>
      <text:p text:style-name="Text_20_body">réseau du service fixe des télécommunications aéronautiques → aeronautical fixed telecommunication network</text:p>
      <text:p text:style-name="Text_20_body">réseau habituel de stations terrestres d'observation en surface → conventional land surface network</text:p>
      <text:p text:style-name="Text_20_body">réseau météorologique → meteorological network</text:p>
      <text:p text:style-name="Text_20_body">réseau météorologique → weather network</text:p>
      <text:p text:style-name="Text_20_body">réseau météorologique → observational network</text:p>
      <text:p text:style-name="Text_20_body">réseau météorologique → observing network</text:p>
      <text:p text:style-name="Text_20_body">réseau météorologique → reporting network</text:p>
      <text:p text:style-name="Text_20_body">réseau météorologique → observational network</text:p>
      <text:p text:style-name="Text_20_body">réseau météorologique d'observation → meteorological network</text:p>
      <text:p text:style-name="Text_20_body">réseau météorologique d'observation → observational network</text:p>
      <text:p text:style-name="Text_20_body">réseau micrométéorologique → micrometeorological network</text:p>
      <text:p text:style-name="Text_20_body">réseau mondial d'observation → global observation network</text:p>
      <text:p text:style-name="Text_20_body">réseau national de télécommunications météorologiques → National Meteorological Telecommunication network</text:p>
      <text:p text:style-name="Text_20_body">réseau peu dense → sparse network</text:p>
      <text:p text:style-name="Text_20_body">réseau radiométrique mondial → World Radiation Network (WMO)</text:p>
      <text:p text:style-name="Text_20_body">Réseau régional de télécommunications météorologiques → RRTM</text:p>
      <text:p text:style-name="Text_20_body">réseau sans frontière → frontierless network</text:p>
      <text:p text:style-name="Text_20_body">réseau serré → close network</text:p>
      <text:p text:style-name="Text_20_body">réseau serré → dense network (of stations)</text:p>
      <text:p text:style-name="Text_20_body">réseau sismique → seismic network</text:p>
      <text:p text:style-name="Text_20_body">réseau synoptique de base → basic synoptic network</text:p>
      <text:p text:style-name="Text_20_body">réseau synoptique en altitude → upper-air synoptic network</text:p>
      <text:p text:style-name="Text_20_body">réseau tronqué → stub network</text:p>
      <text:p text:style-name="Text_20_body">réseau Weatherfax → Weatherfax network</text:p>
      <text:p text:style-name="Text_20_body">réseautage → networking</text:p>
      <text:p text:style-name="Text_20_body">réseaux d'approvisionnement en eau → water systems</text:p>
      <text:p text:style-name="Text_20_body">réseaux d'observation météorologiques à méso-échelle → mesoscale meteorological network</text:p>
      <text:p text:style-name="Text_20_body">réseaux intelligents → smart grids</text:p>
      <text:p text:style-name="Text_20_body">réserve annuelle → annual storage</text:p>
      <text:p text:style-name="Text_20_body">réserve annuelle → annual storage capacity</text:p>
      <text:p text:style-name="Text_20_body">réserve interannuelle → multi-annual storage</text:p>
      <text:p text:style-name="Text_20_body">réserve interannuelle → multi-annual storage capacity</text:p>
      <text:p text:style-name="Text_20_body">réserve inutilisable → dead storage</text:p>
      <text:p text:style-name="Text_20_body">réserve journalière → daily storage</text:p>
      <text:p text:style-name="Text_20_body">réserves → reserves</text:p>
      <text:p text:style-name="Text_20_body">Réserves d'exploitation → Operating Reserves</text:p>
      <text:p text:style-name="Text_20_body">réservoir → reservoir</text:p>
      <text:p text:style-name="Text_20_body">réservoir → bulb (thermometer bulb)</text:p>
      <text:p text:style-name="Text_20_body">réservoir atmosphérique → atmospheric reservoir (e.g. of debris)</text:p>
      <text:p text:style-name="Text_20_body">réservoir de maîtrise des crues → flood control reservoir</text:p>
      <text:p text:style-name="Text_20_body">réservoir de régularisation → regulating reservoir</text:p>
      <text:p text:style-name="Text_20_body">réservoir du thermomètre sec → dry bulb (of a thermometer)</text:p>
      <text:p text:style-name="Text_20_body">réservoir sec → dry bulb (of a thermometer)</text:p>
      <text:p text:style-name="Text_20_body">réservoir transparent → clear bulb (e.g. of a thermometer)</text:p>
      <text:p text:style-name="Text_20_body">résidu → residual</text:p>
      <text:p text:style-name="Text_20_body">résidu sec → dry residue</text:p>
      <text:p text:style-name="Text_20_body">résilience → resilience</text:p>
      <text:p text:style-name="Text_20_body">résistance → drag (by air or flowing water)</text:p>
      <text:p text:style-name="Text_20_body">résistance → resistance</text:p>
      <text:p text:style-name="Text_20_body">résistance à l'humidité → moisture resistance</text:p>
      <text:p text:style-name="Text_20_body">résistance atmosphérique → atmospheric drag</text:p>
      <text:p text:style-name="Text_20_body">résistance au froid → cold tolerance</text:p>
      <text:p text:style-name="Text_20_body">résistance au gel → freezing (frost) tolerance</text:p>
      <text:p text:style-name="Text_20_body">résistance au sel → salt resistance</text:p>
      <text:p text:style-name="Text_20_body">résistance aux agents atmosphériques → weather resistance</text:p>
      <text:p text:style-name="Text_20_body">résistance aux conditions hivernales → tolerance for winter conditions</text:p>
      <text:p text:style-name="Text_20_body">résistance de l'air → air drag</text:p>
      <text:p text:style-name="Text_20_body">résistance due aux ondes de gravité → gravity wave drag</text:p>
      <text:p text:style-name="Text_20_body">résistant au gel → frost-resistant</text:p>
      <text:p text:style-name="Text_20_body">résiter à une tempête → to weather a storm</text:p>
      <text:p text:style-name="Text_20_body">résolution → resolution</text:p>
      <text:p text:style-name="Text_20_body">résonateur → resonator</text:p>
      <text:p text:style-name="Text_20_body">ressort en épingle à cheveu → hairspring (of a barometer)</text:p>
      <text:p text:style-name="Text_20_body">restauration du couvert végétal → revegetation</text:p>
      <text:p text:style-name="Text_20_body">restitution thermique → </text:p>
      <text:p text:style-name="Text_20_body">retard d'inertie → inertial lag</text:p>
      <text:p text:style-name="Text_20_body">retard de réponse → creeping (of an aneroid themometer)</text:p>
      <text:p text:style-name="Text_20_body">retard, inertie → lag, lag time, lagging time (of an instrument), s.a. creeping, time lag</text:p>
      <text:p text:style-name="Text_20_body">rétention → retention</text:p>
      <text:p text:style-name="Text_20_body">rétention glaciaire → glacier-melt retention</text:p>
      <text:p text:style-name="Text_20_body">retombée acide → acid deposition</text:p>
      <text:p text:style-name="Text_20_body">retombée de poussière → dustfall</text:p>
      <text:p text:style-name="Text_20_body">retombées radioactives → radioactive fallout</text:p>
      <text:p text:style-name="Text_20_body">RETOP → RETOP</text:p>
      <text:p text:style-name="Text_20_body">retrait des glaciers → glacial retreat</text:p>
      <text:p text:style-name="Text_20_body">retrait des glaciers → retreat of glaciers</text:p>
      <text:p text:style-name="Text_20_body">retransmission des données météorologiques d'aéronefs → aircraft meteorological data relay</text:p>
      <text:p text:style-name="Text_20_body">rétrécissement (tube thermométrique) → constriction (in the bore of the thermometer tube)</text:p>
      <text:p text:style-name="Text_20_body">rétroaction → feedback</text:p>
      <text:p text:style-name="Text_20_body">rétrodiffusion (atmosphérique) → backward scattering (atmospheric)</text:p>
      <text:p text:style-name="Text_20_body">rétrodiffusion (radar) → back-scattering (radar)</text:p>
      <text:p text:style-name="Text_20_body">rétrogradation → demotion</text:p>
      <text:p text:style-name="Text_20_body">rétrograder → demote</text:p>
      <text:p text:style-name="Text_20_body">rétrogression → retrogression</text:p>
      <text:p text:style-name="Text_20_body">rétrogression (des tourbillons) → retrogression (e.g. of vortices)</text:p>
      <text:p text:style-name="Text_20_body">revanche → freeboard</text:p>
      <text:p text:style-name="Text_20_body">reversement de la mousson → monsoon reversal</text:p>
      <text:p text:style-name="Text_20_body">reversement de la mousson → reversal of the monsoon</text:p>
      <text:p text:style-name="Text_20_body">revolin → eddy wind</text:p>
      <text:p text:style-name="Text_20_body">revue d'aptitude au vol → FRR flight readiness review</text:p>
      <text:p text:style-name="Text_20_body">ribut → ribut</text:p>
      <text:p text:style-name="Text_20_body">richesse hygrométrique → moisture volume</text:p>
      <text:p text:style-name="Text_20_body">ride → ripple</text:p>
      <text:p text:style-name="Text_20_body">ride de neige → snow ripple</text:p>
      <text:p text:style-name="Text_20_body">ride de neige → wind ripple</text:p>
      <text:p text:style-name="Text_20_body">ridée (état de la mer) → calm-rippled (state of sea)</text:p>
      <text:p text:style-name="Text_20_body">rides de fond → ripple</text:p>
      <text:p text:style-name="Text_20_body">riefne → riefne</text:p>
      <text:p text:style-name="Text_20_body">rigidité → stiffness</text:p>
      <text:p text:style-name="Text_20_body">rigole → rill</text:p>
      <text:p text:style-name="Text_20_body">rigueur du froid → severe cold</text:p>
      <text:p text:style-name="Text_20_body">rigueurs de l'hiver → severity of the winter</text:p>
      <text:p text:style-name="Text_20_body">rigueurs de l'hiver → winter severity</text:p>
      <text:p text:style-name="Text_20_body">rippled sea (0-1/3 ft.) → glassy sea (0 ft)</text:p>
      <text:p text:style-name="Text_20_body">risée → cat's paw</text:p>
      <text:p text:style-name="Text_20_body">risée → puff of wind</text:p>
      <text:p text:style-name="Text_20_body">risque de gel → frost hazard</text:p>
      <text:p text:style-name="Text_20_body">risque de gelée → frost hazard</text:p>
      <text:p text:style-name="Text_20_body">risque naturel → natural hazard</text:p>
      <text:p text:style-name="Text_20_body">rive (gauche, droite) → bank (left, right)</text:p>
      <text:p text:style-name="Text_20_body">RIVERS AND LAKES (rivières et lacs) → RIVERS AND LAKES</text:p>
      <text:p text:style-name="Text_20_body">rivière à marées → rivière à marées</text:p>
      <text:p text:style-name="Text_20_body">rivière à marées → tidal channel</text:p>
      <text:p text:style-name="Text_20_body">rivière de boue → mud stream</text:p>
      <text:p text:style-name="Text_20_body">rivière encaissée → incised river</text:p>
      <text:p text:style-name="Text_20_body">rivière karstique → karstic river</text:p>
      <text:p text:style-name="Text_20_body">rivolin → eddy wind</text:p>
      <text:p text:style-name="Text_20_body">RMC (centre météorologique régional) → RMC (Regional Metorological Centre)</text:p>
      <text:p text:style-name="Text_20_body">ROFOR prévision de route pour l'aviation (forme symbolique) → ROFOR Route forecast for aviation (Code form)</text:p>
      <text:p text:style-name="Text_20_body">rôle fondamental → mission</text:p>
      <text:p text:style-name="Text_20_body">roll cloud → Roll Cloud</text:p>
      <text:p text:style-name="Text_20_body">rose des vents → wind rose</text:p>
      <text:p text:style-name="Text_20_body">rose des vents thermiques → thermal-wind rose</text:p>
      <text:p text:style-name="Text_20_body">rosée → dew</text:p>
      <text:p text:style-name="Text_20_body">rosée à cause du rayonnement → </text:p>
      <text:p text:style-name="Text_20_body">rosée blanche → white dew</text:p>
      <text:p text:style-name="Text_20_body">rosée congelée → frozen dew</text:p>
      <text:p text:style-name="Text_20_body">rosée par advection → </text:p>
      <text:p text:style-name="Text_20_body">rotation → rotation</text:p>
      <text:p text:style-name="Text_20_body">rotation → rotation</text:p>
      <text:p text:style-name="Text_20_body">rotation anticyclonique → anticyclonic rotation</text:p>
      <text:p text:style-name="Text_20_body">rotation cyclonique → cyclonic rotation</text:p>
      <text:p text:style-name="Text_20_body">rotation du vent → turning of the wind</text:p>
      <text:p text:style-name="Text_20_body">rotation du vent → wind rotation</text:p>
      <text:p text:style-name="Text_20_body">rotation du vent → backing</text:p>
      <text:p text:style-name="Text_20_body">rotation du vent → veering</text:p>
      <text:p text:style-name="Text_20_body">rotation du vent suivant la verticale → vertical rotation of the wind</text:p>
      <text:p text:style-name="Text_20_body">rotation par inertie → inertial rotation</text:p>
      <text:p text:style-name="Text_20_body">rotationnel → vorticity</text:p>
      <text:p text:style-name="Text_20_body">rotationnel anticyclonique → anticyclonic vorticity</text:p>
      <text:p text:style-name="Text_20_body">rotationnel cyclonique → cyclonic vorticity</text:p>
      <text:p text:style-name="Text_20_body">rotationnel de la tension du vent → wind stress curl</text:p>
      <text:p text:style-name="Text_20_body">rotationnel de la vitesse relative de l'air → vorticity of relative air velocity</text:p>
      <text:p text:style-name="Text_20_body">rotationnel des vents cycloniques → vorticity of cyclonic winds</text:p>
      <text:p text:style-name="Text_20_body">rotoscope → rotoscope</text:p>
      <text:p text:style-name="Text_20_body">rougeurs du ciel → redness of the sky</text:p>
      <text:p text:style-name="Text_20_body">rouille → fungus rust</text:p>
      <text:p text:style-name="Text_20_body">rouleau de neige → snow roller</text:p>
      <text:p text:style-name="Text_20_body">rouleau de nuage → squall cloud</text:p>
      <text:p text:style-name="Text_20_body">rouleau nuageux de grain → squall cloud</text:p>
      <text:p text:style-name="Text_20_body">rouleaux de neige → snow rollers</text:p>
      <text:p text:style-name="Text_20_body">rouleaux tourbillonnaires → roll vortex</text:p>
      <text:p text:style-name="Text_20_body">roulement sourd → rumbling sound (of thunder)</text:p>
      <text:p text:style-name="Text_20_body">routage → routing</text:p>
      <text:p text:style-name="Text_20_body">routage des navires → ship routeing</text:p>
      <text:p text:style-name="Text_20_body">routage météorologique → weather routing</text:p>
      <text:p text:style-name="Text_20_body">route → track</text:p>
      <text:p text:style-name="Text_20_body">route à service consultatif → advisory route</text:p>
      <text:p text:style-name="Text_20_body">route de temps minimal → minimum time track</text:p>
      <text:p text:style-name="Text_20_body">route de temps minimal → least-time track</text:p>
      <text:p text:style-name="Text_20_body">Route du navire sur le fond → Ship's ground course</text:p>
      <text:p text:style-name="Text_20_body">route loxodromique → rhumb-line track</text:p>
      <text:p text:style-name="Text_20_body">route loxodromique → rhumb-line course</text:p>
      <text:p text:style-name="Text_20_body">route mixte → composite track</text:p>
      <text:p text:style-name="Text_20_body">route orthodromique → great-circle course</text:p>
      <text:p text:style-name="Text_20_body">route orthodromique → great-circle route</text:p>
      <text:p text:style-name="Text_20_body">route orthodromique → great-circle track</text:p>
      <text:p text:style-name="Text_20_body">rue de nuages → cloud street</text:p>
      <text:p text:style-name="Text_20_body">rue de nuages → street of cloud</text:p>
      <text:p text:style-name="Text_20_body">rue de nuages à tourbillon → vortex cloud street</text:p>
      <text:p text:style-name="Text_20_body">rugissement → howling (e.g. of wind, storm)</text:p>
      <text:p text:style-name="Text_20_body">rugosité de la surface → surface roughness</text:p>
      <text:p text:style-name="Text_20_body">rugosité thermique → thermal roughness</text:p>
      <text:p text:style-name="Text_20_body">ruisseau → brook</text:p>
      <text:p text:style-name="Text_20_body">ruisseau → creek</text:p>
      <text:p text:style-name="Text_20_body">ruissellement → run-off</text:p>
      <text:p text:style-name="Text_20_body">ruissellement → surface runoff</text:p>
      <text:p text:style-name="Text_20_body">ruissellement → trickle</text:p>
      <text:p text:style-name="Text_20_body">ruissellement → runoff</text:p>
      <text:p text:style-name="Text_20_body">ruissellement d'orage → storm runoff</text:p>
      <text:p text:style-name="Text_20_body">ruissellement de surface → overland flow</text:p>
      <text:p text:style-name="Text_20_body">ruissellement de surface → overland flow</text:p>
      <text:p text:style-name="Text_20_body">ruissellement direct → direct runoff</text:p>
      <text:p text:style-name="Text_20_body">ruissellement direct de surface → direct runoff</text:p>
      <text:p text:style-name="Text_20_body">ruissellement du brouillard → fog drip</text:p>
      <text:p text:style-name="Text_20_body">ruissellement le long des troncs → stem flow</text:p>
      <text:p text:style-name="Text_20_body">ruissellement nival → snow-melt runoff</text:p>
      <text:p text:style-name="Text_20_body">ruissellement pluvial → precipitation runoff</text:p>
      <text:p text:style-name="Text_20_body">ruissellement pluvial → rainfall runoff</text:p>
      <text:p text:style-name="Text_20_body">ruissellement pluvial → rain runoff</text:p>
      <text:p text:style-name="Text_20_body">ruissellement pur → direct runoff</text:p>
      <text:p text:style-name="Text_20_body">ruissellement résultant des pluies d'orage → surface runoff from storms</text:p>
      <text:p text:style-name="Text_20_body">rupture des gouttes d'eau → rupture of water drops</text:p>
      <text:p text:style-name="Text_20_body">rupture des gouttes d'eau → drop break-up</text:p>
      <text:p text:style-name="Text_20_body">rupture des gouttes d'eau → drop breaking</text:p>
      <text:p text:style-name="Text_20_body">RVR (portée visuelle de piste)  → Runway Visual Range (RVR)</text:p>
      <text:p text:style-name="Text_20_body">RVR (portée visuelle de pis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2:15</meta:creation-date>
    <dc:creator>Generated</dc:creator>
    <dc:date>2026-04-16T17::02:15</dc:date>
    <dc:language>en-US</dc:language>
    <meta:editing-cycles>1</meta:editing-cycles>
    <meta:editing-duration>PT0S</meta:editing-duration>
    <dc:title>vocabulaire-meteo-fr-en:romeo</dc:title>
  </office:meta>
</office:document-meta>
</file>