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cabulaire-meteo-fr-en:quebec"/><text:bookmark-start text:name="__RefHeading___quebec_fr-en_1"/><text:bookmark-start text:name="quebec_fr-en"/>Quebec fr-en<text:bookmark-end text:name="__RefHeading___quebec_fr-en_1"/><text:bookmark-end text:name="quebec_fr-en"/></text:h>
      <text:p text:style-name="Text_20_body">Q (indicator pour QNH en unité hPa) → Q (Indicator for QNH in unit hPa)</text:p>
      <text:p text:style-name="Text_20_body">QFE (pression de référence au sol de l'aérodrome) → </text:p>
      <text:p text:style-name="Text_20_body">QFF (pression atmosphèrique réduite au niveau moyen de mer avec la témperature actuelle) → </text:p>
      <text:p text:style-name="Text_20_body">qibla → qibla</text:p>
      <text:p text:style-name="Text_20_body">QNE (altitude au-dessus de la surface de pression standard 1013 hPa) → </text:p>
      <text:p text:style-name="Text_20_body">QNH (minimale) → MNM QNH (minumum QNH, niedrigstes QNH)</text:p>
      <text:p text:style-name="Text_20_body">QNH (pression atmosphèrique reduit au niveau de la mer avec l'atmosphère OACI) → </text:p>
      <text:p text:style-name="Text_20_body">quotient de précipitation-évaporation → precipitation-evaporation quotient</text:p>
      <text:p text:style-name="Text_20_body">quadrant → quadrant</text:p>
      <text:p text:style-name="Text_20_body">quadrillage latitude-longitude → latitude-longitude grid</text:p>
      <text:p text:style-name="Text_20_body">Qualen → Tortur</text:p>
      <text:p text:style-name="Text_20_body">qualité d'une prévision → prediction quality</text:p>
      <text:p text:style-name="Text_20_body">qualité d'une prévision → prediction skill</text:p>
      <text:p text:style-name="Text_20_body">qualité de l'air → quality of the air</text:p>
      <text:p text:style-name="Text_20_body">qualité de l'ajustement → goodness of fit</text:p>
      <text:p text:style-name="Text_20_body">qualité de l'ajustement, validité de l'ajustement → goodness of fit (in curve fitting)</text:p>
      <text:p text:style-name="Text_20_body">qualité de l'environnement → environmental quality</text:p>
      <text:p text:style-name="Text_20_body">qualité de la neige → quality of snow</text:p>
      <text:p text:style-name="Text_20_body">qualité des eaux → water quality</text:p>
      <text:p text:style-name="Text_20_body">qualité du vecteur vent mesuré à l'intérieur de la cellule par SEAWINDS → SEAWINDS wind vector cell quality</text:p>
      <text:p text:style-name="Text_20_body">qualité souhaitable → desirable qualification</text:p>
      <text:p text:style-name="Text_20_body">qualité thermique de la neige → thermal quality of snow</text:p>
      <text:p text:style-name="Text_20_body">quantification des objectifs → goal setting</text:p>
      <text:p text:style-name="Text_20_body">quantification optimale → target approach</text:p>
      <text:p text:style-name="Text_20_body">quantification pondérée → quantitative approach</text:p>
      <text:p text:style-name="Text_20_body">quantification pratique → realistic approach</text:p>
      <text:p text:style-name="Text_20_body">quantile → quantile</text:p>
      <text:p text:style-name="Text_20_body">quantité (totale) d'eau précipitable → total precipitable water (TPW)</text:p>
      <text:p text:style-name="Text_20_body">quantité d'eau disponible pour les cultures → crop-water availability</text:p>
      <text:p text:style-name="Text_20_body">quantité d'eau précipitable effective → effective precipitable water</text:p>
      <text:p text:style-name="Text_20_body">quantité d'éclairement → quantity of illumination</text:p>
      <text:p text:style-name="Text_20_body">quantité d'énergie rayonnante → quantity of radiant energy</text:p>
      <text:p text:style-name="Text_20_body">quantité d'énergie rayonnante → quantity of radiation</text:p>
      <text:p text:style-name="Text_20_body">quantité d'ozone → amount of ozone</text:p>
      <text:p text:style-name="Text_20_body">quantité d'ozone → ozone amount</text:p>
      <text:p text:style-name="Text_20_body">quantité de mouvement → momentum</text:p>
      <text:p text:style-name="Text_20_body">quantité de mouvement → linear momentum</text:p>
      <text:p text:style-name="Text_20_body">quantité de mouvement angulaire → angular momentum</text:p>
      <text:p text:style-name="Text_20_body">quantité de neige recueillie → collected snow</text:p>
      <text:p text:style-name="Text_20_body">quantité de neige recueillie → snow catch</text:p>
      <text:p text:style-name="Text_20_body">quantité de neige recueillie → catch</text:p>
      <text:p text:style-name="Text_20_body">quantité de rosée → dew amount</text:p>
      <text:p text:style-name="Text_20_body">quartile → quartile</text:p>
      <text:p text:style-name="Text_20_body">quartile inférieur → lower quartile</text:p>
      <text:p text:style-name="Text_20_body">quartile supérieur → upper quartile</text:p>
      <text:p text:style-name="Text_20_body">quasi stationär → quasi-stationary</text:p>
      <text:p text:style-name="Text_20_body">quasi-déterminisme de l'atmosphère → quasi-determinancy of the atmosphere</text:p>
      <text:p text:style-name="Text_20_body">quasi-périodicité → quasi-periodicity</text:p>
      <text:p text:style-name="Text_20_body">quasi-sécheresse → near drought conditions</text:p>
      <text:p text:style-name="Text_20_body">quasi-stationäre Front → quasi-stationary front</text:p>
      <text:p text:style-name="Text_20_body">quaternaire → quaternary</text:p>
      <text:p text:style-name="Text_20_body">quatre-quatre → </text:p>
      <text:p text:style-name="Text_20_body">quelques nuages → few</text:p>
      <text:p text:style-name="Text_20_body">queue → tail</text:p>
      <text:p text:style-name="Text_20_body">queue (d'un ouragan, de la mousson) → tail (e.g. of hurricane, monsoon)</text:p>
      <text:p text:style-name="Text_20_body">queue de l'ouragan → hurricane tail</text:p>
      <text:p text:style-name="Text_20_body">queue de météore → meteor trail</text:p>
      <text:p text:style-name="Text_20_body">quiescence imaginale → imaginal quiescence</text:p>
      <text:p text:style-name="Text_20_body">quille de glace → ice keel</text:p>
      <text:p text:style-name="Text_20_body">quintile → quintile</text:p>
      <text:p text:style-name="Text_20_body">quintile de précipitation → precipitation quintile</text:p>
      <text:p text:style-name="Text_20_body">quota d'émissions → emission quota</text:p>
      <text:p text:style-name="Text_20_body">quotient pluviométrique → pluviometric quotient</text:p>
      <text:p text:style-name="Text_20_body">quotient pluviothermique → pluviothermic rat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51:22</meta:creation-date>
    <dc:creator>Generated</dc:creator>
    <dc:date>2024-05-20T22::51:22</dc:date>
    <dc:language>en-US</dc:language>
    <meta:editing-cycles>1</meta:editing-cycles>
    <meta:editing-duration>PT0S</meta:editing-duration>
    <dc:title>vocabulaire-meteo-fr-en:quebec</dc:title>
  </office:meta>
</office:document-meta>
</file>